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60000037675941086ED45D0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3a28f" officeooo:paragraph-rsid="0013a28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NEX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1" text:anchor-type="paragraph" svg:x="5.103cm" svg:y="2.233cm" svg:width="7.5cm" svg:height="7.5cm" draw:z-index="0"><draw:image xlink:href="Pictures/10000000000003760000037675941086ED45D0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1:00:24.468000000</meta:creation-date>
    <dc:date>2020-05-11T21:03:10.597000000</dc:date>
    <meta:editing-duration>PT2M47S</meta:editing-duration>
    <meta:editing-cycles>1</meta:editing-cycles>
    <meta:document-statistic meta:table-count="0" meta:image-count="1" meta:object-count="0" meta:page-count="1" meta:paragraph-count="1" meta:word-count="1" meta:character-count="5" meta:non-whitespace-character-count="5"/>
    <meta:generator>LibreOffice/6.2.5.2$Windows_X86_64 LibreOffice_project/1ec314fa52f458adc18c4f025c545a4e8b22c159</meta:generator>
  </office:meta>
</office:document-meta>
</file>