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min-label-width="0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min-label-width="0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7" style:parent-style-name="Normal" style:family="paragraph"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8" style:parent-style-name="Normal" style:family="paragraph">
      <style:text-properties style:font-name-complex="Calibri" fo:font-weight="bold" style:font-weight-asian="bold" style:font-weight-complex="bold"/>
    </style:style>
    <style:style style:name="P9" style:parent-style-name="Normal" style:family="paragraph">
      <style:text-properties style:font-name-complex="Calibri" fo:font-weight="bold" style:font-weight-asian="bold" style:font-weight-complex="bold"/>
    </style:style>
    <style:style style:name="T10" style:parent-style-name="Fonteparág.padrão" style:family="text">
      <style:text-properties style:font-name-complex="Calibri" fo:font-weight="bold" style:font-weight-asian="bold" style:font-weight-complex="bold"/>
    </style:style>
    <style:style style:name="T11" style:parent-style-name="Fonteparág.padrão" style:family="text">
      <style:text-properties style:font-name-complex="Calibri" fo:font-weight="bold" style:font-weight-asian="bold" style:font-weight-complex="bold"/>
    </style:style>
    <style:style style:name="T12" style:parent-style-name="Fonteparág.padrão" style:family="text">
      <style:text-properties style:font-name-complex="Calibri" style:font-weight-complex="bold"/>
    </style:style>
    <style:style style:name="T13" style:parent-style-name="Fonteparág.padrão" style:family="text">
      <style:text-properties style:font-name-complex="Calibri" fo:font-weight="bold" style:font-weight-asian="bold" style:font-weight-complex="bold"/>
    </style:style>
    <style:style style:name="T14" style:parent-style-name="Fonteparág.padrão" style:family="text">
      <style:text-properties style:font-name-complex="Calibri" fo:font-weight="bold" style:font-weight-asian="bold" style:font-weight-complex="bold"/>
    </style:style>
    <style:style style:name="T15" style:parent-style-name="Fonteparág.padrão" style:family="text">
      <style:text-properties style:font-name-complex="Calibri" style:font-weight-complex="bold"/>
    </style:style>
    <style:style style:name="P16" style:parent-style-name="Normal" style:family="paragraph">
      <style:text-properties style:font-name-complex="Calibri" fo:font-weight="bold" style:font-weight-asian="bold" style:font-weight-complex="bold"/>
    </style:style>
    <style:style style:name="P17" style:parent-style-name="Normal" style:family="paragraph">
      <style:text-properties style:font-name-complex="Calibri" fo:font-weight="bold" style:font-weight-asian="bold" style:font-weight-complex="bold"/>
    </style:style>
    <style:style style:name="P18" style:parent-style-name="Normal" style:family="paragraph">
      <style:text-properties style:font-name-complex="Calibri" fo:font-weight="bold" style:font-weight-asian="bold" style:font-weight-complex="bold"/>
    </style:style>
    <style:style style:name="P19" style:parent-style-name="Normal" style:family="paragraph">
      <style:text-properties style:font-name-complex="Calibri" fo:font-weight="bold" style:font-weight-asian="bold" style:font-weight-complex="bold"/>
    </style:style>
    <style:style style:name="P20" style:parent-style-name="Normal" style:family="paragraph">
      <style:text-properties style:font-name-complex="Calibri" fo:font-weight="bold" style:font-weight-asian="bold" style:font-weight-complex="bold"/>
    </style:style>
    <style:style style:name="P21" style:parent-style-name="Normal" style:family="paragraph">
      <style:text-properties style:font-name-complex="Calibri" style:font-weight-complex="bold"/>
    </style:style>
    <style:style style:name="P22" style:parent-style-name="Normal" style:family="paragraph">
      <style:text-properties style:font-name-complex="Calibri" style:font-weight-complex="bold"/>
    </style:style>
    <style:style style:name="P23" style:parent-style-name="Normal" style:family="paragraph">
      <style:text-properties style:font-name-complex="Calibri" style:font-weight-complex="bold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-complex="Calibri" fo:font-weight="bold" style:font-weight-asian="bold" style:font-weight-complex="bold"/>
    </style:style>
    <style:style style:name="T26" style:parent-style-name="Fonteparág.padrão" style:family="text">
      <style:text-properties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-complex="Calibri" style:font-weight-complex="bold"/>
    </style:style>
    <style:style style:name="T28" style:parent-style-name="Fonteparág.padrão" style:family="text">
      <style:text-properties style:font-name-complex="Calibri"/>
    </style:style>
    <style:style style:name="P29" style:parent-style-name="Normal" style:family="paragraph">
      <style:text-properties style:font-name-complex="Calibri" fo:font-weight="bold" style:font-weight-asian="bold" style:font-weight-complex="bold"/>
    </style:style>
    <style:style style:name="P30" style:parent-style-name="Normal" style:family="paragraph">
      <style:text-properties style:font-name-complex="Calibri" fo:font-weight="bold" style:font-weight-asian="bold" style:font-weight-complex="bold"/>
    </style:style>
    <style:style style:name="P31" style:parent-style-name="Normal" style:family="paragraph">
      <style:text-properties style:font-name-complex="Calibri" fo:font-weight="bold" style:font-weight-asian="bold" style:font-weight-complex="bold"/>
    </style:style>
    <style:style style:name="P32" style:parent-style-name="Normal" style:family="paragraph">
      <style:text-properties style:font-name-complex="Calibri"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-complex="Calibri" fo:font-weight="bold" style:font-weight-asian="bold" style:font-weight-complex="bold"/>
    </style:style>
    <style:style style:name="T37" style:parent-style-name="Fonteparág.padrão" style:family="text">
      <style:text-properties style:font-name-complex="Calibri" style:font-weight-complex="bold"/>
    </style:style>
    <style:style style:name="T38" style:parent-style-name="Fonteparág.padrão" style:family="text">
      <style:text-properties style:font-name-complex="Calibri" style:font-weight-complex="bold"/>
    </style:style>
    <style:style style:name="T39" style:parent-style-name="Fonteparág.padrão" style:family="text">
      <style:text-properties style:font-name-complex="Calibri"/>
    </style:style>
    <style:style style:name="P40" style:parent-style-name="Normal" style:family="paragraph">
      <style:text-properties style:font-name-complex="Calibri" fo:font-weight="bold" style:font-weight-asian="bold" style:font-weight-complex="bold"/>
    </style:style>
    <style:style style:name="P41" style:parent-style-name="Normal" style:family="paragraph">
      <style:text-properties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-complex="Calibri" style:font-weight-complex="bold"/>
    </style:style>
    <style:style style:name="T43" style:parent-style-name="Fonteparág.padrão" style:family="text">
      <style:text-properties style:font-name-complex="Calibri" style:font-weight-complex="bold"/>
    </style:style>
    <style:style style:name="P44" style:parent-style-name="Normal" style:family="paragraph">
      <style:text-properties style:font-name-complex="Calibri" style:font-weight-complex="bold"/>
    </style:style>
    <style:style style:name="P45" style:parent-style-name="Normal" style:family="paragraph">
      <style:text-properties style:font-name-complex="Calibri" style:font-weight-complex="bold"/>
    </style:style>
    <style:style style:name="T46" style:parent-style-name="Fonteparág.padrão" style:family="text">
      <style:text-properties style:font-name-complex="Calibri" style:font-weight-complex="bold"/>
    </style:style>
    <style:style style:name="T47" style:parent-style-name="Fonteparág.padrão" style:family="text">
      <style:text-properties style:font-name-complex="Calibri" style:font-weight-complex="bold"/>
    </style:style>
    <style:style style:name="T48" style:parent-style-name="Fonteparág.padrão" style:family="text">
      <style:text-properties style:font-name-complex="Calibri" style:font-weight-complex="bold"/>
    </style:style>
    <style:style style:name="P49" style:parent-style-name="Normal" style:family="paragraph">
      <style:text-properties style:font-name-complex="Calibri" fo:font-weight="bold" style:font-weight-asian="bold" style:font-weight-complex="bold"/>
    </style:style>
    <style:style style:name="P50" style:parent-style-name="Normal" style:family="paragraph">
      <style:text-properties style:font-name-complex="Calibri" fo:font-weight="bold" style:font-weight-asian="bold" style:font-weight-complex="bold"/>
    </style:style>
    <style:style style:name="P51" style:parent-style-name="Normal" style:family="paragraph">
      <style:text-properties style:font-name-complex="Calibri" fo:font-weight="bold" style:font-weight-asian="bold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-complex="Calibri" fo:font-weight="bold" style:font-weight-asian="bold" style:font-weight-complex="bold"/>
    </style:style>
    <style:style style:name="T54" style:parent-style-name="Fonteparág.padrão" style:family="text">
      <style:text-properties style:font-name-complex="Calibri" fo:font-weight="bold" style:font-weight-asian="bold" style:font-weight-complex="bold"/>
    </style:style>
    <style:style style:name="T55" style:parent-style-name="Fonteparág.padrão" style:family="text">
      <style:text-properties style:font-name-complex="Calibri" fo:font-weight="bold" style:font-weight-asian="bold" style:font-weight-complex="bold"/>
    </style:style>
    <style:style style:name="P56" style:parent-style-name="Normal" style:family="paragraph">
      <style:text-properties style:font-name-complex="Calibri" fo:font-weight="bold" style:font-weight-asian="bold" style:font-weight-complex="bold"/>
    </style:style>
    <style:style style:name="P57" style:parent-style-name="Normal" style:family="paragraph">
      <style:text-properties style:font-name-complex="Calibri" fo:font-weight="bold" style:font-weight-asian="bold" style:font-weight-complex="bold"/>
    </style:style>
    <style:style style:name="P5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-complex="Calibri" style:font-weight-complex="bold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-complex="Calibri" style:font-weight-complex="bold"/>
    </style:style>
    <style:style style:name="T64" style:parent-style-name="Fonteparág.padrão" style:family="text">
      <style:text-properties style:font-name-complex="Calibri" style:font-weight-complex="bold"/>
    </style:style>
    <style:style style:name="T65" style:parent-style-name="Fonteparág.padrão" style:family="text">
      <style:text-properties style:font-name-complex="Calibri" style:font-weight-complex="bold"/>
    </style:style>
    <style:style style:name="P6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FF0000"/>
    </style:style>
    <style:style style:name="P68" style:parent-style-name="Primeirorecuodecorpodetexto1" style:family="paragraph">
      <style:paragraph-properties fo:margin-bottom="0.0833in"/>
    </style:style>
    <style:style style:name="T69" style:parent-style-name="Fonteparág.padrã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71" style:parent-style-name="Primeirorecuodecorpodetexto1" style:family="paragraph">
      <style:paragraph-properties fo:margin-bottom="0.0833in" fo:margin-left="0.2527in" fo:text-indent="0.0097in">
        <style:tab-stops/>
      </style:paragraph-properties>
    </style:style>
    <style:style style:name="T72" style:parent-style-name="Fonteparág.padrã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-complex="Calibri" fo:font-size="12pt" style:font-size-asian="12pt" style:font-size-complex="12pt"/>
    </style:style>
    <style:style style:name="P74" style:parent-style-name="Primeirorecuodecorpodetexto1" style:family="paragraph">
      <style:paragraph-properties fo:margin-bottom="0.0833in" fo:margin-left="0.2527in" fo:text-indent="0.0055in">
        <style:tab-stops/>
      </style:paragraph-properties>
    </style:style>
    <style:style style:name="T75" style:parent-style-name="Fonteparág.padrã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-complex="Calibri" fo:font-size="12pt" style:font-size-asian="12pt" style:font-size-complex="12pt"/>
    </style:style>
    <style:style style:name="P77" style:parent-style-name="Primeirorecuodecorpodetexto1" style:family="paragraph">
      <style:paragraph-properties fo:margin-bottom="0.0833in"/>
      <style:text-properties style:font-name-complex="Calibri" fo:font-size="12pt" style:font-size-asian="12pt" style:font-size-complex="12pt"/>
    </style:style>
    <style:style style:name="TableColumn79" style:family="table-column">
      <style:table-column-properties style:column-width="1.4208in"/>
    </style:style>
    <style:style style:name="TableColumn80" style:family="table-column">
      <style:table-column-properties style:column-width="1.0527in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1.2798in"/>
    </style:style>
    <style:style style:name="Table78" style:family="table">
      <style:table-properties style:width="5.0333in" fo:margin-left="0.3277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95B3D7" fo:padding-top="0in" fo:padding-left="0.075in" fo:padding-bottom="0in" fo:padding-right="0.075in"/>
    </style:style>
    <style:style style:name="P85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background-color="#95B3D7" fo:padding-top="0in" fo:padding-left="0.075in" fo:padding-bottom="0in" fo:padding-right="0.075in"/>
    </style:style>
    <style:style style:name="P87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background-color="#95B3D7" fo:padding-top="0in" fo:padding-left="0.075in" fo:padding-bottom="0in" fo:padding-right="0.075in"/>
    </style:style>
    <style:style style:name="P89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background-color="#95B3D7" fo:padding-top="0in" fo:padding-left="0.075in" fo:padding-bottom="0in" fo:padding-right="0.075in"/>
    </style:style>
    <style:style style:name="P91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weight="bold" style:font-weight-asian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rimeirorecuodecorpodetexto1" style:family="paragraph">
      <style:paragraph-properties fo:margin-top="0.0416in" fo:margin-bottom="0.0416in" fo:line-height="100%" fo:text-indent="0in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size="10pt" style:font-size-asian="10pt" style:font-size-complex="10pt"/>
    </style:style>
    <style:style style:name="P101" style:parent-style-name="Primeirorecuodecorpodetexto1" style:family="paragraph">
      <style:paragraph-properties fo:margin-bottom="0.0833in"/>
      <style:text-properties style:font-name-complex="Calibri" fo:font-size="12pt" style:font-size-asian="12pt" style:font-size-complex="12pt"/>
    </style:style>
    <style:style style:name="P102" style:parent-style-name="Primeirorecuodecorpodetexto1" style:family="paragraph">
      <style:paragraph-properties fo:margin-bottom="0.0833in"/>
    </style:style>
    <style:style style:name="T103" style:parent-style-name="Fonteparág.padrã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05" style:parent-style-name="Primeirorecuodecorpodetexto1" style:family="paragraph">
      <style:paragraph-properties fo:margin-bottom="0.0833in" fo:margin-left="0.243in" fo:text-indent="0.0048in">
        <style:tab-stops/>
      </style:paragraph-properties>
    </style:style>
    <style:style style:name="T106" style:parent-style-name="Fonteparág.padrã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-complex="Calibri" fo:font-size="12pt" style:font-size-asian="12pt" style:font-size-complex="12pt"/>
    </style:style>
    <style:style style:name="P108" style:parent-style-name="Primeirorecuodecorpodetexto1" style:family="paragraph">
      <style:paragraph-properties fo:margin-bottom="0.0833in" fo:margin-left="0.243in" fo:text-indent="0in">
        <style:tab-stops/>
      </style:paragraph-properties>
    </style:style>
    <style:style style:name="T109" style:parent-style-name="Fonteparág.padrã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-complex="Calibri" fo:font-size="12pt" style:font-size-asian="12pt" style:font-size-complex="12pt"/>
    </style:style>
    <style:style style:name="P111" style:parent-style-name="Primeirorecuodecorpodetexto1" style:family="paragraph">
      <style:paragraph-properties fo:margin-bottom="0.0833in"/>
      <style:text-properties style:font-name-complex="Calibri" fo:font-size="12pt" style:font-size-asian="12pt" style:font-size-complex="12pt"/>
    </style:style>
    <style:style style:name="TableColumn113" style:family="table-column">
      <style:table-column-properties style:column-width="0.927in"/>
    </style:style>
    <style:style style:name="TableColumn114" style:family="table-column">
      <style:table-column-properties style:column-width="1.0527in"/>
    </style:style>
    <style:style style:name="TableColumn115" style:family="table-column">
      <style:table-column-properties style:column-width="1.268in"/>
    </style:style>
    <style:style style:name="TableColumn116" style:family="table-column">
      <style:table-column-properties style:column-width="1.7638in"/>
    </style:style>
    <style:style style:name="TableColumn117" style:family="table-column">
      <style:table-column-properties style:column-width="1.1104in"/>
    </style:style>
    <style:style style:name="Table112" style:family="table">
      <style:table-properties style:width="6.1222in" fo:margin-left="0.3277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95B3D7" fo:padding-top="0in" fo:padding-left="0.075in" fo:padding-bottom="0in" fo:padding-right="0.075in"/>
    </style:style>
    <style:style style:name="P120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background-color="#95B3D7" fo:padding-top="0in" fo:padding-left="0.075in" fo:padding-bottom="0in" fo:padding-right="0.075in"/>
    </style:style>
    <style:style style:name="P122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124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fo:background-color="#95B3D7" fo:padding-top="0in" fo:padding-left="0.075in" fo:padding-bottom="0in" fo:padding-right="0.075in"/>
    </style:style>
    <style:style style:name="P126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fo:background-color="#95B3D7" fo:padding-top="0in" fo:padding-left="0.075in" fo:padding-bottom="0in" fo:padding-right="0.075in"/>
    </style:style>
    <style:style style:name="P128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weight="bold" style:font-weight-asian="bol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rimeirorecuodecorpodetexto1" style:family="paragraph">
      <style:paragraph-properties fo:margin-top="0.0416in" fo:margin-bottom="0.0416in" fo:line-height="100%" fo:text-indent="0in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rimeirorecuodecorpodetexto1" style:family="paragraph">
      <style:paragraph-properties fo:text-align="start" fo:margin-top="0.0416in" fo:margin-bottom="0.0416in" fo:line-height="100%" fo:text-indent="0in"/>
    </style:style>
    <style:style style:name="T136" style:parent-style-name="Fonteparág.padrã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rimeirorecuodecorpodetexto1" style:family="paragraph">
      <style:paragraph-properties fo:text-align="center" fo:margin-top="0.0416in" fo:margin-bottom="0.0416in" fo:line-height="100%" fo:text-indent="0in"/>
      <style:text-properties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FF0000"/>
    </style:style>
    <style:style style:name="P14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FF0000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-complex="Calibri" fo:font-weight="bold" style:font-weight-asian="bold" style:font-weight-complex="bold"/>
    </style:style>
    <style:style style:name="P152" style:parent-style-name="Normal" style:family="paragraph">
      <style:paragraph-properties fo:text-align="justify"/>
      <style:text-properties style:font-name-complex="Calibri" style:font-weight-complex="bold"/>
    </style:style>
    <style:style style:name="P153" style:parent-style-name="Normal" style:family="paragraph">
      <style:paragraph-properties fo:text-align="justify"/>
      <style:text-properties style:font-name-complex="Calibri" style:font-weight-complex="bold"/>
    </style:style>
    <style:style style:name="P154" style:parent-style-name="Normal" style:family="paragraph">
      <style:paragraph-properties fo:text-align="justify"/>
      <style:text-properties style:font-name-complex="Calibri" style:font-weight-complex="bold"/>
    </style:style>
    <style:style style:name="P155" style:parent-style-name="Normal" style:family="paragraph">
      <style:paragraph-properties fo:text-align="justify"/>
      <style:text-properties style:font-name-complex="Calibri" style:font-weight-complex="bold"/>
    </style:style>
    <style:style style:name="P15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7" style:parent-style-name="Normal" style:family="paragraph">
      <style:paragraph-properties fo:break-before="page" fo:text-align="justify"/>
      <style:text-properties style:font-name-complex="Calibri" fo:font-weight="bold" style:font-weight-asian="bold" style:font-weight-complex="bold"/>
    </style:style>
    <style:style style:name="P15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-complex="Calibri" style:font-weight-complex="bold"/>
    </style:style>
    <style:style style:name="T162" style:parent-style-name="Fonteparág.padrão" style:family="text">
      <style:text-properties style:font-name-complex="Calibri" style:font-weight-complex="bold"/>
    </style:style>
    <style:style style:name="T163" style:parent-style-name="Fonteparág.padrão" style:family="text">
      <style:text-properties style:font-name-complex="Calibri" style:font-weight-complex="bold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-complex="Calibri" style:font-weight-complex="bold"/>
    </style:style>
    <style:style style:name="P166" style:parent-style-name="Normal" style:family="paragraph">
      <style:paragraph-properties fo:text-align="justify"/>
      <style:text-properties style:font-name-complex="Calibri" style:font-weight-complex="bold"/>
    </style:style>
    <style:style style:name="P167" style:parent-style-name="Normal" style:family="paragraph">
      <style:paragraph-properties fo:text-align="justify"/>
      <style:text-properties style:font-name-complex="Calibri" style:font-weight-complex="bold"/>
    </style:style>
    <style:style style:name="P16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-complex="Calibri" style:font-weight-complex="bold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-complex="Calibri" style:font-weight-complex="bold"/>
    </style:style>
    <style:style style:name="T173" style:parent-style-name="Fonteparág.padrão" style:family="text">
      <style:text-properties style:font-name-complex="Calibri" style:font-weight-complex="bold"/>
    </style:style>
    <style:style style:name="T174" style:parent-style-name="Fonteparág.padrão" style:family="text">
      <style:text-properties style:font-name-complex="Calibri" style:font-weight-complex="bold"/>
    </style:style>
    <style:style style:name="P175" style:parent-style-name="Normal" style:family="paragraph">
      <style:paragraph-properties fo:text-align="justify"/>
      <style:text-properties style:font-name-complex="Calibri" style:font-weight-complex="bold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-complex="Calibri" style:font-weight-complex="bold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-complex="Calibri" style:font-weight-complex="bold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-complex="Calibri" style:font-weight-complex="bold"/>
    </style:style>
    <style:style style:name="T182" style:parent-style-name="Fonteparág.padrão" style:family="text">
      <style:text-properties style:font-name-complex="Calibri" style:font-weight-complex="bold"/>
    </style:style>
    <style:style style:name="T183" style:parent-style-name="Fonteparág.padrão" style:family="text">
      <style:text-properties style:font-name-complex="Calibri" style:font-weight-complex="bold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-complex="Calibri" style:font-weight-complex="bold"/>
    </style:style>
    <style:style style:name="T186" style:parent-style-name="Fonteparág.padrão" style:family="text">
      <style:text-properties style:font-name-complex="Calibri" style:font-weight-complex="bold"/>
    </style:style>
    <style:style style:name="T187" style:parent-style-name="Fonteparág.padrão" style:family="text">
      <style:text-properties style:font-name-complex="Calibri" style:font-weight-complex="bold"/>
    </style:style>
    <style:style style:name="P18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8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-complex="Calibri" style:font-weight-complex="bold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-complex="Calibri" style:font-weight-complex="bold"/>
    </style:style>
    <style:style style:name="T194" style:parent-style-name="Fonteparág.padrão" style:family="text">
      <style:text-properties style:font-name-complex="Calibri" style:font-weight-complex="bold"/>
    </style:style>
    <style:style style:name="T195" style:parent-style-name="Fonteparág.padrão" style:family="text">
      <style:text-properties style:font-name-complex="Calibri" style:font-weight-complex="bold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-complex="Calibri" style:font-weight-complex="bold"/>
    </style:style>
    <style:style style:name="T198" style:parent-style-name="Fonteparág.padrão" style:family="text">
      <style:text-properties style:font-name-complex="Calibri" style:font-weight-complex="bold"/>
    </style:style>
    <style:style style:name="P19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0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-complex="Calibri" style:font-weight-complex="bold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-complex="Calibri" style:font-weight-complex="bold"/>
    </style:style>
    <style:style style:name="T205" style:parent-style-name="Fonteparág.padrão" style:family="text">
      <style:text-properties style:font-name-complex="Calibri" style:font-weight-complex="bold"/>
    </style:style>
    <style:style style:name="T206" style:parent-style-name="Fonteparág.padrão" style:family="text">
      <style:text-properties style:font-name-complex="Calibri" style:font-weight-complex="bold"/>
    </style:style>
    <style:style style:name="P207" style:parent-style-name="Normal" style:family="paragraph">
      <style:paragraph-properties fo:text-align="justify"/>
      <style:text-properties style:font-name-complex="Calibri" style:font-weight-complex="bold"/>
    </style:style>
    <style:style style:name="P208" style:parent-style-name="Normal" style:family="paragraph">
      <style:paragraph-properties fo:text-align="justify"/>
      <style:text-properties style:font-name-complex="Calibri" style:font-weight-complex="bold"/>
    </style:style>
    <style:style style:name="P209" style:parent-style-name="Normal" style:family="paragraph">
      <style:paragraph-properties fo:text-align="justify"/>
      <style:text-properties style:font-name-complex="Calibri" style:font-weight-complex="bold"/>
    </style:style>
    <style:style style:name="P21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11" style:parent-style-name="Normal" style:family="paragraph">
      <style:paragraph-properties fo:text-align="justify"/>
      <style:text-properties style:font-name-complex="Calibri" style:font-weight-complex="bold"/>
    </style:style>
    <style:style style:name="P212" style:parent-style-name="Normal" style:family="paragraph">
      <style:paragraph-properties fo:text-align="justify"/>
      <style:text-properties style:font-name-complex="Calibri" style:font-weight-complex="bold"/>
    </style:style>
    <style:style style:name="P213" style:parent-style-name="Normal" style:family="paragraph">
      <style:paragraph-properties fo:text-align="justify"/>
      <style:text-properties style:font-name-complex="Calibri" style:font-weight-complex="bold"/>
    </style:style>
    <style:style style:name="P214" style:parent-style-name="Normal" style:family="paragraph">
      <style:paragraph-properties fo:text-align="justify"/>
      <style:text-properties style:font-name-complex="Calibri" style:font-weight-complex="bold"/>
    </style:style>
    <style:style style:name="P215" style:parent-style-name="Normal" style:family="paragraph">
      <style:paragraph-properties fo:text-align="justify"/>
      <style:text-properties style:font-name-complex="Calibri" style:font-weight-complex="bold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-complex="Calibri" fo:font-weight="bold" style:font-weight-asian="bold" style:font-weight-complex="bold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-complex="Calibri" style:font-weight-complex="bold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-complex="Calibri" style:font-weight-complex="bold"/>
    </style:style>
    <style:style style:name="T222" style:parent-style-name="Fonteparág.padrão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-complex="Calibri" style:font-weight-complex="bold"/>
    </style:style>
    <style:style style:name="T224" style:parent-style-name="Fonteparág.padrão" style:family="text">
      <style:text-properties style:font-name-complex="Calibri" style:font-weight-complex="bold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-complex="Calibri" style:font-weight-complex="bold"/>
    </style:style>
    <style:style style:name="T227" style:parent-style-name="Fonteparág.padrão" style:family="text">
      <style:text-properties style:font-name-complex="Calibri" style:font-weight-complex="bold"/>
    </style:style>
    <style:style style:name="T228" style:parent-style-name="Fonteparág.padrão" style:family="text">
      <style:text-properties style:font-name-complex="Calibri" style:font-weight-complex="bold"/>
    </style:style>
    <style:style style:name="T229" style:parent-style-name="Fonteparág.padrão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-complex="Calibri" style:font-weight-complex="bold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-complex="Calibri" style:font-weight-complex="bold"/>
    </style:style>
    <style:style style:name="T233" style:parent-style-name="Fonteparág.padrão" style:family="text">
      <style:text-properties style:font-name-complex="Calibri" style:font-weight-complex="bold"/>
    </style:style>
    <style:style style:name="P234" style:parent-style-name="Normal" style:family="paragraph">
      <style:paragraph-properties fo:text-align="justify"/>
      <style:text-properties style:font-name-complex="Calibri" style:font-weight-complex="bold" fo:color="#FF0000"/>
    </style:style>
    <style:style style:name="P23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-complex="Calibri" style:font-weight-complex="bold"/>
    </style:style>
    <style:style style:name="T238" style:parent-style-name="Fonteparág.padrão" style:family="text">
      <style:text-properties style:font-name-complex="Calibri" style:font-weight-complex="bold"/>
    </style:style>
    <style:style style:name="T239" style:parent-style-name="Fonteparág.padrão" style:family="text">
      <style:text-properties style:font-name-complex="Calibri" style:font-weight-complex="bold"/>
    </style:style>
    <style:style style:name="P240" style:parent-style-name="Normal" style:family="paragraph">
      <style:paragraph-properties fo:text-align="justify"/>
      <style:text-properties style:font-name-complex="Calibri" style:font-weight-complex="bold"/>
    </style:style>
    <style:style style:name="P241" style:parent-style-name="Normal" style:family="paragraph">
      <style:paragraph-properties fo:text-align="justify"/>
      <style:text-properties style:font-name-complex="Calibri" style:font-weight-complex="bold"/>
    </style:style>
    <style:style style:name="P24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-complex="Calibri" style:font-weight-complex="bold"/>
    </style:style>
    <style:style style:name="T247" style:parent-style-name="Fonteparág.padrão" style:family="text">
      <style:text-properties style:font-name-complex="Calibri" style:font-weight-complex="bold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-complex="Calibri" style:font-weight-complex="bold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-complex="Calibri" style:font-weight-complex="bold"/>
    </style:style>
    <style:style style:name="P252" style:parent-style-name="Normal" style:family="paragraph">
      <style:paragraph-properties fo:text-align="justify"/>
      <style:text-properties style:font-name-complex="Calibri" style:font-weight-complex="bold" fo:color="#FF0000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-complex="Calibri" fo:font-weight="bold" style:font-weight-asian="bold" style:font-weight-complex="bold"/>
    </style:style>
    <style:style style:name="T255" style:parent-style-name="Fonteparág.padrão" style:family="text">
      <style:text-properties style:font-name-complex="Calibri" style:font-weight-complex="bold" fo:color="#FF0000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-complex="Calibri" style:font-weight-complex="bold"/>
    </style:style>
    <style:style style:name="T258" style:parent-style-name="Fonteparág.padrão" style:family="text">
      <style:text-properties style:font-name-complex="Calibri" style:font-weight-complex="bold"/>
    </style:style>
    <style:style style:name="P259" style:parent-style-name="Normal" style:family="paragraph">
      <style:paragraph-properties fo:text-align="justify"/>
      <style:text-properties style:font-name-complex="Calibri" style:font-weight-complex="bold"/>
    </style:style>
    <style:style style:name="P260" style:parent-style-name="Normal" style:family="paragraph">
      <style:paragraph-properties fo:text-align="justify"/>
      <style:text-properties style:font-name-complex="Calibri" style:font-weight-complex="bold"/>
    </style:style>
    <style:style style:name="P261" style:parent-style-name="Normal" style:family="paragraph">
      <style:paragraph-properties fo:text-align="justify"/>
      <style:text-properties style:font-name-complex="Calibri" style:font-weight-complex="bold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-complex="Calibri" fo:font-weight="bold" style:font-weight-asian="bold" style:font-weight-complex="bold"/>
    </style:style>
    <style:style style:name="P264" style:parent-style-name="Normal" style:family="paragraph">
      <style:paragraph-properties fo:text-align="justify"/>
      <style:text-properties style:font-name-complex="Calibri" style:font-weight-complex="bold"/>
    </style:style>
    <style:style style:name="P265" style:parent-style-name="Normal" style:family="paragraph">
      <style:paragraph-properties fo:text-align="justify"/>
      <style:text-properties style:font-name-complex="Calibri" style:font-weight-complex="bold"/>
    </style:style>
    <style:style style:name="P266" style:parent-style-name="Normal" style:family="paragraph">
      <style:paragraph-properties fo:text-align="justify"/>
      <style:text-properties style:font-name-complex="Calibri" style:font-weight-complex="bold"/>
    </style:style>
    <style:style style:name="P267" style:parent-style-name="Normal" style:family="paragraph">
      <style:paragraph-properties fo:text-align="justify"/>
      <style:text-properties style:font-name-complex="Calibri" style:font-weight-complex="bold"/>
    </style:style>
    <style:style style:name="P26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69" style:parent-style-name="Normal" style:family="paragraph">
      <style:paragraph-properties fo:text-align="justify"/>
      <style:text-properties style:font-name-complex="Calibri" style:font-weight-complex="bold"/>
    </style:style>
    <style:style style:name="P270" style:parent-style-name="Normal" style:family="paragraph">
      <style:paragraph-properties fo:text-align="justify"/>
      <style:text-properties style:font-name-complex="Calibri" style:font-weight-complex="bold"/>
    </style:style>
    <style:style style:name="P271" style:parent-style-name="Normal" style:family="paragraph">
      <style:paragraph-properties fo:text-align="justify"/>
      <style:text-properties style:font-name-complex="Calibri" style:font-weight-complex="bold"/>
    </style:style>
    <style:style style:name="P272" style:parent-style-name="Normal" style:family="paragraph">
      <style:paragraph-properties fo:text-align="justify"/>
      <style:text-properties style:font-name-complex="Calibri" style:font-weight-complex="bold" fo:color="#FF0000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-complex="Calibri" fo:font-weight="bold" style:font-weight-asian="bold" style:font-weight-complex="bold"/>
    </style:style>
    <style:style style:name="T275" style:parent-style-name="Fonteparág.padrão" style:family="text">
      <style:text-properties style:font-name-complex="Calibri" fo:font-weight="bold" style:font-weight-asian="bold" style:font-weight-complex="bold"/>
    </style:style>
    <style:style style:name="T276" style:parent-style-name="Fonteparág.padrão" style:family="text">
      <style:text-properties style:font-name-complex="Calibri" fo:font-weight="bold" style:font-weight-asian="bold" style:font-weight-complex="bold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-complex="Calibri" style:font-weight-complex="bold"/>
    </style:style>
    <style:style style:name="T279" style:parent-style-name="Fonteparág.padrão" style:family="text">
      <style:text-properties style:font-name-complex="Calibri" style:font-weight-complex="bold"/>
    </style:style>
    <style:style style:name="T280" style:parent-style-name="Fonteparág.padrão" style:family="text">
      <style:text-properties style:font-name-complex="Calibri" style:font-weight-complex="bold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-complex="Calibri" style:font-weight-complex="bold"/>
    </style:style>
    <style:style style:name="T283" style:parent-style-name="Fonteparág.padrão" style:family="text">
      <style:text-properties style:font-name-complex="Calibri" style:font-weight-complex="bold"/>
    </style:style>
    <style:style style:name="T284" style:parent-style-name="Fonteparág.padrão" style:family="text">
      <style:text-properties style:font-name-complex="Calibri" style:font-weight-complex="bold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-complex="Calibri" style:font-weight-complex="bold"/>
    </style:style>
    <style:style style:name="P287" style:parent-style-name="Normal" style:family="paragraph">
      <style:paragraph-properties fo:text-align="justify"/>
      <style:text-properties style:font-name-complex="Calibri" style:font-weight-complex="bold"/>
    </style:style>
    <style:style style:name="P28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8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9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-complex="Calibri" style:font-weight-complex="bold"/>
    </style:style>
    <style:style style:name="T293" style:parent-style-name="Fonteparág.padrão" style:family="text">
      <style:text-properties style:font-name-complex="Calibri" style:font-weight-complex="bold"/>
    </style:style>
    <style:style style:name="T294" style:parent-style-name="Fonteparág.padrão" style:family="text">
      <style:text-properties style:font-name-complex="Calibri" style:font-weight-complex="bold"/>
    </style:style>
    <style:style style:name="P295" style:parent-style-name="Normal" style:family="paragraph">
      <style:paragraph-properties fo:text-align="justify"/>
      <style:text-properties style:font-name-complex="Calibri" style:font-weight-complex="bold"/>
    </style:style>
    <style:style style:name="P296" style:parent-style-name="Normal" style:family="paragraph">
      <style:paragraph-properties fo:text-align="justify"/>
      <style:text-properties style:font-name-complex="Calibri" style:font-weight-complex="bold"/>
    </style:style>
    <style:style style:name="P297" style:parent-style-name="Normal" style:family="paragraph">
      <style:paragraph-properties fo:text-align="justify"/>
      <style:text-properties style:font-name-complex="Calibri" style:font-weight-complex="bold"/>
    </style:style>
    <style:style style:name="P29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-complex="Calibri" style:font-weight-complex="bold"/>
    </style:style>
    <style:style style:name="P301" style:parent-style-name="Normal" style:family="paragraph">
      <style:paragraph-properties fo:text-align="justify"/>
      <style:text-properties style:font-name-complex="Calibri" style:font-weight-complex="bold"/>
    </style:style>
    <style:style style:name="P302" style:parent-style-name="Normal" style:family="paragraph">
      <style:paragraph-properties fo:text-align="justify"/>
      <style:text-properties style:font-name-complex="Calibri" style:font-weight-complex="bold"/>
    </style:style>
    <style:style style:name="P303" style:parent-style-name="Normal" style:family="paragraph">
      <style:paragraph-properties fo:text-align="justify"/>
      <style:text-properties style:font-name-complex="Calibri" style:font-weight-complex="bold"/>
    </style:style>
    <style:style style:name="P304" style:parent-style-name="Normal" style:family="paragraph">
      <style:paragraph-properties fo:text-align="justify"/>
      <style:text-properties style:font-name-complex="Calibri" style:font-weight-complex="bold"/>
    </style:style>
    <style:style style:name="P305" style:parent-style-name="Normal" style:family="paragraph">
      <style:paragraph-properties fo:text-align="justify"/>
      <style:text-properties style:font-name-complex="Calibri" style:font-weight-complex="bold"/>
    </style:style>
    <style:style style:name="P306" style:parent-style-name="Normal" style:family="paragraph">
      <style:paragraph-properties fo:text-align="justify"/>
      <style:text-properties style:font-name-complex="Calibri" style:font-weight-complex="bold"/>
    </style:style>
    <style:style style:name="P307" style:parent-style-name="Normal" style:family="paragraph">
      <style:paragraph-properties fo:text-align="justify"/>
      <style:text-properties style:font-name-complex="Calibri" style:font-weight-complex="bold"/>
    </style:style>
    <style:style style:name="P30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-complex="Calibri" style:font-weight-complex="bold"/>
    </style:style>
    <style:style style:name="T311" style:parent-style-name="Fonteparág.padrão" style:family="text">
      <style:text-properties style:font-name-complex="Calibri" style:font-weight-complex="bold"/>
    </style:style>
    <style:style style:name="T312" style:parent-style-name="Fonteparág.padrão" style:family="text">
      <style:text-properties style:font-name-complex="Calibri" style:font-weight-complex="bold"/>
    </style:style>
    <style:style style:name="P313" style:parent-style-name="Normal" style:family="paragraph">
      <style:paragraph-properties fo:text-align="justify"/>
      <style:text-properties style:font-name-complex="Calibri" style:font-weight-complex="bold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-complex="Calibri" style:font-weight-complex="bold"/>
    </style:style>
    <style:style style:name="P31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1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-complex="Calibri" style:font-weight-complex="bold"/>
    </style:style>
    <style:style style:name="T320" style:parent-style-name="Fonteparág.padrão" style:family="text">
      <style:text-properties style:font-name-complex="Calibri" style:font-weight-complex="bold"/>
    </style:style>
    <style:style style:name="T321" style:parent-style-name="Fonteparág.padrão" style:family="text">
      <style:text-properties style:font-name-complex="Calibri" style:font-weight-complex="bold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-complex="Calibri" style:font-weight-complex="bold"/>
    </style:style>
    <style:style style:name="P324" style:parent-style-name="Normal" style:family="paragraph">
      <style:paragraph-properties fo:text-align="justify"/>
      <style:text-properties style:font-name-complex="Calibri" style:font-weight-complex="bold" fo:color="#FF0000"/>
    </style:style>
    <style:style style:name="P325" style:parent-style-name="Normal" style:family="paragraph">
      <style:paragraph-properties fo:text-align="justify"/>
      <style:text-properties style:font-name-complex="Calibri" style:font-weight-complex="bold"/>
    </style:style>
    <style:style style:name="P32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-complex="Calibri" style:font-weight-complex="bold"/>
    </style:style>
    <style:style style:name="T329" style:parent-style-name="Fonteparág.padrão" style:family="text">
      <style:text-properties style:font-name-complex="Calibri" style:font-weight-complex="bold"/>
    </style:style>
    <style:style style:name="T330" style:parent-style-name="Fonteparág.padrão" style:family="text">
      <style:text-properties style:font-name-complex="Calibri" style:font-weight-complex="bold"/>
    </style:style>
    <style:style style:name="P331" style:parent-style-name="Normal" style:family="paragraph">
      <style:paragraph-properties fo:text-align="justify"/>
      <style:text-properties style:font-name-complex="Calibri" style:font-weight-complex="bold"/>
    </style:style>
    <style:style style:name="P332" style:parent-style-name="Normal" style:family="paragraph">
      <style:paragraph-properties fo:text-align="justify"/>
      <style:text-properties style:font-name-complex="Calibri" style:font-weight-complex="bold"/>
    </style:style>
    <style:style style:name="P333" style:parent-style-name="Normal" style:family="paragraph">
      <style:paragraph-properties fo:text-align="justify"/>
      <style:text-properties style:font-name-complex="Calibri" style:font-weight-complex="bold"/>
    </style:style>
    <style:style style:name="P33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-complex="Calibri" style:font-weight-complex="bold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-complex="Calibri" style:font-weight-complex="bold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-complex="Calibri" style:font-weight-complex="bold"/>
    </style:style>
    <style:style style:name="T341" style:parent-style-name="Fonteparág.padrão" style:family="text">
      <style:text-properties style:font-name-complex="Calibri" style:font-weight-complex="bold"/>
    </style:style>
    <style:style style:name="T342" style:parent-style-name="Fonteparág.padrão" style:family="text">
      <style:text-properties style:font-name-complex="Calibri" style:font-weight-complex="bold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-complex="Calibri" style:font-weight-complex="bold"/>
    </style:style>
    <style:style style:name="P34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4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-complex="Calibri" fo:font-weight="bold" style:font-weight-asian="bold" style:font-weight-complex="bold"/>
    </style:style>
    <style:style style:name="T349" style:parent-style-name="Fonteparág.padrão" style:family="text">
      <style:text-properties style:font-name-complex="Calibri" fo:font-weight="bold" style:font-weight-asian="bold" style:font-weight-complex="bold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-complex="Calibri" style:font-weight-complex="bold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-complex="Calibri" style:font-weight-complex="bold"/>
    </style:style>
    <style:style style:name="T354" style:parent-style-name="Fonteparág.padrão" style:family="text">
      <style:text-properties style:font-name-complex="Calibri" style:font-weight-complex="bold"/>
    </style:style>
    <style:style style:name="T355" style:parent-style-name="Fonteparág.padrão" style:family="text">
      <style:text-properties style:font-name-complex="Calibri" style:font-weight-complex="bold"/>
    </style:style>
    <style:style style:name="P356" style:parent-style-name="Normal" style:family="paragraph">
      <style:paragraph-properties fo:text-align="justify"/>
      <style:text-properties style:font-name-complex="Calibri" style:font-weight-complex="bold"/>
    </style:style>
    <style:style style:name="P357" style:parent-style-name="Normal" style:family="paragraph">
      <style:paragraph-properties fo:text-align="justify"/>
      <style:text-properties style:font-name-complex="Calibri" style:font-weight-complex="bold"/>
    </style:style>
    <style:style style:name="P358" style:parent-style-name="Normal" style:family="paragraph">
      <style:paragraph-properties fo:text-align="justify"/>
      <style:text-properties style:font-name-complex="Calibri" style:font-weight-complex="bold"/>
    </style:style>
    <style:style style:name="P35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-complex="Calibri" style:font-weight-complex="bold"/>
    </style:style>
    <style:style style:name="T362" style:parent-style-name="Fonteparág.padrão" style:family="text">
      <style:text-properties style:font-name-complex="Calibri" style:font-weight-complex="bold"/>
    </style:style>
    <style:style style:name="T363" style:parent-style-name="Fonteparág.padrão" style:family="text">
      <style:text-properties style:font-name-complex="Calibri" style:font-weight-complex="bold"/>
    </style:style>
    <style:style style:name="P364" style:parent-style-name="Normal" style:family="paragraph">
      <style:paragraph-properties fo:text-align="justify"/>
      <style:text-properties style:font-name-complex="Calibri" style:font-weight-complex="bold"/>
    </style:style>
    <style:style style:name="P365" style:parent-style-name="Normal" style:family="paragraph">
      <style:paragraph-properties fo:text-align="justify"/>
      <style:text-properties style:font-name-complex="Calibri" style:font-weight-complex="bold"/>
    </style:style>
    <style:style style:name="P366" style:parent-style-name="Normal" style:family="paragraph">
      <style:paragraph-properties fo:text-align="justify"/>
      <style:text-properties style:font-name-complex="Calibri" style:font-weight-complex="bold"/>
    </style:style>
    <style:style style:name="P36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68" style:parent-style-name="Normal" style:family="paragraph">
      <style:paragraph-properties fo:text-align="justify"/>
      <style:text-properties style:font-name-complex="Calibri" style:font-weight-complex="bold"/>
    </style:style>
    <style:style style:name="P369" style:parent-style-name="Normal" style:family="paragraph">
      <style:paragraph-properties fo:text-align="justify"/>
      <style:text-properties style:font-name-complex="Calibri" style:font-weight-complex="bold"/>
    </style:style>
    <style:style style:name="P370" style:parent-style-name="Normal" style:family="paragraph">
      <style:paragraph-properties fo:text-align="justify"/>
      <style:text-properties style:font-name-complex="Calibri" style:font-weight-complex="bold"/>
    </style:style>
    <style:style style:name="P371" style:parent-style-name="Normal" style:family="paragraph">
      <style:paragraph-properties fo:text-align="justify"/>
      <style:text-properties style:font-name-complex="Calibri" style:font-weight-complex="bold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-complex="Calibri" fo:font-weight="bold" style:font-weight-asian="bold" style:font-weight-complex="bold"/>
    </style:style>
    <style:style style:name="T374" style:parent-style-name="Fonteparág.padrão" style:family="text">
      <style:text-properties style:font-name-complex="Calibri" fo:font-weight="bold" style:font-weight-asian="bold" style:font-weight-complex="bold"/>
    </style:style>
    <style:style style:name="P375" style:parent-style-name="Normal" style:family="paragraph">
      <style:paragraph-properties fo:text-align="justify"/>
      <style:text-properties style:font-name-complex="Calibri" style:font-weight-complex="bold"/>
    </style:style>
    <style:style style:name="P376" style:parent-style-name="Normal" style:family="paragraph">
      <style:paragraph-properties fo:text-align="justify"/>
      <style:text-properties style:font-name-complex="Calibri" style:font-weight-complex="bold"/>
    </style:style>
    <style:style style:name="P377" style:parent-style-name="Normal" style:family="paragraph">
      <style:paragraph-properties fo:text-align="justify"/>
      <style:text-properties style:font-name-complex="Calibri" style:font-weight-complex="bold"/>
    </style:style>
    <style:style style:name="P378" style:parent-style-name="Normal" style:family="paragraph">
      <style:paragraph-properties fo:text-align="justify"/>
      <style:text-properties style:font-name-complex="Calibri" style:font-weight-complex="bold"/>
    </style:style>
    <style:style style:name="P37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80" style:parent-style-name="Normal" style:family="paragraph">
      <style:paragraph-properties fo:text-align="justify"/>
      <style:text-properties style:font-name-complex="Calibri" style:font-weight-complex="bold"/>
    </style:style>
    <style:style style:name="P381" style:parent-style-name="Normal" style:family="paragraph">
      <style:paragraph-properties fo:text-align="justify"/>
      <style:text-properties style:font-name-complex="Calibri" style:font-weight-complex="bold"/>
    </style:style>
    <style:style style:name="P382" style:parent-style-name="Normal" style:family="paragraph">
      <style:paragraph-properties fo:text-align="justify"/>
      <style:text-properties style:font-name-complex="Calibri" style:font-weight-complex="bold"/>
    </style:style>
    <style:style style:name="P383" style:parent-style-name="Normal" style:family="paragraph">
      <style:paragraph-properties fo:text-align="justify"/>
      <style:text-properties style:font-name-complex="Calibri" style:font-weight-complex="bold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-complex="Calibri" fo:font-weight="bold" style:font-weight-asian="bold" style:font-weight-complex="bold"/>
    </style:style>
    <style:style style:name="T386" style:parent-style-name="Fonteparág.padrão" style:family="text">
      <style:text-properties style:font-name-complex="Calibri" fo:font-weight="bold" style:font-weight-asian="bold" style:font-weight-complex="bold"/>
    </style:style>
    <style:style style:name="T387" style:parent-style-name="Fonteparág.padrão" style:family="text">
      <style:text-properties style:font-name-complex="Calibri" fo:font-weight="bold" style:font-weight-asian="bold" style:font-weight-complex="bold"/>
    </style:style>
    <style:style style:name="P388" style:parent-style-name="Normal" style:family="paragraph">
      <style:paragraph-properties fo:text-align="justify"/>
      <style:text-properties style:font-name-complex="Calibri" style:font-weight-complex="bold"/>
    </style:style>
    <style:style style:name="P389" style:parent-style-name="Normal" style:family="paragraph">
      <style:paragraph-properties fo:text-align="justify"/>
      <style:text-properties style:font-name-complex="Calibri" style:font-weight-complex="bold"/>
    </style:style>
    <style:style style:name="P390" style:parent-style-name="Normal" style:family="paragraph">
      <style:paragraph-properties fo:text-align="justify"/>
      <style:text-properties style:font-name-complex="Calibri" style:font-weight-complex="bold"/>
    </style:style>
    <style:style style:name="P391" style:parent-style-name="Normal" style:family="paragraph">
      <style:paragraph-properties fo:text-align="justify"/>
      <style:text-properties style:font-name-complex="Calibri" style:font-weight-complex="bold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-complex="Calibri" fo:font-weight="bold" style:font-weight-asian="bold" style:font-weight-complex="bold"/>
    </style:style>
    <style:style style:name="T394" style:parent-style-name="Fonteparág.padrão" style:family="text">
      <style:text-properties style:font-name-complex="Calibri" fo:font-weight="bold" style:font-weight-asian="bold" style:font-weight-complex="bold"/>
    </style:style>
    <style:style style:name="T395" style:parent-style-name="Fonteparág.padrão" style:family="text">
      <style:text-properties style:font-name-complex="Calibri" fo:font-weight="bold" style:font-weight-asian="bold" style:font-weight-complex="bold"/>
    </style:style>
    <style:style style:name="T396" style:parent-style-name="Fonteparág.padrão" style:family="text">
      <style:text-properties style:font-name-complex="Calibri" fo:font-weight="bold" style:font-weight-asian="bold" style:font-weight-complex="bold"/>
    </style:style>
    <style:style style:name="P397" style:parent-style-name="Normal" style:family="paragraph">
      <style:paragraph-properties fo:text-align="justify"/>
      <style:text-properties style:font-name-complex="Calibri" style:font-weight-complex="bold"/>
    </style:style>
    <style:style style:name="P398" style:parent-style-name="Normal" style:family="paragraph">
      <style:paragraph-properties fo:text-align="justify"/>
      <style:text-properties style:font-name-complex="Calibri" style:font-weight-complex="bold"/>
    </style:style>
    <style:style style:name="P399" style:parent-style-name="Normal" style:family="paragraph">
      <style:paragraph-properties fo:text-align="justify"/>
      <style:text-properties style:font-name-complex="Calibri" style:font-weight-complex="bold"/>
    </style:style>
    <style:style style:name="P400" style:parent-style-name="Normal" style:family="paragraph">
      <style:paragraph-properties fo:text-align="justify"/>
      <style:text-properties style:font-name-complex="Calibri" style:font-weight-complex="bold"/>
    </style:style>
    <style:style style:name="P401" style:parent-style-name="Normal" style:family="paragraph">
      <style:paragraph-properties fo:text-align="justify"/>
      <style:text-properties style:font-name-complex="Calibri" style:font-weight-complex="bold"/>
    </style:style>
    <style:style style:name="P40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0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0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0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0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0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-complex="Calibri" style:font-weight-complex="bold"/>
    </style:style>
    <style:style style:name="T410" style:parent-style-name="Fonteparág.padrão" style:family="text">
      <style:text-properties style:font-name-complex="Calibri" style:font-weight-complex="bold"/>
    </style:style>
    <style:style style:name="T411" style:parent-style-name="Fonteparág.padrão" style:family="text">
      <style:text-properties style:font-name-complex="Calibri" style:font-weight-complex="bold"/>
    </style:style>
    <style:style style:name="P412" style:parent-style-name="Normal" style:family="paragraph">
      <style:paragraph-properties fo:text-align="justify"/>
      <style:text-properties style:font-name-complex="Calibri" style:font-weight-complex="bold"/>
    </style:style>
    <style:style style:name="P413" style:parent-style-name="Normal" style:family="paragraph">
      <style:paragraph-properties fo:text-align="justify"/>
      <style:text-properties style:font-name-complex="Calibri" style:font-weight-complex="bold"/>
    </style:style>
    <style:style style:name="P414" style:parent-style-name="Normal" style:family="paragraph">
      <style:paragraph-properties fo:text-align="justify"/>
      <style:text-properties style:font-name-complex="Calibri" style:font-weight-complex="bold"/>
    </style:style>
    <style:style style:name="P415" style:parent-style-name="Normal" style:family="paragraph">
      <style:paragraph-properties fo:text-align="justify"/>
      <style:text-properties style:font-name-complex="Calibri" style:font-weight-complex="bold"/>
    </style:style>
    <style:style style:name="P416" style:parent-style-name="Normal" style:family="paragraph">
      <style:paragraph-properties fo:text-align="center"/>
      <style:text-properties style:font-name-complex="Calibri" style:font-weight-complex="bold"/>
    </style:style>
    <style:style style:name="P417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8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9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0" style:parent-style-name="Normal" style:family="paragraph">
      <style:paragraph-properties fo:break-before="page" fo:text-align="center"/>
    </style:style>
    <style:style style:name="T421" style:parent-style-name="Fonteparág.padrão" style:family="text">
      <style:text-properties style:font-name-complex="Calibri" fo:font-weight="bold" style:font-weight-asian="bold" style:font-weight-complex="bold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-complex="Calibri" fo:font-weight="bold" style:font-weight-asian="bold" style:font-weight-complex="bold"/>
    </style:style>
    <style:style style:name="P424" style:parent-style-name="Normal" style:family="paragraph">
      <style:paragraph-properties fo:text-align="center"/>
      <style:text-properties style:font-name-complex="Calibri"/>
    </style:style>
    <style:style style:name="P425" style:parent-style-name="Normal" style:family="paragraph">
      <style:paragraph-properties fo:text-align="center"/>
      <style:text-properties style:font-name-complex="Calibri"/>
    </style:style>
    <style:style style:name="P42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2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28" style:parent-style-name="Normal" style:family="paragraph">
      <style:paragraph-properties fo:text-align="justify"/>
      <style:text-properties style:font-name-complex="Calibri" style:font-weight-complex="bold"/>
    </style:style>
    <style:style style:name="P42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30" style:parent-style-name="Normal" style:family="paragraph">
      <style:paragraph-properties fo:text-align="justify"/>
      <style:text-properties style:font-name-complex="Calibri" style:font-weight-complex="bold"/>
    </style:style>
    <style:style style:name="P431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32" style:parent-style-name="Normal" style:family="paragraph">
      <style:paragraph-properties fo:text-align="justify"/>
      <style:text-properties style:font-name-complex="Calibri" style:font-weight-complex="bold"/>
    </style:style>
    <style:style style:name="P43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3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3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3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3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3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3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4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41" style:parent-style-name="Normal" style:family="paragraph">
      <style:paragraph-properties fo:text-align="justify"/>
      <style:text-properties style:font-name-complex="Calibri" style:font-weight-complex="bold"/>
    </style:style>
    <style:style style:name="P44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43" style:parent-style-name="Normal" style:family="paragraph">
      <style:paragraph-properties fo:text-align="justify"/>
      <style:text-properties style:font-name-complex="Calibri" style:font-weight-complex="bold"/>
    </style:style>
    <style:style style:name="P44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45" style:parent-style-name="Normal" style:family="paragraph">
      <style:paragraph-properties fo:text-align="justify"/>
      <style:text-properties style:font-name-complex="Calibri" style:font-weight-complex="bold"/>
    </style:style>
    <style:style style:name="P44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4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4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4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5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5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FF0000"/>
    </style:style>
    <style:style style:name="P452" style:parent-style-name="Normal" style:family="paragraph">
      <style:paragraph-properties fo:text-align="center"/>
      <style:text-properties style:font-name-complex="Calibri"/>
    </style:style>
  </office:automatic-styles>
  <office:body>
    <office:text text:use-soft-page-breaks="true">
      <text:h text:style-name="P1" text:outline-level="1">ESTUDO TÉCNICO PRELIMINAR SIMPLIFICADO</text:h>
      <text:p text:style-name="P6"/>
      <text:p text:style-name="P7"/>
      <text:p text:style-name="P8">1. DADOS DO PROCESSO</text:p>
      <text:p text:style-name="P9"/>
      <text:p text:style-name="Normal"><text:span text:style-name="T10">SEI Nº:</text:span><text:span text:style-name="T11"><text:s/></text:span><text:span text:style-name="T12">0000588-50.2022.6.05.8000</text:span></text:p>
      <text:p text:style-name="Normal"><text:span text:style-name="T13">Unidade Solicitante:</text:span><text:span text:style-name="T14"><text:s/></text:span><text:span text:style-name="T15">SPL - COELE</text:span></text:p>
      <text:p text:style-name="P16"/>
      <text:p text:style-name="P17"/>
      <text:p text:style-name="P18">2. <text:s/>OBJETO</text:p>
      <text:p text:style-name="P19"/>
      <text:p text:style-name="P20">2.1. Natureza do objeto:</text:p>
      <text:p text:style-name="P21">(x) Prestação de serviços<text:s/>ou<text:s/>(x) Aquisição<text:s/>(a ser definido CGTI)</text:p>
      <text:p text:style-name="P22">( <text:s/>) Aquisição + prestação de serviços</text:p>
      <text:p text:style-name="P23"/>
      <text:p text:style-name="P24"><text:span text:style-name="T25">2.2. Descrição sucinta do objeto</text:span><text:span text:style-name="T26">:<text:s/></text:span><text:span text:style-name="T27">Registro de preços para locação ou aquisição de notebooks para a t</text:span><text:span text:style-name="T28">ransmissão remota do resultado das eleições 2022.</text:span></text:p>
      <text:p text:style-name="P29"/>
      <text:p text:style-name="P30"/>
      <text:p text:style-name="P31">3. JUSTIFICATIVA</text:p>
      <text:p text:style-name="P32"/>
      <text:p text:style-name="P33"><text:span text:style-name="T34">3.1. Informar a necessidade a ser atendida/objetivo a ser alcançado com a contratação</text:span><text:span text:style-name="T35">:</text:span><text:span text:style-name="T36"><text:s/></text:span><text:span text:style-name="T37">R</text:span><text:span text:style-name="T38">ealizar a t</text:span><text:span text:style-name="T39">ransmissão remota do resultado das eleições 2022</text:span></text:p>
      <text:p text:style-name="P40"/>
      <text:p text:style-name="P41">3.2.<text:s/>Histórico:</text:p>
      <text:p text:style-name="Normal"><text:span text:style-name="T42">( <text:s/>)</text:span><text:span text:style-name="T43"><text:s/>Não há histórico de contratações do mesmo objeto.</text:span></text:p>
      <text:p text:style-name="P44">(x)<text:s/>Há histórico.<text:s/></text:p>
      <text:p text:style-name="P45"/>
      <text:p text:style-name="Normal"><text:span text:style-name="T46">Indicar os números dos processos das contratações anteriores:</text:span><text:span text:style-name="T47"><text:s/>Processo PAD nº 12978/2018</text:span><text:span text:style-name="T48"><text:s/>migrado para o SEI sob o número 0053574-20.2018.6.05.8000</text:span></text:p>
      <text:p text:style-name="P49"/>
      <text:p text:style-name="P50">3.3.<text:s/>Indicar aspectos aprimorados em face das contratações anteriores:</text:p>
      <text:p text:style-name="P51"/>
      <text:p text:style-name="P52"><text:span text:style-name="T53">3.4. Alinhamento com o Planejamento Estratégico</text:span><text:span text:style-name="T54">:</text:span><text:span text:style-name="T55"><text:s/></text:span></text:p>
      <text:p text:style-name="P56"/>
      <text:p text:style-name="P57"/>
      <text:p text:style-name="P58">4. LEVANTAMENTO<text:s/>DE MERCADO</text:p>
      <text:p text:style-name="P59"/>
      <text:p text:style-name="P60"><text:span text:style-name="T61">( <text:s/>) A unidade solicitante não encontrou outras soluções de mercado capazes de atender a todas as necessidades demandadas para resolução do problema ou alcance do objetivo esperado.</text:span></text:p>
      <text:p text:style-name="P62"><text:span text:style-name="T63">(</text:span><text:span text:style-name="T64"><text:s/>x<text:s/></text:span><text:span text:style-name="T65">) Há outras soluções de mercado que atendem às necessidades demandadas para resolução do problema ou alcance do objetivo esperado.</text:span></text:p>
      <text:soft-page-break/>
      <text:p text:style-name="P66">4.1. Descrever aqui as soluções encontradas:</text:p>
      <text:p text:style-name="P67"/>
      <text:p text:style-name="P68"><text:span text:style-name="T69">SOLUÇÃO 1</text:span><text:span text:style-name="T70"><text:s/>– Pedido na ARP do TRE-BA</text:span></text:p>
      <text:p text:style-name="P71"><text:span text:style-name="T72">Descrição</text:span><text:span text:style-name="T73">: No final do ano de 2021, uma ARP com 100 notebooks foi registrada após a conclusão do Pregão 33/2021.</text:span></text:p>
      <text:p text:style-name="P74"><text:span text:style-name="T75">Fornecedor(es):</text:span><text:span text:style-name="T76"><text:s/>LS SERVICOS DE INFORMATICA E ELETRONICA LTDA.</text:span></text:p>
      <text:p text:style-name="P77">Orçamento estimado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tem</text:p>
          </table:table-cell>
          <table:table-cell table:style-name="TableCell86">
            <text:p text:style-name="P87">Quantidade*</text:p>
          </table:table-cell>
          <table:table-cell table:style-name="TableCell88">
            <text:p text:style-name="P89">Custo Unitário</text:p>
          </table:table-cell>
          <table:table-cell table:style-name="TableCell90">
            <text:p text:style-name="P91">Custo Total</text:p>
          </table:table-cell>
        </table:table-row>
        <table:table-row table:style-name="TableRow92">
          <table:table-cell table:style-name="TableCell93">
            <text:p text:style-name="P94">Notebook</text:p>
          </table:table-cell>
          <table:table-cell table:style-name="TableCell95">
            <text:p text:style-name="P96">125</text:p>
          </table:table-cell>
          <table:table-cell table:style-name="TableCell97">
            <text:p text:style-name="P98">5.280,59</text:p>
          </table:table-cell>
          <table:table-cell table:style-name="TableCell99">
            <text:p text:style-name="P100">660.073,75</text:p>
          </table:table-cell>
        </table:table-row>
      </table:table>
      <text:p text:style-name="P101"/>
      <text:p text:style-name="P102"><text:span text:style-name="T103">SOLUÇÃO 2</text:span><text:span text:style-name="T104"><text:s/>– Locação de notebooks</text:span></text:p>
      <text:p text:style-name="P105"><text:span text:style-name="T106">Descrição:</text:span><text:span text:style-name="T107"><text:s/>locação de notebooks de acordo com as especificações. Para o cálculo dos prazos de início e término de cada lote considerou-se o tempo de instalação, recolhimento e desinstalação.</text:span></text:p>
      <text:p text:style-name="P108"><text:span text:style-name="T109">Fornecedor(es):</text:span><text:span text:style-name="T110"><text:s/>Sistemas Convex Locacoes de Produtos de Informatica, Vitoria Tecnologia da Informacao, Com Tech Informatica, Audiovisual Producoes &amp; Eventos, Jef Correia Servicos de Seguranca Digital.</text:span></text:p>
      <text:p text:style-name="P111">Orçamento estimado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tem</text:p>
          </table:table-cell>
          <table:table-cell table:style-name="TableCell121">
            <text:p text:style-name="P122">Quantidade*</text:p>
          </table:table-cell>
          <table:table-cell table:style-name="TableCell123">
            <text:p text:style-name="P124">Período*</text:p>
          </table:table-cell>
          <table:table-cell table:style-name="TableCell125">
            <text:p text:style-name="P126">Custo Unitário Mensal</text:p>
          </table:table-cell>
          <table:table-cell table:style-name="TableCell127">
            <text:p text:style-name="P128">Custo Total</text:p>
          </table:table-cell>
        </table:table-row>
        <table:table-row table:style-name="TableRow129">
          <table:table-cell table:style-name="TableCell130">
            <text:p text:style-name="P131">Notebooks</text:p>
          </table:table-cell>
          <table:table-cell table:style-name="TableCell132">
            <text:p text:style-name="P133">125</text:p>
          </table:table-cell>
          <table:table-cell table:style-name="TableCell134">
            <text:p text:style-name="P135"><text:span text:style-name="T136">01.</text:span><text:span text:style-name="T137">07<text:s/></text:span><text:span text:style-name="T138"><text:s/>a 3</text:span><text:span text:style-name="T139">0</text:span><text:span text:style-name="T140">.</text:span><text:span text:style-name="T141">11</text:span><text:span text:style-name="T142">.202</text:span><text:span text:style-name="T143">2</text:span></text:p>
          </table:table-cell>
          <table:table-cell table:style-name="TableCell144">
            <text:p text:style-name="P145">490,00</text:p>
          </table:table-cell>
          <table:table-cell table:style-name="TableCell146">
            <text:p text:style-name="P147">306.250,00</text:p>
          </table:table-cell>
        </table:table-row>
      </table:table>
      <text:p text:style-name="P148"/>
      <text:p text:style-name="P149"/>
      <text:p text:style-name="P150"><text:span text:style-name="T151">4.2. Informar os motivos que levaram à escolha da solução a ser contratada, fazendo um comparativo com as demais soluções encontradas, quando houver:</text:span></text:p>
      <text:p text:style-name="P152"/>
      <text:p text:style-name="P153">Ao CGTI para definir a estratégia de contratação e aguardar informação solicitada no processo 0000588-50.2022.6.05.8000, a fim de determinar o quantitativo de ponto de transmissão remota previsto para o pleito de 2022.</text:p>
      <text:p text:style-name="P154">Para efeito de cálculo comparativo e cumprimento dos prazos, utilizou-se quantitativo máximo na ARP válida nas comparações.</text:p>
      <text:p text:style-name="P155">O saldo diferencial poderá ser<text:s/>complementado com os notebooks pertencentes ao Tribunal.</text:p>
      <text:p text:style-name="P156"/>
      <text:soft-page-break/>
      <text:p text:style-name="P157">5. REQUISITOS DA<text:s/>AQUISIÇÃO</text:p>
      <text:p text:style-name="P158"/>
      <text:p text:style-name="P159">5.1. A aquisição envolve algum serviço acessório</text:p>
      <text:p text:style-name="P160"><text:span text:style-name="T161">(</text:span><text:span text:style-name="T162"><text:s/>x<text:s/></text:span><text:span text:style-name="T163">) Não<text:s/></text:span></text:p>
      <text:p text:style-name="P164"><text:span text:style-name="T165">( <text:s text:c="2"/>) Sim<text:s/></text:span></text:p>
      <text:p text:style-name="P166">Indicar qual:</text:p>
      <text:p text:style-name="P167"/>
      <text:p text:style-name="P168">5.2. Será utilizado o Sistema de Registro de Preços?</text:p>
      <text:p text:style-name="P169"><text:span text:style-name="T170">( <text:s text:c="2"/>) Não<text:s/></text:span></text:p>
      <text:p text:style-name="P171"><text:span text:style-name="T172">(<text:s/></text:span><text:span text:style-name="T173">x</text:span><text:span text:style-name="T174"><text:s/>) Sim</text:span></text:p>
      <text:p text:style-name="P175">Se sim, indique em qual(is) hipótese(s) do art. 3º do Decreto nº 7.893/2013 a justificativa para essa escolha se enquadra:</text:p>
      <text:p text:style-name="P176"><text:span text:style-name="T177">( <text:s text:c="2"/>) Pelas características do bem, há necessidade de contratações frequentes.</text:span></text:p>
      <text:p text:style-name="P178"><text:span text:style-name="T179">( <text:s text:c="2"/>) É conveniente a aquisição de bens com previsão de entregas parceladas.</text:span></text:p>
      <text:p text:style-name="P180"><text:span text:style-name="T181">(<text:s/></text:span><text:span text:style-name="T182"><text:s/></text:span><text:span text:style-name="T183">) É conveniente a aquisição de bens para atendimento a mais de um órgão ou entidade, ou a programas de governo</text:span></text:p>
      <text:p text:style-name="P184"><text:span text:style-name="T185">(</text:span><text:span text:style-name="T186"><text:s/>x<text:s/></text:span><text:span text:style-name="T187">) Pela natureza do objeto, não é possível definir previamente o quantitativo a ser demandado pela Administração.</text:span></text:p>
      <text:p text:style-name="P188"/>
      <text:p text:style-name="P189">5.3. Há Ata de Registro de Preços vigente para o mesmo objeto?</text:p>
      <text:p text:style-name="P190"><text:span text:style-name="T191">( <text:s text:c="2"/>) Não<text:s/></text:span></text:p>
      <text:p text:style-name="P192"><text:span text:style-name="T193">(<text:s/></text:span><text:span text:style-name="T194">x</text:span><text:span text:style-name="T195"><text:s/>) Sim</text:span></text:p>
      <text:p text:style-name="P196"><text:span text:style-name="T197">Informe o nº da ARP e o termo final:</text:span><text:span text:style-name="T198"><text:s/>118/2021</text:span></text:p>
      <text:p text:style-name="P199"/>
      <text:p text:style-name="P200">5.4. O prazo de garantia que será exigido é usual de mercado?</text:p>
      <text:p text:style-name="P201"><text:span text:style-name="T202">( <text:s text:c="2"/>) Não se aplica<text:s/></text:span></text:p>
      <text:p text:style-name="P203"><text:span text:style-name="T204">(<text:s/></text:span><text:span text:style-name="T205">x</text:span><text:span text:style-name="T206"><text:s/>) Sim<text:s/></text:span></text:p>
      <text:p text:style-name="P207">( <text:s text:c="2"/>) Não.</text:p>
      <text:p text:style-name="P208">Justificar a necessidade de garantia diferenciada, a qual demandará a celebração de contrato:</text:p>
      <text:p text:style-name="P209"/>
      <text:p text:style-name="P210">5.5. Haverá indicação de marca?</text:p>
      <text:p text:style-name="P211">( <text:s text:c="2"/>) Não se aplica<text:s/></text:p>
      <text:p text:style-name="P212">(<text:s/>x<text:s/>) Não</text:p>
      <text:p text:style-name="P213">( <text:s text:c="2"/>) Sim.<text:s/></text:p>
      <text:p text:style-name="P214">Justificar a indicação de marca:</text:p>
      <text:p text:style-name="P215"/>
      <text:p text:style-name="P216"><text:span text:style-name="T217">5.6. Será necessário apresentar prova ou amostra? <text:s/></text:span></text:p>
      <text:p text:style-name="P218"><text:span text:style-name="T219">( <text:s text:c="2"/>) Não</text:span></text:p>
      <text:p text:style-name="P220"><text:span text:style-name="T221">( ) Sim, será necessário apresentar<text:s/></text:span><text:span text:style-name="T222">prova</text:span><text:span text:style-name="T223"><text:s/>(a prova destina-se a verificar se o produto ofertado possui as qualidades informadas pelo fornecedor e se é idôneo a cumprir a destinação que lhe será dada. Ex.: verificar se a caixa de papelão suporta o peso mínimo exigido; se a impressora imprime com a qualidade exigida ou na velocidade mínima<text:s/></text:span><text:soft-page-break/><text:span text:style-name="T224">estabelecida no TR etc.).<text:s/></text:span></text:p>
      <text:p text:style-name="P225"><text:span text:style-name="T226">(</text:span><text:span text:style-name="T227"><text:s/>x<text:s/></text:span><text:span text:style-name="T228">) Sim, será necessário apresentar<text:s/></text:span><text:span text:style-name="T229">amostra</text:span><text:span text:style-name="T230"><text:s/>(a amostra destina-se a verificar se o produto ofertado atende às especificações exigidas).</text:span></text:p>
      <text:p text:style-name="P231"><text:span text:style-name="T232">Justificar a exigência:</text:span><text:span text:style-name="T233"><text:s/>Compatibilidade com o JE Connect</text:span></text:p>
      <text:p text:style-name="P234"/>
      <text:p text:style-name="P235">5.7. Há legislação específica aplicável ao objeto? <text:s/></text:p>
      <text:p text:style-name="P236"><text:span text:style-name="T237">(<text:s/></text:span><text:span text:style-name="T238">x</text:span><text:span text:style-name="T239"><text:s/>) Não<text:s/></text:span></text:p>
      <text:p text:style-name="P240">( <text:s text:c="2"/>) Sim</text:p>
      <text:p text:style-name="P241">Indicar a legislação<text:s/></text:p>
      <text:p text:style-name="P242"/>
      <text:p text:style-name="P243"/>
      <text:p text:style-name="P244">5.8. Será exigida comprovação de habilitação jurídica específica para fornecimento do objeto em questão?</text:p>
      <text:p text:style-name="P245"><text:span text:style-name="T246">( x</text:span><text:span text:style-name="T247"><text:s/>) Não<text:s/></text:span></text:p>
      <text:p text:style-name="P248"><text:span text:style-name="T249">( <text:s text:c="2"/>) Sim. Será exigida comprovação de habilitação jurídica.</text:span></text:p>
      <text:p text:style-name="P250"><text:span text:style-name="T251">Indicar o documento e a legislação que trata da autorização exigida:</text:span></text:p>
      <text:p text:style-name="P252"/>
      <text:p text:style-name="P253"><text:span text:style-name="T254">5.9. Será exigida comprovação de capacidade técnica específica para fornecimento do objeto em questão?<text:s/></text:span><text:span text:style-name="T255"><text:s/></text:span></text:p>
      <text:p text:style-name="P256"><text:span text:style-name="T257">( x</text:span><text:span text:style-name="T258"><text:s/>) Não<text:s/></text:span></text:p>
      <text:p text:style-name="P259">( <text:s text:c="2"/>) Sim. Será exigida comprovação de capacidade técnica.</text:p>
      <text:p text:style-name="P260">Justificar:</text:p>
      <text:p text:style-name="P261"/>
      <text:p text:style-name="P262"><text:span text:style-name="T263">5.10. O objeto a ser adquirido levou em consideração algum aspecto sustentável? <text:s/></text:span></text:p>
      <text:p text:style-name="P264">(<text:s/>x<text:s/>) Não foi possível identificar nenhum critério de sustentabilidade a ser aplicado ao objeto em questão.</text:p>
      <text:p text:style-name="P265">( <text:s text:c="2"/>) Há previsão de aplicação de critérios de sustentabilidade<text:s/></text:p>
      <text:p text:style-name="P266">Descrever os critérios adotados:</text:p>
      <text:p text:style-name="P267"/>
      <text:p text:style-name="P268">5.11. Análise da divisibilidade da solução</text:p>
      <text:p text:style-name="P269">( <text:s/>) É possível a contratação da solução de forma divisível (em itens), sem que haja prejuízo quanto aos aspectos técnicos, econômicos e de competitividade.</text:p>
      <text:p text:style-name="P270">(<text:s/>x<text:s/>) Todos ou alguns itens da solução devem ser agrupados em lotes para fornecimento por um único fornecedor.</text:p>
      <text:p text:style-name="P271">Justificar o agrupamento em lotes: A fim de manter a compatibilidade, padronização da instalação e homogeneização do suporte.</text:p>
      <text:p text:style-name="P272"/>
      <text:p text:style-name="P273"><text:span text:style-name="T274">5.12. Há necessidade de adequação do ambiente do<text:s/></text:span><text:span text:style-name="T275">Órgão</text:span><text:span text:style-name="T276"><text:s/>para recebimento da solução a ser contratada?<text:s/></text:span></text:p>
      <text:p text:style-name="P277"><text:span text:style-name="T278">(<text:s/></text:span><text:span text:style-name="T279">x</text:span><text:span text:style-name="T280"><text:s/>) Não</text:span></text:p>
      <text:p text:style-name="P281"><text:span text:style-name="T282">(<text:s/></text:span><text:span text:style-name="T283"><text:s/></text:span><text:span text:style-name="T284"><text:s/>) Sim</text:span></text:p>
      <text:p text:style-name="P285"><text:span text:style-name="T286">Listar as providências necessárias:</text:span></text:p>
      <text:p text:style-name="P287"/>
      <text:soft-page-break/>
      <text:p text:style-name="P288">5. REQUISITOS DA CONTRATAÇÃO DE SERVIÇOS<text:s/></text:p>
      <text:p text:style-name="P289"/>
      <text:p text:style-name="P290">5.1. Existe contrato vigente para o mesmo objeto:</text:p>
      <text:p text:style-name="P291"><text:span text:style-name="T292">(<text:s/></text:span><text:span text:style-name="T293">x</text:span><text:span text:style-name="T294"><text:s/>) Não<text:s/></text:span></text:p>
      <text:p text:style-name="P295">( <text:s text:c="2"/>) Sim</text:p>
      <text:p text:style-name="P296">Indique o nº do contrato e o termo final:</text:p>
      <text:p text:style-name="P297"/>
      <text:p text:style-name="P298">5.2. Será utilizado o Sistema de Registro de Preços</text:p>
      <text:p text:style-name="P299"><text:span text:style-name="T300">( <text:s text:c="2"/>) Não<text:s/></text:span></text:p>
      <text:p text:style-name="P301">(<text:s/>x<text:s/>) Sim</text:p>
      <text:p text:style-name="P302">Se sim, indique em qual(is) hipótese(s) do art. 3º do Decreto nº 7.893/2013 a justificativa para essa escolha se enquadra:</text:p>
      <text:p text:style-name="P303">( <text:s text:c="2"/>) Pelas características do bem, há necessidade de contratações frequentes.</text:p>
      <text:p text:style-name="P304">( <text:s text:c="2"/>) É conveniente a aquisição de bens com previsão de entregas parceladas.</text:p>
      <text:p text:style-name="P305">( <text:s/>) É conveniente a aquisição de bens para atendimento a mais de um órgão ou entidade, ou a programas de governo</text:p>
      <text:p text:style-name="P306">(x) Pela natureza do objeto, não é possível definir previamente o quantitativo a ser demandado pela Administração.</text:p>
      <text:p text:style-name="P307"/>
      <text:p text:style-name="P308">5.3. Há Ata de Registro de Preços vigente para o mesmo objeto?</text:p>
      <text:p text:style-name="P309"><text:span text:style-name="T310">(</text:span><text:span text:style-name="T311">x</text:span><text:span text:style-name="T312">) Não<text:s/></text:span></text:p>
      <text:p text:style-name="P313">( <text:s text:c="2"/>) Sim.<text:s/></text:p>
      <text:p text:style-name="P314"><text:span text:style-name="T315">Informe o nº da ARP e o termo final:</text:span></text:p>
      <text:p text:style-name="P316"/>
      <text:p text:style-name="P317">5.4. Trata-se de serviço de execução continuada, com ou sem cessão de mão de obra?</text:p>
      <text:p text:style-name="P318"><text:span text:style-name="T319">(</text:span><text:span text:style-name="T320">x</text:span><text:span text:style-name="T321">) Não<text:s/></text:span></text:p>
      <text:p text:style-name="P322"><text:span text:style-name="T323">( <text:s text:c="2"/>) Sim</text:span></text:p>
      <text:p text:style-name="P324"/>
      <text:p text:style-name="P325"/>
      <text:p text:style-name="P326">5.5. Estabeleceu-se alguma melhoria ou alteração substancial em relação à contratação anterior, se houver?</text:p>
      <text:p text:style-name="P327"><text:span text:style-name="T328">(</text:span><text:span text:style-name="T329">x</text:span><text:span text:style-name="T330">) Não<text:s/></text:span></text:p>
      <text:p text:style-name="P331">( <text:s text:c="2"/>) Sim</text:p>
      <text:p text:style-name="P332">Indicar quais:</text:p>
      <text:p text:style-name="P333"/>
      <text:p text:style-name="P334">5.6. O prazo de garantia é usual de mercado?</text:p>
      <text:p text:style-name="P335"><text:span text:style-name="T336">( <text:s text:c="2"/>) Não se aplica</text:span></text:p>
      <text:p text:style-name="P337"><text:span text:style-name="T338">( <text:s text:c="2"/>) Não</text:span></text:p>
      <text:p text:style-name="P339"><text:span text:style-name="T340">(<text:s/></text:span><text:span text:style-name="T341">x</text:span><text:span text:style-name="T342"><text:s/>) Sim</text:span></text:p>
      <text:p text:style-name="P343"><text:span text:style-name="T344">Justificar a necessidade de garantia diferenciada, a qual demandará a celebração de contrato:</text:span></text:p>
      <text:p text:style-name="P345"/>
      <text:p text:style-name="P346"/>
      <text:soft-page-break/>
      <text:p text:style-name="P347"><text:span text:style-name="T348">5</text:span><text:span text:style-name="T349">.7. Será permitida a subcontratação parcial do objeto?<text:s/></text:span></text:p>
      <text:p text:style-name="P350"><text:span text:style-name="T351">( <text:s text:c="2"/>) Não se aplica</text:span></text:p>
      <text:p text:style-name="P352"><text:span text:style-name="T353">(<text:s/></text:span><text:span text:style-name="T354">x</text:span><text:span text:style-name="T355"><text:s/>) Não. O objeto deverá ser executado única e exclusivamente pela contratada, haja vista que o mercado dispõe de diversos fornecedores aptos para tanto.</text:span></text:p>
      <text:p text:style-name="P356">( <text:s text:c="2"/>) Sim. Será facultada a subcontratação de parte do objeto pela contratada.</text:p>
      <text:p text:style-name="P357">Descrever a(s) parcela(s) que poderá(ão) ser subcontratada(s) e a justificativa para a permissão:</text:p>
      <text:p text:style-name="P358"/>
      <text:p text:style-name="P359">5.8. Há legislação específica aplicável ao objeto? <text:s/></text:p>
      <text:p text:style-name="P360"><text:span text:style-name="T361">(<text:s/></text:span><text:span text:style-name="T362">x</text:span><text:span text:style-name="T363"><text:s/>) Não<text:s/></text:span></text:p>
      <text:p text:style-name="P364">( <text:s text:c="2"/>) Sim<text:s/></text:p>
      <text:p text:style-name="P365">Indicar a legislação</text:p>
      <text:p text:style-name="P366"/>
      <text:p text:style-name="P367">5.9. Será exigida comprovação de habilitação jurídica específica para fornecimento do objeto em questão?</text:p>
      <text:p text:style-name="P368">(<text:s/>x<text:s/>) Não<text:s/></text:p>
      <text:p text:style-name="P369">( <text:s text:c="2"/>) Sim. Será exigida comprovação de habilitação jurídica.</text:p>
      <text:p text:style-name="P370">Indicar o documento e a legislação que trata da autorização exigida:</text:p>
      <text:p text:style-name="P371"/>
      <text:p text:style-name="P372"><text:span text:style-name="T373">5</text:span><text:span text:style-name="T374">.10. Será exigida comprovação de capacidade técnica específica para fornecimento do objeto em questão?<text:s/></text:span></text:p>
      <text:p text:style-name="P375">(<text:s/>x<text:s/>) Não<text:s/></text:p>
      <text:p text:style-name="P376">( <text:s text:c="2"/>) Sim. Será exigida comprovação de capacidade técnica.</text:p>
      <text:p text:style-name="P377">Justificar:</text:p>
      <text:p text:style-name="P378"/>
      <text:p text:style-name="P379">5.11. O objeto a ser contratado levou em consideração algum aspecto sustentável?<text:s/></text:p>
      <text:p text:style-name="P380">(<text:s/>x<text:s/>) Não foi possível identificar nenhum critério de sustentabilidade a ser aplicado ao objeto em questão.</text:p>
      <text:p text:style-name="P381">( <text:s/>) Há previsão de aplicação de critérios de sustentabilidade.<text:s/></text:p>
      <text:p text:style-name="P382">Descrever os critérios adotados:</text:p>
      <text:p text:style-name="P383"/>
      <text:p text:style-name="P384"><text:span text:style-name="T385">5</text:span><text:span text:style-name="T386">.12. Análi</text:span><text:span text:style-name="T387">se da divisibilidade da solução</text:span></text:p>
      <text:p text:style-name="P388">( <text:s/>) É possível a contratação da solução de forma divisível (em itens), sem que haja prejuízo quanto aos aspectos técnicos, econômicos e de competitividade.</text:p>
      <text:p text:style-name="P389">(<text:s/>x<text:s text:c="2"/>) Todos ou alguns itens da solução devem ser agrupados em lotes para fornecimento por um único fornecedor.</text:p>
      <text:p text:style-name="P390">Justificar o agrupamento em lotes:<text:s/>A fim de manter a compatibilidade, padronização da instalação e homogeneização do suporte.</text:p>
      <text:p text:style-name="P391"><text:s/></text:p>
      <text:p text:style-name="P392"><text:span text:style-name="T393">5</text:span><text:span text:style-name="T394">.1</text:span><text:span text:style-name="T395">3</text:span><text:span text:style-name="T396">. Há necessidade de adequação do ambiente do Tribunal para recebimento da solução a ser contratada?<text:s/></text:span></text:p>
      <text:p text:style-name="P397">(<text:s/>x<text:s/>) Não</text:p>
      <text:p text:style-name="P398">( <text:s/>) Sim</text:p>
      <text:soft-page-break/>
      <text:p text:style-name="P399">Listar as providências necessárias:</text:p>
      <text:p text:style-name="P400"/>
      <text:p text:style-name="P401"/>
      <text:p text:style-name="P402">6. OUTRAS OBSERVAÇÕES</text:p>
      <text:p text:style-name="P403"/>
      <text:p text:style-name="P404"/>
      <text:p text:style-name="P405">7. ANÁLISE DA VIABILIDADE DA CONTRATAÇÃO</text:p>
      <text:p text:style-name="P406"/>
      <text:p text:style-name="P407">Ao final do presente estudo, concluiu-se que a contratação é:</text:p>
      <text:p text:style-name="P408"><text:span text:style-name="T409">(<text:s/></text:span><text:span text:style-name="T410">x</text:span><text:span text:style-name="T411"><text:s/>) Viável e necessária, tendo os estudos preliminares evidenciado que a solução é possível, técnica e economicamente.</text:span></text:p>
      <text:p text:style-name="P412">( <text:s text:c="3"/>) Inviável e desnecessária.</text:p>
      <text:p text:style-name="P413"/>
      <text:p text:style-name="P414"/>
      <text:p text:style-name="P415"/>
      <text:p text:style-name="P416">_______________________________________</text:p>
      <text:p text:style-name="P417">André Anton Hadad</text:p>
      <text:p text:style-name="P418">COSUP</text:p>
      <text:p text:style-name="P419"/>
      <text:soft-page-break/>
      <text:p text:style-name="P420"><text:span text:style-name="T421">ANEXO I – MAPA DE GERENCIAMENTO DE RISCOS</text:span></text:p>
      <text:p text:style-name="P422"><text:span text:style-name="T423">FASE DA ANÁLISE - PLANEJAMENTO DA CONTRATAÇÃO E SELEÇÃO DO FORNECEDOR</text:span></text:p>
      <text:p text:style-name="P424"/>
      <text:p text:style-name="P425"/>
      <text:p text:style-name="P426">RISCO 1:</text:p>
      <text:p text:style-name="P427">Probabilidade:<text:s/></text:p>
      <text:p text:style-name="P428">( <text:s text:c="2"/>) Baixo <text:s text:c="8"/>( <text:s text:c="2"/>) Médio <text:s text:c="9"/>( <text:s text:c="2"/>) Alto</text:p>
      <text:p text:style-name="P429">Impacto:<text:s/></text:p>
      <text:p text:style-name="P430">( <text:s text:c="2"/>) Baixo <text:s text:c="8"/>( <text:s text:c="2"/>) Médio <text:s text:c="9"/>( <text:s text:c="2"/>) Alto</text:p>
      <text:p text:style-name="P431">Dano:<text:s/></text:p>
      <text:p text:style-name="P432">( <text:s text:c="2"/>) Baixo <text:s text:c="8"/>( <text:s text:c="2"/>) Médio <text:s text:c="9"/>( <text:s text:c="2"/>) Alto</text:p>
      <text:p text:style-name="P433"/>
      <text:p text:style-name="P434">Estratégia para eliminar ou minimizar a ocorrência do risco</text:p>
      <text:p text:style-name="P435">Ação:</text:p>
      <text:p text:style-name="P436">Responsável:</text:p>
      <text:p text:style-name="P437"/>
      <text:p text:style-name="P438"/>
      <text:p text:style-name="P439">RISCO 2:</text:p>
      <text:p text:style-name="P440">Probabilidade:<text:s/></text:p>
      <text:p text:style-name="P441">( <text:s text:c="2"/>) Baixo <text:s text:c="8"/>( <text:s text:c="2"/>) Médio <text:s text:c="9"/>( <text:s text:c="2"/>) Alto</text:p>
      <text:p text:style-name="P442">Impacto:<text:s/></text:p>
      <text:p text:style-name="P443">( <text:s text:c="2"/>) Baixo <text:s text:c="8"/>( <text:s text:c="2"/>) Médio <text:s text:c="9"/>( <text:s text:c="2"/>) Alto</text:p>
      <text:p text:style-name="P444">Dano:<text:s/></text:p>
      <text:p text:style-name="P445">( <text:s text:c="2"/>) Baixo <text:s text:c="8"/>( <text:s text:c="2"/>) Médio <text:s text:c="9"/>( <text:s text:c="2"/>) Alto</text:p>
      <text:p text:style-name="P446"/>
      <text:p text:style-name="P447">Estratégia para eliminar ou minimizar a ocorrência do risco</text:p>
      <text:p text:style-name="P448">Ação:</text:p>
      <text:p text:style-name="P449">Responsável:</text:p>
      <text:p text:style-name="P450"/>
      <text:p text:style-name="P451">(Inserir todos os riscos levantados)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fo:hyphenate="false"/>
    </style:style>
    <style:style style:name="Normal" style:display-name="Norma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doEspaçoReservado" style:display-name="Texto do Espaço Reservado" style:family="text">
      <style:text-properties style:font-name-complex="Times New Roman" fo:color="#808080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Primeirorecuodecorpodetexto1" style:display-name="Primeiro recuo de corpo de texto1" style:family="paragraph" style:parent-style-name="Corpodetexto">
      <style:paragraph-properties fo:widows="2" fo:orphans="2" style:text-autospace="ideograph-alpha" fo:text-align="justify" fo:margin-bottom="0.1388in" fo:line-height="115%" fo:text-indent="0.2479in"/>
      <style:text-properties style:font-name-asian="Calibri" style:font-name-complex="Cambria" fo:font-size="11pt" style:font-size-asian="11pt" style:font-size-complex="11pt" style:language-asian="zh" style:country-asian="CN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-asian="Calibri" style:font-name-complex="Cambria" fo:font-size="10pt" style:font-size-asian="10pt" style:font-size-complex="10pt" style:language-asian="zh" style:country-asian="CN" fo:hyphenate="false"/>
    </style:style>
    <style:style style:name="TextodenotaderodapéChar" style:display-name="Texto de nota de rodapé Char" style:family="text">
      <style:text-properties style:font-name-asian="Calibri" style:font-name-complex="Cambria" style:language-asian="zh" style:country-asian="CN"/>
    </style:style>
    <style:style style:name="Ref.denotaderodapé" style:display-name="Ref. de nota de rodapé" style:family="text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min-label-width="0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min-label-width="0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fo:font-weight="bold" style:font-weight-asian="bold"/>
    </style:style>
    <style:style style:name="P4" style:parent-style-name="Normal" style:family="paragraph">
      <style:paragraph-properties fo:text-align="center"/>
      <style:text-properties style:font-name="Cambria"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4792in" svg:height="0.8in" style:rel-width="scale" style:rel-height="scale"><draw:image xlink:href="media/image1.png" xlink:type="simple" xlink:show="embed" xlink:actuate="onLoad"/><svg:title/><svg:desc>Brasao_da_Republica1</svg:desc></draw:frame></text:span></text:p>
        <text:p text:style-name="P4">TRIBUNAL REGIONAL ELEITORAL DA BAHIA</text:p>
        <text:p text:style-name="P5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xxxxxxx</dc:title>
    <meta:initial-creator>Antonio Moises Almeida Braga</meta:initial-creator>
    <dc:creator>Ivan Gomes Barbosa</dc:creator>
    <meta:creation-date>2022-12-12T11:21:00Z</meta:creation-date>
    <dc:date>2022-12-12T11:21:00Z</dc:date>
    <meta:print-date>2020-11-14T17:38:00Z</meta:print-date>
    <meta:template xlink:href="Normal.dotm" xlink:type="simple"/>
    <meta:editing-cycles>2</meta:editing-cycles>
    <meta:editing-duration>PT0S</meta:editing-duration>
    <meta:document-statistic meta:page-count="8" meta:paragraph-count="20" meta:word-count="1589" meta:character-count="10150" meta:row-count="71" meta:non-whitespace-character-count="8581"/>
  </office:meta>
</office:document-meta>
</file>