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NewPS" svg:font-family="CourierNewPS" style:font-family-generic="roman" style:font-pitch="variable"/>
    <style:font-face style:name="CourierNewPSMT" svg:font-family="CourierNewPSMT" style:font-family-generic="roman" style:font-pitch="variable"/>
    <style:font-face style:name="Helvetica" svg:font-family="Helvetica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ArialMT1" svg:font-family="ArialMT" style:font-family-generic="system" style:font-pitch="variable"/>
    <style:font-face style:name="Cambria1" svg:font-family="Cambria" style:font-family-generic="system" style:font-pitch="variable"/>
    <style:font-face style:name="CourierNewPS1" svg:font-family="CourierNewPS" style:font-family-generic="system" style:font-pitch="variable"/>
    <style:font-face style:name="CourierNewPSMT1" svg:font-family="CourierNewPSMT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NewRomanPS1" svg:font-family="TimesNewRomanPS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Para_20_07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Standard"><text:bookmark-start text:name="TRIBUNAL_REGIONAL_ELEITORAL_DO_E"/>TRIBUNAL REGIONAL ELEITORAL DO ESPÍRITO SANTO<text:bookmark-end text:name="TRIBUNAL_REGIONAL_ELEITORAL_DO_E"/></text:p>
      <text:p text:style-name="Para_20_11">Rua João Batista Parra 575 - Bairro Praia do Suá - CEP 29052-123 - Vitória - ES</text:p>
      <text:p text:style-name="Para_20_03">DOD-DEMANDANTE - NSC/2024</text:p>
      <text:p text:style-name="Standard">Modelo atualizado em: 19/11/2024</text:p>
      <text:p text:style-name="Standard">SEI nº 0007932-30.2024.6.08.8000</text:p>
      <text:p text:style-name="Para_20_03">1. ASSINALE O TIPO DE CONTRATAÇÃO PRETENDIDO:</text:p>
      <text:p text:style-name="Para_20_14">[ ] Nova contratação; <text:line-break/>[ ] Prorrogação; <text:line-break/>[X] Renovação;</text:p>
      <text:p text:style-name="Para_20_15">[ ] Contratação/Aquisição emergencial.</text:p>
      <text:p text:style-name="Para_20_03">2. IDENTIFICAÇÃO DA UNIDADE DEMANDANTE DA STIC.</text:p>
      <text:p text:style-name="Para_20_05">(IDENTIFIQUE A ÁREA DEMANDANTE BEM COMO O RESPONSÁVEL PELA DEMANDA. O RESPONSÁVEL PELA DEMANDA DEVERÁ ASSINAR ESTE DOCUMENTO)</text:p>
      <text:p text:style-name="Para_20_01">Unidade demandante (requisitante)</text:p>
      <text:p text:style-name="Standard">: COORDENADORIA DE INFRAESTRUTURA TECNOLÓGICA E SEGURANÇA</text:p>
      <text:p text:style-name="Standard">CIBERNÉTICA</text:p>
      <text:p text:style-name="Para_20_01">Responsável pela demanda</text:p>
      <text:p text:style-name="Standard">: </text:p>
      <text:p text:style-name="Standard">SANDRO MERÇON DA SILVA</text:p>
      <text:p text:style-name="Para_20_03">3. INDICAÇÃO DOS INTEGRANTES DEMANDANTES (TITULAR E SUBSTITUTO) </text:p>
      <text:p text:style-name="Para_20_05">(IDENTIFIQUE O INTEGRANTE DEMANDANTE. OS INTEGRANTES REQUISITANTES DEVERÃO DAR CIÊNCIA NESTE DOCUMENTO)</text:p>
      <text:p text:style-name="Para_20_01">Nome do Titular</text:p>
      <text:p text:style-name="Standard"><text:soft-page-break/>: </text:p>
      <text:p text:style-name="Standard">SANDRO MERÇON DA SILVA</text:p>
      <text:p text:style-name="Para_20_01">Nome do Substituto</text:p>
      <text:p text:style-name="Standard">: OLGA BAYERL VITA</text:p>
      <text:p text:style-name="Para_20_03">4. INDICAÇÃO DO GESTOR CONTRATUAL E SEU SUBSTITUTO </text:p>
      <text:p text:style-name="Para_20_05">(IDENTIFIQUE O GESTOR CONTRATUAL E O SUBSTITUTO. AMBOS DEVERÃO DAR CIÊNCIA NESTE DOCUMENTO)</text:p>
      <text:p text:style-name="Para_20_01">Nome do Titular</text:p>
      <text:p text:style-name="Standard">: DIRCEU ROQUE ZANOTELLI JUNIOR</text:p>
      <text:p text:style-name="Para_20_01">Nome do Substituto</text:p>
      <text:p text:style-name="Standard">: LEONARDO JANTORNO</text:p>
      <text:p text:style-name="Para_20_03">5. INDICAÇÃO DOS FISCAIS DEMANDANTES (TITULAR E SUBSTITUTO) </text:p>
      <text:p text:style-name="Para_20_05">(IDENTIFIQUE OS FISCAIS DEMANDANTES OS FISCAIS DEVERÃO DAR CIÊNCIA NESTE DOCUMENTO)</text:p>
      <text:p text:style-name="Para_20_01">Nome do Titular</text:p>
      <text:p text:style-name="Standard">: </text:p>
      <text:p text:style-name="Standard">SANDRO MERÇON DA SILVA</text:p>
      <text:p text:style-name="Para_20_01">Nome do Substituto</text:p>
      <text:p text:style-name="Standard">: OLGA BAYERL VITA</text:p>
      <text:p text:style-name="Para_20_03">6. IDENTIFICAÇÃO DA DEMANDA</text:p>
      <text:p text:style-name="Para_20_05">(DESCRIÇÃO SUCINTA DA NECESSIDADE OU SITUAÇÃO PROBLEMA A SER TRATADA PELA SOLUÇÃO DE TIC)</text:p>
      <text:p text:style-name="Para_20_12">Renovação da assinatura da Kowbe4, nível Diamante para 570 usuários (contratação inicial realizada no processo SEI<text:line-break/>nº 0001048-53.2022.6.08.8000, com vigência até 24/08/2025).<text:line-break/> </text:p>
      <text:p text:style-name="Para_20_08">DOD - Demandante 1299358 SEI 0007932-30.2024.6.08.8000 / pg. 1</text:p>
      <text:p text:style-name="Para_20_07"><text:soft-page-break/><text:s/><text:line-break/> </text:p>
      <text:p text:style-name="Para_20_03"><text:bookmark-start text:name="7__ALINHAMENTO_AOS_PLANOS_INSTIT"/>7. ALINHAMENTO AOS PLANOS INSTITUCIONAIS<text:bookmark-end text:name="7__ALINHAMENTO_AOS_PLANOS_INSTIT"/></text:p>
      <text:p text:style-name="Para_20_06">(Plano Estratégico Institucional, Plano Diretor de Tecnologia da Informação, Plano de Contratações de TIC)</text:p>
      <text:p text:style-name="Standard">1. A demanda está alinhada ao PEI nos seguintes macrodesafios e objetivos estratégicos:</text:p>
      <text:p text:style-name="Standard">MD 09 - Fortalecimento da Estratégia Nacional de TIC e de Proteção dos Dados</text:p>
      <text:p text:style-name="Standard">2. A demanda está alinhada ao PDTIC nos seguintes princípios e/ou diretrizes:</text:p>
      <text:p text:style-name="Standard">P6, P9 e D3</text:p>
      <text:p text:style-name="Para_20_16">3. A demanda consta no Plano de Contratações de STIC ? <text:line-break/>[ X ] SIM [ ] NÃO</text:p>
      <text:p text:style-name="Para_20_17"><text:s/></text:p>
      <text:p text:style-name="Standard">Se sim, informe o ano e o item do Plano de Contratações de STIC: </text:p>
      <text:p text:style-name="Para_20_01">2025 </text:p>
      <text:p text:style-name="Standard">e </text:p>
      <text:p text:style-name="Para_20_01">ES14</text:p>
      <text:p text:style-name="Standard">4. Se houver mais algum plano estratégico ao qual esta demanda esteja alinhada cite-o e detalhe o alinhamento.</text:p>
      <text:p text:style-name="Standard"/>
      <text:p text:style-name="Para_20_03">8. MOTIVAÇÃO/JUSTIFICATIVA E RESULTADOS A SEREM ALCANÇADOS</text:p>
      <text:p text:style-name="Para_20_05">(INCLUA A JUSTIFICATIVA DA NECESSIDADE DE CONTRATAÇÃO/AQUISIÇÃO E OS RESULTADOS ESPERADOS COM A CONTRATAÇÃO)</text:p>
      <text:p text:style-name="Para_20_09">Trata-se de contratação de solução para conscientização em segurança da informação prevista na Estratégia Nacional de<text:line-break/>Cibersegurança da Justiça Eleitoral (processo SEI 0005695-28.2021.6.08.8000), Anexo I - Arquitetura de Ciber Segurança,<text:line-break/>item </text:p>
      <text:p text:style-name="Para_20_01">SG10 - PID10 - Solução para Conscientização SI. </text:p>
      <text:p text:style-name="Standard">A estratégia prevê que os servidores e colaboradores devem ser</text:p>
      <text:p text:style-name="Para_20_09">capacitados a fim de reduzir os riscos na área de segurança cibernética. É importante que os funcionários entendam os<text:line-break/>objetivos da segurança da informação e o impacto potencial, positivo e negativo do seu próprio comportamento na<text:line-break/>organização.</text:p>
      <text:p text:style-name="Para_20_09"><text:soft-page-break/>Em 29/06/2023 a Comissão de Segurança da Informação aprovou o Programa de Capacitação e Conscientização em<text:line-break/>Cibersegurança do Tribunal Regional Eleitoral do Espírito Santo, que prevê a realização de campanhas de conscientização<text:line-break/>em segurança cibernética e a realização de testes de phishing para todos os servidores, terceirizados e estagiários do TRE-<text:line-break/>ES. Este programa foi implementado devido a uma recomendação do TCU, inicialmente direcionada ao TSE, no Acórdão<text:line-break/>3143/2021 - SEI 0678959, mas devendo ser seguida por toda a Justiça Eleitoral.</text:p>
      <text:p text:style-name="Standard">Atualmente o TRE-ES utiliza a ferramenta KnowBe4, cujo contrato finaliza em </text:p>
      <text:p text:style-name="Para_20_18">24/08/2025.</text:p>
      <text:p text:style-name="Standard">Essa ferramenta tem se</text:p>
      <text:p text:style-name="Para_20_09">mostrado efetiva para a simulação de e-mails de phishing, e criação de treinamentos para a conscientização em segurança da<text:line-break/>informação. A adesão dos usuários aos treinamentos tem sido elevada, acima de 84%; e as notas médias de avaliação dos<text:line-break/>usuários para os treinamentos tem ficado em 4.8 de uma escala de 0.0 até 5.0. A ferramenta possui dados históricos de<text:line-break/>usuários com relação a treinamentos realizados e testes de phishing aplicados, permitindo o acompanhamento da evolução<text:line-break/>do risco dos usuários e da organização como um todo desde o início da utilização da ferramenta em agosto de 2022 até os<text:line-break/>dias atuais.</text:p>
      <text:p text:style-name="Para_20_09">A renovação da contratação da ferramenta KnowBe4 permite um melhor acompanhamento das campanhas de<text:line-break/>conscientização, e direcionamento dos treinamentos necessários para os usuários que apresentam maior nível de risco,<text:line-break/>verificando os conteúdos que já foram abordados e os que precisam ser reforçados. O acompanhamento das campanhas de<text:line-break/>phishing já realizadas também é importante para verificar a reincidência de cliques em links de phishing e os tipos de e-<text:line-break/>mails que são mais difíceis para os usuários identificarem como phishing.</text:p>
      <text:p text:style-name="Para_20_09">Atualmente a KnowBe4 conta ainda com uma inteligência artificial (IA) chamada AIDA. Essa IA cria modelos de phishing,<text:line-break/>permite a realização de treinamentos automatizados, elabora questionários sobre políticas e facilita as atualizações de<text:line-break/>conhecimento. Trata-se de uma importante ferramenta para auxiliar o Núcleo de Segurança Cibernética na administração da<text:line-break/>ferramenta e cumprimento do que está estabelecido no Programa de Capacitação e Conscientização em Cibersegurança do<text:line-break/>Tribunal Regional Eleitoral do Espírito Santo. </text:p>
      <text:p text:style-name="Standard"/>
      <text:p text:style-name="Para_20_03">9. INDICAÇÃO DO VALOR ESTIMADO PARA A CONTRATAÇÃO </text:p>
      <text:p text:style-name="Para_20_05">(VER NO PLANO DE CONTRATAÇÕES DE STIC OU PESQUISAR VALOR DE MERCADO)</text:p>
      <text:p text:style-name="Para_20_01">Previsão de aquisição de 570 licenças no valor de R$ 73.843,50, conforme proposta anexa (1308865).</text:p>
      <text:p text:style-name="Para_20_08">DOD - Demandante 1299358 SEI 0007932-30.2024.6.08.8000 / pg. 2</text:p>
      <text:p text:style-name="Para_20_07"><text:s/><text:line-break/> </text:p>
      <text:p text:style-name="Para_20_01"><text:bookmark-start text:name="10__COMPLEMENTO_DE_INFORMACOES_C"/>10. COMPLEMENTO DE INFORMAÇÕES<text:bookmark-end text:name="10__COMPLEMENTO_DE_INFORMACOES_C"/></text:p>
      <text:p text:style-name="Para_20_12">Contratação permitirá a participação de outros Tribunais da Justiça Eleitoral que serão previamente consultados sobre o<text:line-break/>interesse para a estimativa da quantidade de licenças a ser solicitada, da mesma forma como foi conduzida a contratação<text:line-break/>de mesma natureza do processo SEI nº 0001048-53.2022.6.08.8000. <text:line-break/> </text:p>
      <text:p text:style-name="Para_20_01">11. ENCAMINHAMENTO</text:p>
      <text:p text:style-name="Standard">Encaminhe-se à STI para ciência da abertura do DOD,</text:p>
      <text:p text:style-name="Standard">à SAGGI para atualizar a planilha de controle de contratações,</text:p>
      <text:p text:style-name="Standard">à CGELC para ciência dos gestores.</text:p>
      <text:p text:style-name="Standard"/>
      <text:p text:style-name="Standard"/>
      <text:p text:style-name="Standard"><text:soft-page-break/></text:p>
      <text:p text:style-name="Para_20_01">Vitória, 03 de dezembro de 2024.</text:p>
      <text:p text:style-name="Standard"/>
      <text:p text:style-name="Standard">Documento assinado eletronicamente por </text:p>
      <text:p text:style-name="Para_20_01">OLGA BAYERL VITA</text:p>
      <text:p text:style-name="Standard">, </text:p>
      <text:p text:style-name="Para_20_01">Assistente do Núcleo de Segurança Cibernética</text:p>
      <text:p text:style-name="Standard">, em</text:p>
      <text:p text:style-name="Standard">17/12/2024, às 16:21, conforme art. 1º, III, "b", da Lei 11.419/2006.</text:p>
      <text:p text:style-name="Para_20_19">A autenticidade do documento pode ser conferida no site http://sei.tre-es.jus.br/sei/controlador_externo.php?<text:line-break/>acao=documento_conferir&amp;id_orgao_acesso_externo=0 informando o código verificador </text:p>
      <text:p text:style-name="Para_20_01">1299358</text:p>
      <text:p text:style-name="Standard">e o código CRC </text:p>
      <text:p text:style-name="Para_20_01">01614424</text:p>
      <text:p text:style-name="Standard">.</text:p>
      <text:p text:style-name="Para_20_11">0007932-30.2024.6.08.8000</text:p>
      <text:p text:style-name="Para_20_11">1299358v31</text:p>
      <text:p text:style-name="Para_20_08">DOD - Demandante 1299358 SEI 0007932-30.2024.6.08.8000 / pg. 3</text:p>
      <text:p text:style-name="Para_20_07"><text:s/><text:line-break/> </text:p>
      <text:p text:style-name="Standard"><text:bookmark-start text:name="TRIBUNAL_REGIONAL_ELEITORAL_DO_E_1"/>TRIBUNAL REGIONAL ELEITORAL DO ESPÍRITO SANTO<text:bookmark-end text:name="TRIBUNAL_REGIONAL_ELEITORAL_DO_E_1"/></text:p>
      <text:p text:style-name="Standard">Rua João Batista Parra 575 - Bairro Praia do Suá - CEP 29052-123 - Vitória - ES</text:p>
      <text:p text:style-name="Para_20_02">DOD-TÉCNICO - NSC/2024</text:p>
      <text:p text:style-name="Para_20_10"><text:soft-page-break/>Modelo atualizado em: 25/03/2024</text:p>
      <text:p text:style-name="Para_20_10">SEI nº 0007932-30.2024.6.08.8000</text:p>
      <text:p text:style-name="Para_20_02">PREENCHIMENTO PELA ÁREA DE TECNOLOGIA DA INFORMAÇÃO</text:p>
      <text:p text:style-name="Para_20_04"/>
      <text:p text:style-name="Para_20_02">1. IDENTIFICAÇÃO E CIÊNCIA DOS INTEGRANTES TÉCNICOS (TITULAR E<text:line-break/>SUBSTITUTO) </text:p>
      <text:p text:style-name="Para_20_06">(IDENTIFIQUE OS INTEGRANTES TÉCNICOS. OS INTEGRANTES TÉCNICOS DEVERÃO DAR </text:p>
      <text:p text:style-name="Para_20_05">CIÊNCIA</text:p>
      <text:p text:style-name="Para_20_06">NESTE DOCUMENTO)</text:p>
      <text:p text:style-name="Para_20_02">Nome do Titular</text:p>
      <text:p text:style-name="Para_20_04">: OLGA BAYERL VITA</text:p>
      <text:p text:style-name="Para_20_02">Nome do Substituto</text:p>
      <text:p text:style-name="Para_20_04">: CARLOS EDUARDO LAQUINE</text:p>
      <text:p text:style-name="Para_20_02">2. IDENTIFICAÇÃO E CIÊNCIA DOS FISCAIS TÉCNICOS (TITULAR E<text:line-break/>SUBSTITUTO) </text:p>
      <text:p text:style-name="Para_20_06">(IDENTIFIQUE OS FISCAIS TÉCNICOS. OS FISCAIS TÉCNICOS DEVERÃO DAR </text:p>
      <text:p text:style-name="Para_20_05">CIÊNCIA </text:p>
      <text:p text:style-name="Para_20_06">NESTE DOCUMENTO)</text:p>
      <text:p text:style-name="Para_20_04">Integrantes Técnicos pela área de Tecnologia da Informação:</text:p>
      <text:p text:style-name="Para_20_04"/>
      <text:p text:style-name="Para_20_02">Nome do Titular</text:p>
      <text:p text:style-name="Para_20_04">: OLGA BAYERL VITA</text:p>
      <text:p text:style-name="Para_20_02">Nome do Substituto</text:p>
      <text:p text:style-name="Para_20_04"><text:soft-page-break/>: CARLOS EDUARDO LAQUINE</text:p>
      <text:p text:style-name="Para_20_04">Integrantes Técnicos pela área de Gestão de Pessoas/EJE:</text:p>
      <text:p text:style-name="Para_20_02">Nome do Titular</text:p>
      <text:p text:style-name="Para_20_04">: FELIPE FERNANDES PEZZIN </text:p>
      <text:p text:style-name="Para_20_02">Nome do Substituto</text:p>
      <text:p text:style-name="Para_20_04">: ARIANY TEIXEIRA DA MOTTA NICHETTI</text:p>
      <text:p text:style-name="Para_20_04"/>
      <text:p text:style-name="Para_20_02">2. ENCAMINHAMENTO</text:p>
      <text:p text:style-name="Para_20_08">DOD - Técnico 1299364 SEI 0007932-30.2024.6.08.8000 / pg. 4</text:p>
      <text:p text:style-name="Para_20_07"><text:s/><text:line-break/> </text:p>
      <text:p text:style-name="Para_20_20"><text:bookmark-start text:name="Encaminhe_se_a_EJE_para_ciencia"/>Encaminhe-se à EJE para ciência dos integrantes técnicos,<text:line-break/>e à SECRETARIA DE ADMINISTRAÇÃO E ORÇAMENTO para:<text:bookmark-end text:name="Encaminhe_se_a_EJE_para_ciencia"/></text:p>
      <text:p text:style-name="Para_20_04">1. Verificar se a demanda está incluída no rol de contratações previstas e aprovadas no Plano de</text:p>
      <text:p text:style-name="Para_20_04">Contratações de STIC; </text:p>
      <text:p text:style-name="Para_20_04">2. Indicar os Integrantes Administrativos (titular e substituto) para composição da Equipe de</text:p>
      <text:p text:style-name="Para_20_04">Planejamento da Contratação;</text:p>
      <text:p text:style-name="Para_20_04">3. Indicar os Fiscais Administrativos (titular e substituto) para a composição da Equipe de Gestão</text:p>
      <text:p text:style-name="Para_20_04">Contratual; e</text:p>
      <text:p text:style-name="Para_20_04">4. Encaminhar à DG para a instituição das equipes.</text:p>
      <text:p text:style-name="Para_20_04"/>
      <text:p text:style-name="Para_20_13"><text:s/><text:line-break/> </text:p>
      <text:p text:style-name="Para_20_13"><text:s/><text:line-break/> </text:p>
      <text:p text:style-name="Para_20_02"><text:soft-page-break/>Vitória, 03 de dezembro de 2024.</text:p>
      <text:p text:style-name="Para_20_04"/>
      <text:p text:style-name="Standard">Documento assinado eletronicamente por </text:p>
      <text:p text:style-name="Para_20_01">OLGA BAYERL VITA</text:p>
      <text:p text:style-name="Standard">, </text:p>
      <text:p text:style-name="Para_20_01">Assistente do Núcleo de Segurança</text:p>
      <text:p text:style-name="Para_20_01">Cibernética</text:p>
      <text:p text:style-name="Standard">, em 17/12/2024, às 16:21, conforme art. 1º, III, "b", da Lei 11.419/2006.</text:p>
      <text:p text:style-name="Para_20_09">A autenticidade do documento pode ser conferida no site http://sei.tre-es.jus.br/sei/controlador_externo.php?<text:line-break/>acao=documento_conferir&amp;id_orgao_acesso_externo=0 informando o código verificador </text:p>
      <text:p text:style-name="Para_20_01">1299364</text:p>
      <text:p text:style-name="Standard">e o código</text:p>
      <text:p text:style-name="Standard">CRC </text:p>
      <text:p text:style-name="Para_20_01">83919400</text:p>
      <text:p text:style-name="Standard">.</text:p>
      <text:p text:style-name="Standard">0007932-30.2024.6.08.8000</text:p>
      <text:p text:style-name="Standard">1299364v7</text:p>
      <text:p text:style-name="Para_20_08">DOD - Técnico 1299364 SEI 0007932-30.2024.6.08.8000 / pg. 5</text:p>
      <text:p text:style-name="Para_20_07"><text:s/><text:line-break/> </text:p>
      <text:p text:style-name="Standard"><text:bookmark-start text:name="TRIBUNAL_REGIONAL_ELEITORAL_DO_E_2"/>TRIBUNAL REGIONAL ELEITORAL DO ESPÍRITO SANTO<text:bookmark-end text:name="TRIBUNAL_REGIONAL_ELEITORAL_DO_E_2"/></text:p>
      <text:p text:style-name="Standard">Rua João Batista Parra, 575 - Bairro Praia do Suá - CEP 29052-123 - Vitória - ES</text:p>
      <text:p text:style-name="Para_20_02">DOD-ADMINISTRATIVO - GAB-SAO/2024</text:p>
      <text:p text:style-name="Standard"><text:soft-page-break/>Modelo atualizado em: 25/03/2024</text:p>
      <text:p text:style-name="Standard">SEI nº 0007932-30.2024.6.08.8000</text:p>
      <text:p text:style-name="Para_20_02">PREENCHIMENTO PELA ÁREA ADMINISTRATIVA</text:p>
      <text:p text:style-name="Para_20_10"/>
      <text:p text:style-name="Para_20_02">1. INFORMAÇÃO SOBRE A PREVISÃO NO PLANO DE CONTRATAÇÕES DE TIC</text:p>
      <text:p text:style-name="Para_20_21">Demanda prevista no Plano de Contratações de STIC 2025, item ES14.<text:line-break/> </text:p>
      <text:p text:style-name="Para_20_02">2. INDICAÇÃO E CIÊNCIA DOS INTEGRANTES ADMINISTRATIVOS (TITULAR E<text:line-break/>SUBSTITUTO) </text:p>
      <text:p text:style-name="Para_20_06">(IDENTIFIQUE OS INTEGRANTES ADMINISTRATIVOS. OS INTEGRANTES ADMINISTRATIVOS DEVERÃO DAR </text:p>
      <text:p text:style-name="Para_20_05">CIÊNCIA</text:p>
      <text:p text:style-name="Para_20_06">NESTE DOCUMENTO)</text:p>
      <text:p text:style-name="Para_20_03">Nome do Titular</text:p>
      <text:p text:style-name="Para_20_10">: José Adriani Brunelli Desteffani</text:p>
      <text:p text:style-name="Para_20_03">Nome do Substituto</text:p>
      <text:p text:style-name="Para_20_10">: Carlos Alberto da Rocha Pádua Filho</text:p>
      <text:p text:style-name="Para_20_02">3. INDICAÇÃO E CIÊNCIA DOS FISCAIS ADMINISTRATIVOS (TITULAR E<text:line-break/>SUBSTITUTO) </text:p>
      <text:p text:style-name="Para_20_06">(IDENTIFIQUE OS FISCAIS ADMINISTRATIVOS. OS FISCAIS ADMINISTRATIVOS DEVERÃO DAR </text:p>
      <text:p text:style-name="Para_20_05">CIÊNCIA</text:p>
      <text:p text:style-name="Para_20_06">NESTE DOCUMENTO)</text:p>
      <text:p text:style-name="Para_20_03">Nome do Titular</text:p>
      <text:p text:style-name="Para_20_10">: José Adriani Brunelli Desteffani</text:p>
      <text:p text:style-name="Para_20_03">Nome do Substituto</text:p>
      <text:p text:style-name="Para_20_10"><text:soft-page-break/>: Carlos Alberto da Rocha Pádua Filho</text:p>
      <text:p text:style-name="Para_20_10"/>
      <text:p text:style-name="Para_20_10"/>
      <text:p text:style-name="Para_20_03">3. ENCAMINHAMENTO</text:p>
      <text:p text:style-name="Para_20_10">Senhor Diretor Geral, <text:line-break/>Encaminho os presentes autos para formalização e instituição das Equipes de Planejamento e de Gestão<text:line-break/>Contratual, em atendimento ao art. 17, §3º, da Resolução TRE 63/2023.</text:p>
      <text:p text:style-name="Para_20_10"/>
      <text:p text:style-name="Para_20_08">DOD - Administrativo 1309238 SEI 0007932-30.2024.6.08.8000 / pg. 6</text:p>
      <text:p text:style-name="Para_20_07"><text:s/><text:line-break/> </text:p>
      <text:p text:style-name="Para_20_03"><text:bookmark-start text:name="Vitoria__18_de_dezembro_de_2024"/>Vitória, 18 de dezembro de 2024.<text:bookmark-end text:name="Vitoria__18_de_dezembro_de_2024"/></text:p>
      <text:p text:style-name="Para_20_10"/>
      <text:p text:style-name="Standard">Documento assinado eletronicamente por </text:p>
      <text:p text:style-name="Para_20_01">JOSE ADRIANI BRUNELLI DESTEFFANI</text:p>
      <text:p text:style-name="Standard">, </text:p>
      <text:p text:style-name="Para_20_01">Secretário(a)</text:p>
      <text:p text:style-name="Standard">, em</text:p>
      <text:p text:style-name="Standard">18/12/2024, às 15:53, conforme art. 1º, III, "b", da Lei 11.419/2006.</text:p>
      <text:p text:style-name="Para_20_22">A autenticidade do documento pode ser conferida no site http://sei.tre-es.jus.br/sei/controlador_externo.php?<text:line-break/>acao=documento_conferir&amp;id_orgao_acesso_externo=0 informando o código verificador </text:p>
      <text:p text:style-name="Para_20_01">1309238</text:p>
      <text:p text:style-name="Standard">e o código</text:p>
      <text:p text:style-name="Standard">CRC </text:p>
      <text:p text:style-name="Para_20_01">785CE850</text:p>
      <text:p text:style-name="Standard"><text:soft-page-break/>.</text:p>
      <text:p text:style-name="Standard">0007932-30.2024.6.08.8000</text:p>
      <text:p text:style-name="Standard">1309238v3</text:p>
      <text:p text:style-name="Para_20_08">DOD - Administrativo 1309238 SEI 0007932-30.2024.6.08.8000 / pg. 7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NewPS" svg:font-family="CourierNewPS" style:font-family-generic="roman" style:font-pitch="variable"/>
    <style:font-face style:name="CourierNewPSMT" svg:font-family="CourierNewPSMT" style:font-family-generic="roman" style:font-pitch="variable"/>
    <style:font-face style:name="Helvetica" svg:font-family="Helvetica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ArialMT1" svg:font-family="ArialMT" style:font-family-generic="system" style:font-pitch="variable"/>
    <style:font-face style:name="Cambria1" svg:font-family="Cambria" style:font-family-generic="system" style:font-pitch="variable"/>
    <style:font-face style:name="CourierNewPS1" svg:font-family="CourierNewPS" style:font-family-generic="system" style:font-pitch="variable"/>
    <style:font-face style:name="CourierNewPSMT1" svg:font-family="CourierNewPSMT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NewRomanPS1" svg:font-family="TimesNewRomanPS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9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9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01" style:display-name="Para 01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TimesNewRomanPS" fo:font-family="TimesNewRomanPS" style:font-family-generic="roman" style:font-pitch="variable" fo:font-weight="bold" style:font-name-asian="TimesNewRomanPS1" style:font-family-asian="TimesNewRomanPS" style:font-family-generic-asian="system" style:font-pitch-asian="variable" style:font-weight-asian="bold" style:font-name-complex="TimesNewRomanPS1" style:font-family-complex="TimesNewRomanPS" style:font-family-generic-complex="system" style:font-pitch-complex="variable" style:font-weight-complex="bold"/>
    </style:style>
    <style:style style:name="Para_20_02" style:display-name="Para 02" style:family="paragraph" style:parent-style-name="Standard" style:default-outline-level="">
      <style:paragraph-properties style:line-height-at-least="0.2252in"/>
      <style:text-properties style:font-name="TimesNewRomanPS" fo:font-family="TimesNewRomanPS" style:font-family-generic="roman" style:font-pitch="variable" fo:font-size="13.5pt" fo:font-weight="bold" style:font-name-asian="TimesNewRomanPS1" style:font-family-asian="TimesNewRomanPS" style:font-family-generic-asian="system" style:font-pitch-asian="variable" style:font-size-asian="13.5pt" style:font-weight-asian="bold" style:font-name-complex="TimesNewRomanPS1" style:font-family-complex="TimesNewRomanPS" style:font-family-generic-complex="system" style:font-pitch-complex="variable" style:font-size-complex="13.5pt" style:font-weight-complex="bold"/>
    </style:style>
    <style:style style:name="Para_20_03" style:display-name="Para 0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TimesNewRomanPS" fo:font-family="TimesNewRomanPS" style:font-family-generic="roman" style:font-pitch="variable" fo:font-size="12pt" fo:font-weight="bold" style:font-name-asian="TimesNewRomanPS1" style:font-family-asian="TimesNewRomanPS" style:font-family-generic-asian="system" style:font-pitch-asian="variable" style:font-size-asian="12pt" style:font-weight-asian="bold" style:font-name-complex="TimesNewRomanPS1" style:font-family-complex="TimesNewRomanPS" style:font-family-generic-complex="system" style:font-pitch-complex="variable" style:font-size-complex="12pt" style:font-weight-complex="bold"/>
    </style:style>
    <style:style style:name="Para_20_04" style:display-name="Para 04" style:family="paragraph" style:parent-style-name="Standard" style:default-outline-level="">
      <style:paragraph-properties style:line-height-at-least="0.2252in"/>
      <style:text-properties fo:font-size="13.5pt" style:font-size-asian="13.5pt" style:font-size-complex="13.5pt"/>
    </style:style>
    <style:style style:name="Para_20_05" style:display-name="Para 0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CourierNewPS" fo:font-family="CourierNewPS" style:font-family-generic="roman" style:font-pitch="variable" fo:font-size="6.5pt" fo:font-weight="bold" style:font-name-asian="CourierNewPS1" style:font-family-asian="CourierNewPS" style:font-family-generic-asian="system" style:font-pitch-asian="variable" style:font-size-asian="6.5pt" style:font-weight-asian="bold" style:font-name-complex="CourierNewPS1" style:font-family-complex="CourierNewPS" style:font-family-generic-complex="system" style:font-pitch-complex="variable" style:font-size-complex="6.5pt" style:font-weight-complex="bold"/>
    </style:style>
    <style:style style:name="Para_20_06" style:display-name="Para 06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CourierNewPSMT" fo:font-family="CourierNewPSMT" style:font-family-generic="roman" style:font-pitch="variable" fo:font-size="6.5pt" style:font-name-asian="CourierNewPSMT1" style:font-family-asian="CourierNewPSMT" style:font-family-generic-asian="system" style:font-pitch-asian="variable" style:font-size-asian="6.5pt" style:font-name-complex="CourierNewPSMT1" style:font-family-complex="CourierNewPSMT" style:font-family-generic-complex="system" style:font-pitch-complex="variable" style:font-size-complex="6.5pt"/>
    </style:style>
    <style:style style:name="Para_20_07" style:display-name="Para 07" style:family="paragraph" style:parent-style-name="Standard" style:default-outline-level="">
      <style:paragraph-properties fo:margin-left="0.0693in" fo:margin-right="0.0693in" fo:text-indent="0in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ara_20_08" style:display-name="Para 08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bebebe"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Para_20_09" style:display-name="Para 09" style:family="paragraph" style:parent-style-name="Standard" style:default-outline-level="">
      <style:paragraph-properties style:line-height-at-least="0.1799in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Para_20_10" style:display-name="Para 10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12pt" style:font-size-asian="12pt" style:font-size-complex="12pt"/>
    </style:style>
    <style:style style:name="Para_20_11" style:display-name="Para 11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6.5pt" style:font-size-asian="6.5pt" style:font-size-complex="6.5pt"/>
    </style:style>
    <style:style style:name="Para_20_12" style:display-name="Para 12" style:family="paragraph" style:parent-style-name="Standard" style:default-outline-level="">
      <style:paragraph-properties style:line-height-at-least="0.2598in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Para_20_13" style:display-name="Para 1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Para_20_14" style:display-name="Para 14" style:family="paragraph" style:parent-style-name="Standard" style:default-outline-level="">
      <style:paragraph-properties style:line-height-at-least="0.2598in"/>
      <style:text-properties style:font-name="TimesNewRomanPS" fo:font-family="TimesNewRomanPS" style:font-family-generic="roman" style:font-pitch="variable" fo:font-weight="bold" style:font-name-asian="TimesNewRomanPS1" style:font-family-asian="TimesNewRomanPS" style:font-family-generic-asian="system" style:font-pitch-asian="variable" style:font-weight-asian="bold" style:font-name-complex="TimesNewRomanPS1" style:font-family-complex="TimesNewRomanPS" style:font-family-generic-complex="system" style:font-pitch-complex="variable" style:font-weight-complex="bold"/>
    </style:style>
    <style:style style:name="Para_20_15" style:display-name="Para 1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202223" style:font-name="TimesNewRomanPS" fo:font-family="TimesNewRomanPS" style:font-family-generic="roman" style:font-pitch="variable" fo:font-weight="bold" style:font-name-asian="TimesNewRomanPS1" style:font-family-asian="TimesNewRomanPS" style:font-family-generic-asian="system" style:font-pitch-asian="variable" style:font-weight-asian="bold" style:font-name-complex="TimesNewRomanPS1" style:font-family-complex="TimesNewRomanPS" style:font-family-generic-complex="system" style:font-pitch-complex="variable" style:font-weight-complex="bold"/>
    </style:style>
    <style:style style:name="Para_20_16" style:display-name="Para 16" style:family="paragraph" style:parent-style-name="Standard" style:default-outline-level="">
      <style:paragraph-properties style:line-height-at-least="0.1598in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Para_20_17" style:display-name="Para 17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Para_20_18" style:display-name="Para 18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212529" style:font-name="ArialMT" fo:font-family="ArialMT" style:font-family-generic="roman" style:font-pitch="variable" style:font-name-asian="ArialMT1" style:font-family-asian="ArialMT" style:font-family-generic-asian="system" style:font-pitch-asian="variable" style:font-name-complex="ArialMT1" style:font-family-complex="ArialMT" style:font-family-generic-complex="system" style:font-pitch-complex="variable"/>
    </style:style>
    <style:style style:name="Para_20_19" style:display-name="Para 19" style:family="paragraph" style:parent-style-name="Standard" style:default-outline-level="">
      <style:paragraph-properties style:line-height-at-least="0.15in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Para_20_20" style:display-name="Para 20" style:family="paragraph" style:parent-style-name="Standard" style:default-outline-level="">
      <style:paragraph-properties style:line-height-at-least="0.2898in"/>
      <style:text-properties fo:font-size="13.5pt" style:font-size-asian="13.5pt" style:font-size-complex="13.5pt"/>
    </style:style>
    <style:style style:name="Para_20_21" style:display-name="Para 21" style:family="paragraph" style:parent-style-name="Standard" style:default-outline-level="">
      <style:paragraph-properties style:line-height-at-least="0.2898in"/>
      <style:text-properties fo:font-size="12pt" style:font-size-asian="12pt" style:font-size-complex="12pt"/>
    </style:style>
    <style:style style:name="Para_20_22" style:display-name="Para 22" style:family="paragraph" style:parent-style-name="Standard" style:default-outline-level="">
      <style:paragraph-properties style:line-height-at-least="0.1693in"/>
      <style:text-properties fo:font-variant="normal" fo:text-transform="none" fo:color="#000000" style:text-line-through-style="none" style:text-line-through-type="none" style:text-position="0% 100%" style:font-name="TimesNewRomanPSMT" fo:font-family="TimesNewRomanPSMT" style:font-family-generic="roman" style:font-pitch="variable" fo:font-size="9pt" fo:letter-spacing="normal" fo:font-style="normal" fo:text-shadow="none" style:text-underline-style="none" fo:font-weight="normal" fo:background-color="transparent" style:font-name-asian="TimesNewRomanPSMT1" style:font-family-asian="TimesNewRomanPSMT" style:font-family-generic-asian="system" style:font-pitch-asian="variable" style:font-size-asian="9pt" style:font-style-asian="normal" style:font-weight-asian="normal" style:font-name-complex="TimesNewRomanPSMT1" style:font-family-complex="TimesNewRomanPSMT" style:font-family-generic-complex="system" style:font-pitch-complex="variable" style:font-size-complex="9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3-23T14:10:52</meta:creation-date>
    <dc:date>2026-03-23T14:10:52</dc:date>
    <dc:title>/tmp/pdf-to-odt-copied-hash-25eUZ6/DOD_0007932_3020246088000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11" meta:paragraph-count="197" meta:word-count="1544" meta:character-count="10581" meta:non-whitespace-character-count="9149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