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6833in" text:min-label-width="0in" text:list-level-position-and-space-mode="label-alignment">
          <style:list-level-label-alignment text:label-followed-by="listtab" fo:margin-left="0.683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3" text:style-name="WW_CharLFO8LVL3" style:num-format="i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4" text:style-name="WW_CharLFO8LVL4" style:num-format="1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6" text:style-name="WW_CharLFO8LVL6" style:num-format="i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7" text:style-name="WW_CharLFO8LVL7" style:num-format="1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343in" text:min-label-width="0in" text:list-level-position-and-space-mode="label-alignment">
          <style:list-level-label-alignment text:label-followed-by="listtab" fo:margin-left="4.343in" fo:text-indent="0in"/>
        </style:list-level-properties>
      </text:list-level-style-number>
      <text:list-level-style-number text:level="9" text:style-name="WW_CharLFO8LVL9" style:num-format="i">
        <style:list-level-properties text:space-before="4.843in" text:min-label-width="0in" text:list-level-position-and-space-mode="label-alignment">
          <style:list-level-label-alignment text:label-followed-by="listtab" fo:margin-left="4.843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965in" fo:line-height="107%" fo:margin-left="0in" fo:margin-right="0.0229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start" fo:margin-bottom="0.0979in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Heading1" style:family="paragraph">
      <style:paragraph-properties fo:margin-bottom="0.0729in" fo:margin-left="-0.0034in" fo:margin-right="0in">
        <style:tab-stops/>
      </style:paragraph-properties>
    </style:style>
    <style:style style:name="T37" style:parent-style-name="DefaultParagraphFont" style:family="text">
      <style:text-properties style:text-underline-type="none"/>
    </style:style>
    <style:style style:name="P38" style:parent-style-name="Normal" style:family="paragraph">
      <style:paragraph-properties fo:margin-bottom="0in" fo:margin-left="-0.0034in" fo:margin-right="0.0125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start" fo:margin-bottom="0.009in" fo:line-height="107%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style:font-name="Cambria" style:font-name-asian="Cambria" style:font-name-complex="Cambria" fo:font-weight="bold" style:font-weight-asian="bold" fo:font-size="11.5pt" style:font-size-asian="11.5pt"/>
    </style:style>
    <style:style style:name="P43" style:parent-style-name="Normal" style:family="paragraph">
      <style:paragraph-properties fo:text-align="start" fo:margin-bottom="0.0965in" fo:line-height="107%" fo:margin-left="-0.0034in" fo:margin-right="0in">
        <style:tab-stops/>
      </style:paragraph-properties>
    </style:style>
    <style:style style:name="T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7" style:parent-style-name="Normal" style:family="paragraph">
      <style:paragraph-properties fo:margin-bottom="0.0652in" fo:margin-left="-0.0034in" fo:margin-right="0.0125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start" fo:margin-bottom="0.009in" fo:line-height="107%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style:font-name="Cambria" style:font-name-asian="Cambria" style:font-name-complex="Cambria" fo:font-weight="bold" style:font-weight-asian="bold" fo:font-size="11.5pt" style:font-size-asian="11.5pt"/>
    </style:style>
    <style:style style:name="P51" style:parent-style-name="Heading1" style:family="paragraph">
      <style:paragraph-properties fo:margin-bottom="0.0763in" fo:margin-left="-0.0034in" fo:margin-right="0in">
        <style:tab-stops/>
      </style:paragraph-properties>
    </style:style>
    <style:style style:name="T52" style:parent-style-name="DefaultParagraphFont" style:family="text">
      <style:text-properties style:text-underline-type="none"/>
    </style:style>
    <style:style style:name="P53" style:parent-style-name="Normal" style:family="paragraph">
      <style:paragraph-properties fo:margin-bottom="0.0006in" fo:line-height="99%" fo:margin-left="-0.0034in" fo:margin-right="0.0138in">
        <style:tab-stops/>
      </style:paragraph-properties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="Cambria" style:font-name-asian="Cambria" style:font-name-complex="Cambria"/>
    </style:style>
    <style:style style:name="T57" style:parent-style-name="DefaultParagraphFont" style:family="text">
      <style:text-properties style:font-name="Cambria" style:font-name-asian="Cambria" style:font-name-complex="Cambria"/>
    </style:style>
    <style:style style:name="P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style:font-name="Cambria" style:font-name-asian="Cambria" style:font-name-complex="Cambria"/>
    </style:style>
    <style:style style:name="P60" style:parent-style-name="Normal" style:family="paragraph">
      <style:paragraph-properties fo:margin-bottom="0.0006in" fo:line-height="99%" fo:margin-left="-0.0034in" fo:margin-right="0.0138in">
        <style:tab-stops/>
      </style:paragraph-properties>
    </style:style>
    <style:style style:name="T61" style:parent-style-name="DefaultParagraphFont" style:family="text">
      <style:text-properties style:font-name="Cambria" style:font-name-asian="Cambria" style:font-name-complex="Cambria"/>
    </style:style>
    <style:style style:name="P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style:font-name="Cambria" style:font-name-asian="Cambria" style:font-name-complex="Cambria"/>
    </style:style>
    <style:style style:name="P64" style:parent-style-name="Normal" style:family="paragraph">
      <style:paragraph-properties fo:margin-bottom="0.0006in" fo:line-height="99%" fo:margin-left="-0.0034in" fo:margin-right="0.0138in">
        <style:tab-stops/>
      </style:paragraph-properties>
    </style:style>
    <style:style style:name="T65" style:parent-style-name="DefaultParagraphFont" style:family="text">
      <style:text-properties style:font-name="Cambria" style:font-name-asian="Cambria" style:font-name-complex="Cambria"/>
    </style:style>
    <style:style style:name="T66" style:parent-style-name="DefaultParagraphFont" style:family="text">
      <style:text-properties style:font-name="Cambria" style:font-name-asian="Cambria" style:font-name-complex="Cambria"/>
    </style:style>
    <style:style style:name="P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style:font-name="Cambria" style:font-name-asian="Cambria" style:font-name-complex="Cambria"/>
    </style:style>
    <style:style style:name="P69" style:parent-style-name="Normal" style:family="paragraph">
      <style:paragraph-properties fo:margin-bottom="0.0006in" fo:line-height="99%" fo:margin-left="-0.0034in" fo:margin-right="0.0138in">
        <style:tab-stops/>
      </style:paragraph-properties>
    </style:style>
    <style:style style:name="T70" style:parent-style-name="DefaultParagraphFont" style:family="text">
      <style:text-properties style:font-name="Cambria" style:font-name-asian="Cambria" style:font-name-complex="Cambria"/>
    </style:style>
    <style:style style:name="T71" style:parent-style-name="DefaultParagraphFont" style:family="text">
      <style:text-properties style:font-name="Cambria" style:font-name-asian="Cambria" style:font-name-complex="Cambria"/>
    </style:style>
    <style:style style:name="P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style:font-name="Cambria" style:font-name-asian="Cambria" style:font-name-complex="Cambria"/>
    </style:style>
    <style:style style:name="P74" style:parent-style-name="Normal" style:family="paragraph">
      <style:paragraph-properties fo:margin-bottom="0.0006in" fo:line-height="99%" fo:margin-left="-0.0034in" fo:margin-right="0.0138in">
        <style:tab-stops/>
      </style:paragraph-properties>
    </style:style>
    <style:style style:name="T75" style:parent-style-name="DefaultParagraphFont" style:family="text">
      <style:text-properties style:font-name="Cambria" style:font-name-asian="Cambria" style:font-name-complex="Cambria"/>
    </style:style>
    <style:style style:name="T76" style:parent-style-name="DefaultParagraphFont" style:family="text">
      <style:text-properties style:font-name="Cambria" style:font-name-asian="Cambria" style:font-name-complex="Cambria"/>
    </style:style>
    <style:style style:name="P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style:font-name="Cambria" style:font-name-asian="Cambria" style:font-name-complex="Cambria"/>
    </style:style>
    <style:style style:name="P79" style:parent-style-name="Normal" style:family="paragraph">
      <style:paragraph-properties fo:margin-bottom="0.0006in" fo:line-height="99%" fo:margin-left="-0.0034in" fo:margin-right="0.0138in">
        <style:tab-stops/>
      </style:paragraph-properties>
    </style:style>
    <style:style style:name="T80" style:parent-style-name="DefaultParagraphFont" style:family="text">
      <style:text-properties style:font-name="Cambria" style:font-name-asian="Cambria" style:font-name-complex="Cambria"/>
    </style:style>
    <style:style style:name="T81" style:parent-style-name="DefaultParagraphFont" style:family="text">
      <style:text-properties style:font-name="Cambria" style:font-name-asian="Cambria" style:font-name-complex="Cambria"/>
    </style:style>
    <style:style style:name="P82" style:parent-style-name="Normal" style:family="paragraph">
      <style:paragraph-properties fo:text-align="start" fo:margin-bottom="0.009in" fo:line-height="107%" fo:margin-left="0in" fo:margin-right="0in" fo:text-indent="0in">
        <style:tab-stops/>
      </style:paragraph-properties>
    </style:style>
    <style:style style:name="T83" style:parent-style-name="DefaultParagraphFont" style:family="text">
      <style:text-properties style:font-name="Cambria" style:font-name-asian="Cambria" style:font-name-complex="Cambria" fo:font-weight="bold" style:font-weight-asian="bold" fo:font-size="11.5pt" style:font-size-asian="11.5pt"/>
    </style:style>
    <style:style style:name="P84" style:parent-style-name="Normal" style:family="paragraph">
      <style:paragraph-properties fo:margin-bottom="0.0666in" fo:margin-left="-0.0034in" fo:margin-right="0.0125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start" fo:margin-bottom="0.002in" fo:margin-left="-0.0034in" fo:margin-right="0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start" fo:margin-bottom="0.0097in" fo:line-height="107%" fo:margin-left="0in" fo:margin-right="0in" fo:text-indent="0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start" fo:margin-bottom="0.0604in" fo:margin-right="0in" fo:text-indent="-0.2416in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margin-left="0.2569in" fo:margin-right="0.0125in">
        <style:tab-stops/>
      </style:paragraph-properties>
    </style:style>
    <style:style style:name="P94" style:parent-style-name="Normal" style:family="paragraph">
      <style:paragraph-properties fo:text-align="start" fo:margin-bottom="0.0604in" fo:margin-right="0in" fo:text-indent="-0.2416in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margin-left="0.2569in" fo:margin-right="0.0125in">
        <style:tab-stops/>
      </style:paragraph-properties>
    </style:style>
    <style:style style:name="P97" style:parent-style-name="Normal" style:family="paragraph">
      <style:paragraph-properties fo:text-align="start" fo:margin-bottom="0.0729in" fo:line-height="107%" fo:margin-left="0.25in" fo:margin-right="0in" fo:text-indent="0in">
        <style:tab-stops/>
      </style:paragraph-properties>
    </style:style>
    <style:style style:name="P98" style:parent-style-name="Normal" style:family="paragraph">
      <style:paragraph-properties fo:text-align="start" fo:margin-bottom="0.002in" fo:margin-left="-0.0034in" fo:margin-right="0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start" fo:margin-bottom="0.002in" fo:margin-left="-0.0034in" fo:margin-right="0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start" fo:margin-bottom="0.009in" fo:line-height="107%" fo:margin-left="0in" fo:margin-right="0in" fo:text-indent="0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start" fo:margin-bottom="0.0902in" fo:margin-right="0in" fo:text-indent="-0.2416in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margin-left="0.2569in" fo:margin-right="0.0125in">
        <style:tab-stops/>
      </style:paragraph-properties>
    </style:style>
    <style:style style:name="P107" style:parent-style-name="Normal" style:family="paragraph">
      <style:paragraph-properties fo:text-align="start" fo:margin-bottom="0.0618in" fo:margin-right="0in" fo:text-indent="-0.2416in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margin-bottom="0.0638in" fo:margin-left="0.2569in" fo:margin-right="0.0125in">
        <style:tab-stops/>
      </style:paragraph-properties>
    </style:style>
    <style:style style:name="P110" style:parent-style-name="Normal" style:family="paragraph">
      <style:paragraph-properties fo:text-align="start" fo:margin-bottom="0.009in" fo:line-height="107%" fo:margin-left="0in" fo:margin-right="0in" fo:text-indent="0in">
        <style:tab-stops/>
      </style:paragraph-properties>
    </style:style>
    <style:style style:name="T111" style:parent-style-name="DefaultParagraphFont" style:family="text">
      <style:text-properties style:font-name="Cambria" style:font-name-asian="Cambria" style:font-name-complex="Cambria" fo:font-weight="bold" style:font-weight-asian="bold" fo:font-size="11.5pt" style:font-size-asian="11.5pt"/>
    </style:style>
    <style:style style:name="P112" style:parent-style-name="Normal" style:family="paragraph">
      <style:paragraph-properties fo:margin-left="-0.0034in" fo:margin-right="0.0125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color="#808080"/>
    </style:style>
    <style:style style:name="P115" style:parent-style-name="Normal" style:family="paragraph">
      <style:paragraph-properties fo:text-align="start" fo:margin-bottom="0.0965in" fo:line-height="107%" fo:margin-left="0in" fo:margin-right="0in" fo:text-indent="0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Heading1" style:family="paragraph">
      <style:paragraph-properties fo:margin-left="-0.0034in" fo:margin-right="0in">
        <style:tab-stops/>
      </style:paragraph-properties>
    </style:style>
    <style:style style:name="T118" style:parent-style-name="DefaultParagraphFont" style:family="text">
      <style:text-properties style:text-underline-type="none"/>
    </style:style>
    <style:style style:name="P119" style:parent-style-name="Normal" style:family="paragraph">
      <style:paragraph-properties fo:margin-left="-0.0034in" fo:margin-right="0.0125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margin-left="-0.0034in" fo:margin-right="0.0125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margin-left="-0.0034in" fo:margin-right="0.0125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color="#808080"/>
    </style:style>
    <style:style style:name="P126" style:parent-style-name="Normal" style:family="paragraph">
      <style:paragraph-properties fo:margin-left="-0.0034in" fo:margin-right="0.0125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bottom="0.0979in" fo:line-height="107%" fo:margin-left="0in" fo:margin-right="0in" fo:text-indent="0in">
        <style:tab-stops/>
      </style:paragraph-properties>
    </style:style>
    <style:style style:name="P129" style:parent-style-name="Heading1" style:family="paragraph">
      <style:paragraph-properties fo:margin-left="-0.0034in" fo:margin-right="0in">
        <style:tab-stops/>
      </style:paragraph-properties>
    </style:style>
    <style:style style:name="T130" style:parent-style-name="DefaultParagraphFont" style:family="text">
      <style:text-properties style:text-underline-type="none"/>
    </style:style>
    <style:style style:name="P131" style:parent-style-name="Normal" style:family="paragraph">
      <style:paragraph-properties fo:margin-left="-0.0034in" fo:margin-right="0.0125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margin-right="0.0125in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margin-right="0.0125in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margin-right="0.0125in"/>
    </style:style>
    <style:style style:name="P140" style:parent-style-name="Normal" style:family="paragraph">
      <style:paragraph-properties fo:margin-right="0.0125in"/>
    </style:style>
    <style:style style:name="P141" style:parent-style-name="Normal" style:family="paragraph">
      <style:paragraph-properties fo:margin-right="0.0125in"/>
    </style:style>
    <style:style style:name="P142" style:parent-style-name="Normal" style:family="paragraph">
      <style:paragraph-properties fo:margin-right="0.0125in"/>
    </style:style>
    <style:style style:name="P143" style:parent-style-name="Normal" style:family="paragraph">
      <style:paragraph-properties fo:text-align="start" fo:margin-bottom="0.0979in" fo:line-height="107%" fo:margin-left="0in" fo:margin-right="0in" fo:text-indent="0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Heading1" style:family="paragraph">
      <style:paragraph-properties fo:margin-left="-0.0034in" fo:margin-right="0in">
        <style:tab-stops/>
      </style:paragraph-properties>
    </style:style>
    <style:style style:name="T146" style:parent-style-name="DefaultParagraphFont" style:family="text">
      <style:text-properties style:text-underline-type="none"/>
    </style:style>
    <style:style style:name="P147" style:parent-style-name="Normal" style:family="paragraph">
      <style:paragraph-properties fo:margin-left="-0.0034in" fo:margin-right="0.0125in">
        <style:tab-stops/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left="-0.0034in" fo:margin-right="0.0125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margin-left="-0.0034in" fo:margin-right="0.0125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margin-left="-0.0034in" fo:margin-right="0.0125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margin-left="-0.0034in" fo:margin-right="0.0125in">
        <style:tab-stops/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margin-left="-0.0034in" fo:margin-right="0.0125in">
        <style:tab-stops/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margin-left="-0.0034in" fo:margin-right="0.0125in">
        <style:tab-stops/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start" fo:margin-bottom="0.0965in" fo:line-height="107%" fo:margin-left="0in" fo:margin-right="0in" fo:text-indent="0in">
        <style:tab-stops/>
      </style:paragraph-properties>
    </style:style>
    <style:style style:name="P162" style:parent-style-name="Heading1" style:family="paragraph">
      <style:paragraph-properties fo:margin-left="-0.0034in" fo:margin-right="0in">
        <style:tab-stops/>
      </style:paragraph-properties>
    </style:style>
    <style:style style:name="T163" style:parent-style-name="DefaultParagraphFont" style:family="text">
      <style:text-properties style:text-underline-type="none"/>
    </style:style>
    <style:style style:name="P164" style:parent-style-name="Normal" style:family="paragraph">
      <style:paragraph-properties fo:margin-left="-0.0034in" fo:margin-right="0.0125in">
        <style:tab-stops/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margin-right="0.0125in" fo:text-indent="-0.4916in"/>
    </style:style>
    <style:style style:name="P167" style:parent-style-name="Normal" style:family="paragraph">
      <style:paragraph-properties fo:margin-bottom="0.0111in" fo:margin-right="0.0125in" fo:text-indent="-0.4916in"/>
    </style:style>
    <style:style style:name="P168" style:parent-style-name="Normal" style:family="paragraph">
      <style:paragraph-properties fo:margin-left="-0.0034in" fo:margin-right="0.0125in">
        <style:tab-stops/>
      </style:paragraph-properties>
    </style:style>
    <style:style style:name="P169" style:parent-style-name="Normal" style:family="paragraph">
      <style:paragraph-properties fo:margin-right="0.0125in" fo:text-indent="-0.4916in"/>
    </style:style>
    <style:style style:name="P170" style:parent-style-name="Normal" style:family="paragraph">
      <style:paragraph-properties fo:margin-right="0.0125in" fo:text-indent="-0.4916in"/>
    </style:style>
    <style:style style:name="P171" style:parent-style-name="Normal" style:family="paragraph">
      <style:paragraph-properties fo:margin-right="0.0125in" fo:text-indent="-0.4916in"/>
    </style:style>
    <style:style style:name="P172" style:parent-style-name="Normal" style:family="paragraph">
      <style:paragraph-properties fo:margin-right="0.0125in" fo:text-indent="-0.4916in"/>
    </style:style>
    <style:style style:name="P173" style:parent-style-name="Normal" style:family="paragraph">
      <style:paragraph-properties fo:margin-right="0.0125in" fo:text-indent="-0.4916in"/>
    </style:style>
    <style:style style:name="P174" style:parent-style-name="Normal" style:family="paragraph">
      <style:paragraph-properties fo:margin-right="0.0125in" fo:text-indent="-0.4916in"/>
    </style:style>
    <style:style style:name="P175" style:parent-style-name="Normal" style:family="paragraph">
      <style:paragraph-properties fo:margin-right="0.0125in" fo:text-indent="-0.4916in"/>
    </style:style>
    <style:style style:name="P176" style:parent-style-name="Normal" style:family="paragraph">
      <style:paragraph-properties fo:margin-bottom="0.0666in" fo:margin-right="0.0125in" fo:text-indent="-0.4916in"/>
    </style:style>
    <style:style style:name="P177" style:parent-style-name="Normal" style:family="paragraph">
      <style:paragraph-properties fo:margin-bottom="0.002in" fo:margin-right="0.0125in" fo:text-indent="-0.4916in"/>
    </style:style>
    <style:style style:name="P178" style:parent-style-name="Normal" style:family="paragraph">
      <style:paragraph-properties fo:text-align="start" fo:margin-bottom="0.0965in" fo:line-height="107%" fo:margin-left="0in" fo:margin-right="0in" fo:text-indent="0in">
        <style:tab-stops/>
      </style:paragraph-properties>
    </style:style>
    <style:style style:name="T179" style:parent-style-name="DefaultParagraphFont" style:family="text">
      <style:text-properties fo:color="#808080"/>
    </style:style>
    <style:style style:name="P180" style:parent-style-name="Heading1" style:family="paragraph">
      <style:paragraph-properties fo:margin-left="-0.0034in" fo:margin-right="0in">
        <style:tab-stops/>
      </style:paragraph-properties>
    </style:style>
    <style:style style:name="T181" style:parent-style-name="DefaultParagraphFont" style:family="text">
      <style:text-properties style:text-underline-type="none"/>
    </style:style>
    <style:style style:name="P182" style:parent-style-name="Normal" style:family="paragraph">
      <style:paragraph-properties fo:text-align="start" fo:margin-left="-0.0104in" fo:margin-right="0in" fo:text-indent="0in">
        <style:tab-stops>
          <style:tab-stop style:type="center" style:position="1.3833in"/>
        </style:tab-stops>
      </style:paragraph-properties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start" fo:margin-right="0in" fo:text-indent="-0.4916in"/>
    </style:style>
    <style:style style:name="P186" style:parent-style-name="Normal" style:family="paragraph">
      <style:paragraph-properties fo:text-align="start" fo:margin-bottom="0.0909in" fo:line-height="112%" fo:margin-right="0in" fo:text-indent="-0.4916in"/>
    </style:style>
    <style:style style:name="T187" style:parent-style-name="DefaultParagraphFont" style:family="text">
      <style:text-properties fo:color="#00000A"/>
    </style:style>
    <style:style style:name="T188" style:parent-style-name="DefaultParagraphFont" style:family="text">
      <style:text-properties fo:color="#00000A"/>
    </style:style>
    <style:style style:name="P189" style:parent-style-name="Normal" style:family="paragraph">
      <style:paragraph-properties fo:text-align="start" fo:margin-bottom="0.0909in" fo:line-height="112%" fo:margin-right="0in" fo:text-indent="-0.4916in"/>
    </style:style>
    <style:style style:name="T190" style:parent-style-name="DefaultParagraphFont" style:family="text">
      <style:text-properties fo:color="#00000A"/>
    </style:style>
    <style:style style:name="P191" style:parent-style-name="Normal" style:family="paragraph">
      <style:paragraph-properties fo:text-align="start" fo:margin-bottom="0.0909in" fo:line-height="112%" fo:margin-right="0in" fo:text-indent="-0.4916in"/>
    </style:style>
    <style:style style:name="T192" style:parent-style-name="DefaultParagraphFont" style:family="text">
      <style:text-properties fo:color="#00000A"/>
    </style:style>
    <style:style style:name="T193" style:parent-style-name="DefaultParagraphFont" style:family="text">
      <style:text-properties fo:color="#00000A"/>
    </style:style>
    <style:style style:name="P194" style:parent-style-name="Normal" style:family="paragraph">
      <style:paragraph-properties fo:text-align="start" fo:margin-bottom="0.0909in" fo:line-height="112%" fo:margin-right="0in" fo:text-indent="-0.4916in"/>
    </style:style>
    <style:style style:name="T195" style:parent-style-name="DefaultParagraphFont" style:family="text">
      <style:text-properties fo:color="#00000A"/>
    </style:style>
    <style:style style:name="P196" style:parent-style-name="Normal" style:family="paragraph">
      <style:paragraph-properties fo:text-align="start" fo:margin-bottom="0.0965in" fo:line-height="107%" fo:margin-left="0in" fo:margin-right="0in" fo:text-indent="0in">
        <style:tab-stops/>
      </style:paragraph-properties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Heading1" style:family="paragraph">
      <style:paragraph-properties fo:margin-left="-0.0034in" fo:margin-right="0in">
        <style:tab-stops/>
      </style:paragraph-properties>
    </style:style>
    <style:style style:name="T199" style:parent-style-name="DefaultParagraphFont" style:family="text">
      <style:text-properties style:text-underline-type="none"/>
    </style:style>
    <style:style style:name="P200" style:parent-style-name="Normal" style:family="paragraph">
      <style:paragraph-properties fo:margin-left="-0.0034in" fo:margin-right="0.2187in">
        <style:tab-stops/>
      </style:paragraph-properties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text-align="start" fo:margin-bottom="0.0965in" fo:line-height="107%" fo:margin-left="0in" fo:margin-right="0in" fo:text-indent="0in">
        <style:tab-stops/>
      </style:paragraph-properties>
    </style:style>
    <style:style style:name="T203" style:parent-style-name="DefaultParagraphFont" style:family="text">
      <style:text-properties fo:color="#808080"/>
    </style:style>
    <style:style style:name="P204" style:parent-style-name="Heading1" style:family="paragraph">
      <style:paragraph-properties fo:margin-left="-0.0034in" fo:margin-right="0in">
        <style:tab-stops/>
      </style:paragraph-properties>
    </style:style>
    <style:style style:name="T205" style:parent-style-name="DefaultParagraphFont" style:family="text">
      <style:text-properties style:text-underline-type="none"/>
    </style:style>
    <style:style style:name="P206" style:parent-style-name="Normal" style:family="paragraph">
      <style:paragraph-properties fo:margin-left="-0.0034in" fo:margin-right="0.0125in">
        <style:tab-stops/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margin-right="0.0125in" fo:text-indent="-0.1902in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margin-right="0.0125in" fo:text-indent="-0.1902in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margin-right="0.0125in" fo:text-indent="-0.1902in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margin-bottom="0.0965in" fo:margin-right="0.0125in" fo:text-indent="-0.1902in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margin-right="0.0125in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margin-right="0.0125in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start" fo:margin-bottom="0.0965in" fo:line-height="107%" fo:margin-left="0in" fo:margin-right="0in" fo:text-indent="0in">
        <style:tab-stops/>
      </style:paragraph-properties>
    </style:style>
    <style:style style:name="P225" style:parent-style-name="Heading1" style:family="paragraph">
      <style:paragraph-properties fo:margin-left="-0.0034in" fo:margin-right="0in">
        <style:tab-stops/>
      </style:paragraph-properties>
    </style:style>
    <style:style style:name="T226" style:parent-style-name="DefaultParagraphFont" style:family="text">
      <style:text-properties style:text-underline-type="none"/>
    </style:style>
    <style:style style:name="P227" style:parent-style-name="Normal" style:family="paragraph">
      <style:paragraph-properties fo:margin-left="-0.0034in" fo:margin-right="0.0125in">
        <style:tab-stops/>
      </style:paragraph-properties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margin-left="-0.0034in" fo:margin-right="0.0125in">
        <style:tab-stops/>
      </style:paragraph-properties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paragraph-properties fo:text-align="start" fo:margin-bottom="0.0965in" fo:line-height="107%" fo:margin-left="0in" fo:margin-right="0in" fo:text-indent="0in">
        <style:tab-stops/>
      </style:paragraph-properties>
    </style:style>
    <style:style style:name="P233" style:parent-style-name="Heading1" style:family="paragraph">
      <style:paragraph-properties fo:margin-left="-0.0034in" fo:margin-right="0in">
        <style:tab-stops/>
      </style:paragraph-properties>
    </style:style>
    <style:style style:name="T234" style:parent-style-name="DefaultParagraphFont" style:family="text">
      <style:text-properties style:text-underline-type="none"/>
    </style:style>
    <style:style style:name="P235" style:parent-style-name="Normal" style:family="paragraph">
      <style:paragraph-properties fo:margin-left="-0.0034in" fo:margin-right="0.0125in">
        <style:tab-stops/>
      </style:paragraph-properties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align="start" fo:margin-left="-0.0104in" fo:margin-right="0in" fo:text-indent="0in">
        <style:tab-stops>
          <style:tab-stop style:type="center" style:position="1.5756in"/>
        </style:tab-stops>
      </style:paragraph-properties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margin-right="0.0125in" fo:text-indent="-0.0902in"/>
    </style:style>
    <style:style style:name="P241" style:parent-style-name="Normal" style:family="paragraph">
      <style:paragraph-properties fo:margin-right="0.0125in" fo:text-indent="-0.0902in"/>
    </style:style>
    <style:style style:name="P242" style:parent-style-name="Normal" style:family="paragraph">
      <style:paragraph-properties fo:margin-right="0.0125in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margin-right="0.0125in"/>
    </style:style>
    <style:style style:name="P245" style:parent-style-name="Normal" style:family="paragraph">
      <style:paragraph-properties fo:margin-right="0.0125in"/>
    </style:style>
    <style:style style:name="P246" style:parent-style-name="Normal" style:family="paragraph">
      <style:paragraph-properties fo:text-align="start" fo:margin-bottom="0.0965in" fo:line-height="107%" fo:margin-left="0in" fo:margin-right="0in" fo:text-indent="0in">
        <style:tab-stops/>
      </style:paragraph-properties>
    </style:style>
    <style:style style:name="P247" style:parent-style-name="Heading1" style:family="paragraph">
      <style:paragraph-properties fo:margin-left="-0.0034in" fo:margin-right="0in">
        <style:tab-stops/>
      </style:paragraph-properties>
    </style:style>
    <style:style style:name="T248" style:parent-style-name="DefaultParagraphFont" style:family="text">
      <style:text-properties style:text-underline-type="none"/>
    </style:style>
    <style:style style:name="P249" style:parent-style-name="Normal" style:family="paragraph">
      <style:paragraph-properties fo:margin-left="-0.0034in" fo:margin-right="0.0125in">
        <style:tab-stops/>
      </style:paragraph-properties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 fo:margin-left="-0.0034in" fo:margin-right="0.0125in">
        <style:tab-stops/>
      </style:paragraph-properties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margin-left="-0.0034in" fo:margin-right="0.0125in">
        <style:tab-stops/>
      </style:paragraph-properties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text-align="start" fo:margin-bottom="0.0965in" fo:line-height="107%" fo:margin-left="0in" fo:margin-right="0in" fo:text-indent="0in">
        <style:tab-stops/>
      </style:paragraph-properties>
    </style:style>
    <style:style style:name="P256" style:parent-style-name="Heading1" style:family="paragraph">
      <style:paragraph-properties fo:margin-left="-0.0034in" fo:margin-right="0in">
        <style:tab-stops/>
      </style:paragraph-properties>
    </style:style>
    <style:style style:name="T257" style:parent-style-name="DefaultParagraphFont" style:family="text">
      <style:text-properties fo:font-weight="normal" style:font-weight-asian="normal"/>
    </style:style>
    <style:style style:name="T258" style:parent-style-name="DefaultParagraphFont" style:family="text">
      <style:text-properties style:text-underline-type="none"/>
    </style:style>
    <style:style style:name="P259" style:parent-style-name="Normal" style:family="paragraph">
      <style:paragraph-properties fo:margin-left="-0.0034in" fo:margin-right="0.0125in">
        <style:tab-stops/>
      </style:paragraph-properties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paragraph-properties fo:margin-right="0.0125in"/>
    </style:style>
    <style:style style:name="P262" style:parent-style-name="Normal" style:family="paragraph">
      <style:paragraph-properties fo:margin-right="0.0125in"/>
    </style:style>
    <style:style style:name="P263" style:parent-style-name="Normal" style:family="paragraph">
      <style:paragraph-properties fo:margin-right="0.0125in"/>
    </style:style>
    <style:style style:name="P264" style:parent-style-name="Normal" style:family="paragraph">
      <style:paragraph-properties fo:margin-right="0.0125in"/>
    </style:style>
    <style:style style:name="P265" style:parent-style-name="Normal" style:family="paragraph">
      <style:paragraph-properties fo:margin-right="0.0125in"/>
    </style:style>
    <style:style style:name="P266" style:parent-style-name="Normal" style:family="paragraph">
      <style:paragraph-properties fo:margin-right="0.0125in"/>
    </style:style>
    <style:style style:name="P267" style:parent-style-name="Normal" style:family="paragraph">
      <style:paragraph-properties fo:margin-right="0.0125in"/>
    </style:style>
    <style:style style:name="P268" style:parent-style-name="Normal" style:family="paragraph">
      <style:paragraph-properties fo:margin-right="0.0125in"/>
    </style:style>
    <style:style style:name="P269" style:parent-style-name="Normal" style:master-page-name="MP1" style:family="paragraph">
      <style:paragraph-properties fo:break-before="page" fo:text-align="center" fo:margin-bottom="0in" fo:line-height="107%" fo:margin-right="0.0069in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center" fo:margin-bottom="0in" fo:line-height="107%" fo:margin-right="0.0055in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start" fo:margin-bottom="0.0354in" fo:line-height="107%" fo:margin-left="0in" fo:margin-right="0in" fo:text-indent="0in">
        <style:tab-stops/>
      </style:paragraph-properties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margin-left="-0.0034in" fo:margin-right="0.0125in">
        <style:tab-stops/>
      </style:paragraph-properties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text-align="start" fo:margin-bottom="0.0965in" fo:line-height="107%" fo:margin-left="0in" fo:margin-right="0in" fo:text-indent="0in">
        <style:tab-stops/>
      </style:paragraph-properties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Heading1" style:family="paragraph">
      <style:paragraph-properties fo:margin-left="-0.0034in" fo:margin-right="0in">
        <style:tab-stops/>
      </style:paragraph-properties>
    </style:style>
    <style:style style:name="T290" style:parent-style-name="DefaultParagraphFont" style:family="text">
      <style:text-properties style:text-underline-type="none"/>
    </style:style>
    <style:style style:name="P291" style:parent-style-name="Normal" style:family="paragraph">
      <style:paragraph-properties fo:margin-left="-0.0034in" fo:margin-right="0.0125in">
        <style:tab-stops/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 fo:text-align="start" fo:margin-bottom="0.0979in" fo:line-height="107%" fo:margin-left="0in" fo:margin-right="0in" fo:text-indent="0in">
        <style:tab-stops/>
      </style:paragraph-properties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Heading1" style:family="paragraph">
      <style:paragraph-properties fo:margin-left="-0.0034in" fo:margin-right="0in">
        <style:tab-stops/>
      </style:paragraph-properties>
    </style:style>
    <style:style style:name="T296" style:parent-style-name="DefaultParagraphFont" style:family="text">
      <style:text-properties style:text-underline-type="none"/>
    </style:style>
    <style:style style:name="P297" style:parent-style-name="Normal" style:family="paragraph">
      <style:paragraph-properties fo:margin-left="-0.0034in" fo:margin-right="0.0125in">
        <style:tab-stops/>
      </style:paragraph-properties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text-align="center" fo:margin-bottom="0.0986in" fo:line-height="107%" fo:margin-left="0.0395in" fo:margin-right="0in" fo:text-indent="0in">
        <style:tab-stops/>
      </style:paragraph-properties>
    </style:style>
    <style:style style:name="P300" style:parent-style-name="Normal" style:family="paragraph">
      <style:paragraph-properties fo:text-align="center" fo:margin-bottom="0.0729in" fo:line-height="107%" fo:margin-left="0in" fo:margin-right="0.0006in" fo:text-indent="0in">
        <style:tab-stops/>
      </style:paragraph-properties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Heading2" style:family="paragraph">
      <style:paragraph-properties fo:margin-left="0.2513in" fo:margin-right="0.2451in">
        <style:tab-stops/>
      </style:paragraph-properties>
    </style:style>
    <style:style style:name="T303" style:parent-style-name="DefaultParagraphFont" style:family="text">
      <style:text-properties fo:font-weight="normal" style:font-weight-asian="normal" fo:font-style="italic" style:font-style-asian="italic"/>
    </style:style>
    <style:style style:name="P30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05" style:parent-style-name="DefaultParagraphFont" style:family="text">
      <style:text-properties fo:font-weight="bold" style:font-weight-asian="bold" fo:font-style="italic" style:font-style-asian="italic"/>
    </style:style>
    <style:style style:name="T30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30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P310" style:parent-style-name="Normal" style:family="paragraph">
      <style:paragraph-properties fo:text-align="center" fo:margin-bottom="0in" fo:line-height="107%" fo:margin-left="0.6597in" fo:margin-right="0in" fo:text-indent="0in">
        <style:tab-stops/>
      </style:paragraph-properties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center" fo:margin-bottom="0in" fo:line-height="107%" fo:margin-left="0.0319in" fo:margin-right="0in" fo:text-indent="0in">
        <style:tab-stops/>
      </style:paragraph-properties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start" fo:margin-bottom="0in" fo:line-height="107%" fo:margin-left="2.4687in" fo:margin-right="0in" fo:text-indent="0in">
        <style:tab-stops/>
      </style:paragraph-properties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end" fo:margin-bottom="0in" fo:line-height="107%" fo:margin-left="0in" fo:margin-right="1.6006in" fo:text-indent="0in">
        <style:tab-stops/>
      </style:paragraph-properties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Heading2" style:family="paragraph">
      <style:paragraph-properties fo:margin-left="0.2513in">
        <style:tab-stops/>
      </style:paragraph-properties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center" fo:margin-bottom="0in" fo:line-height="107%" fo:margin-left="0.2868in" fo:margin-right="0in" fo:text-indent="0in">
        <style:tab-stops/>
      </style:paragraph-properties>
    </style:style>
    <style:style style:name="T327" style:parent-style-name="DefaultParagraphFont" style:family="text">
      <style:text-properties fo:font-weight="bold" style:font-weight-asian="bold"/>
    </style:style>
    <style:style style:name="P328" style:parent-style-name="Normal" style:family="paragraph">
      <style:paragraph-properties fo:text-align="start" fo:margin-bottom="0.002in" fo:margin-left="2.5493in" fo:margin-right="0in">
        <style:tab-stops/>
      </style:paragraph-properties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332" style:parent-style-name="DefaultParagraphFont" style:family="text">
      <style:text-properties fo:font-weight="bold" style:font-weight-asian="bold"/>
    </style:style>
    <style:style style:name="TableColumn334" style:family="table-column">
      <style:table-column-properties style:column-width="0.5916in"/>
    </style:style>
    <style:style style:name="TableColumn335" style:family="table-column">
      <style:table-column-properties style:column-width="0.8854in"/>
    </style:style>
    <style:style style:name="TableColumn336" style:family="table-column">
      <style:table-column-properties style:column-width="2.4618in"/>
    </style:style>
    <style:style style:name="TableColumn337" style:family="table-column">
      <style:table-column-properties style:column-width="1.1805in"/>
    </style:style>
    <style:style style:name="TableColumn338" style:family="table-column">
      <style:table-column-properties style:column-width="1.1819in"/>
    </style:style>
    <style:style style:name="Table333" style:family="table">
      <style:table-properties style:width="6.3013in" fo:margin-left="0in" table:align="left"/>
    </style:style>
    <style:style style:name="TableRow339" style:family="table-row">
      <style:table-row-properties style:min-row-height="0.3583in"/>
    </style:style>
    <style:style style:name="TableCell340" style:family="table-cell">
      <style:table-cell-properties fo:border="0.0069in solid #000000" style:writing-mode="lr-tb" fo:padding-top="0.0083in" fo:padding-left="0.0152in" fo:padding-bottom="0in" fo:padding-right="0.0402in"/>
    </style:style>
    <style:style style:name="P341" style:parent-style-name="Normal" style:family="paragraph">
      <style:paragraph-properties fo:margin-bottom="0in" fo:line-height="107%" fo:margin-left="0.0451in" fo:margin-right="0in" fo:text-indent="0in">
        <style:tab-stops/>
      </style:paragraph-properties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size="11pt" style:font-size-asian="11pt"/>
    </style:style>
    <style:style style:name="TableCell344" style:family="table-cell">
      <style:table-cell-properties fo:border="0.0069in solid #000000" style:writing-mode="lr-tb" fo:padding-top="0.0083in" fo:padding-left="0.0152in" fo:padding-bottom="0in" fo:padding-right="0.0402in"/>
    </style:style>
    <style:style style:name="P345" style:parent-style-name="Normal" style:family="paragraph">
      <style:paragraph-properties fo:text-align="start" fo:margin-bottom="0in" fo:line-height="107%" fo:margin-left="0.0833in" fo:margin-right="0in" fo:text-indent="0in">
        <style:tab-stops/>
      </style:paragraph-properties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.0083in" fo:padding-left="0.0152in" fo:padding-bottom="0in" fo:padding-right="0.0402in"/>
    </style:style>
    <style:style style:name="P349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.0083in" fo:padding-left="0.0152in" fo:padding-bottom="0in" fo:padding-right="0.0402in"/>
    </style:style>
    <style:style style:name="P353" style:parent-style-name="Normal" style:family="paragraph">
      <style:paragraph-properties fo:text-align="start" fo:margin-bottom="0in" fo:line-height="107%" fo:margin-left="0.218in" fo:margin-right="0in" fo:text-indent="-0.1631in">
        <style:tab-stops/>
      </style:paragraph-properties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size="11pt" style:font-size-asian="11pt"/>
    </style:style>
    <style:style style:name="TableCell356" style:family="table-cell">
      <style:table-cell-properties fo:border="0.0069in solid #000000" style:writing-mode="lr-tb" fo:padding-top="0.0083in" fo:padding-left="0.0152in" fo:padding-bottom="0in" fo:padding-right="0.0402in"/>
    </style:style>
    <style:style style:name="P357" style:parent-style-name="Normal" style:family="paragraph">
      <style:paragraph-properties fo:margin-bottom="0in" fo:line-height="107%" fo:margin-left="0.0166in" fo:margin-right="0in" fo:text-indent="0in">
        <style:tab-stops/>
      </style:paragraph-properties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size="11pt" style:font-size-asian="11pt"/>
    </style:style>
    <style:style style:name="TableRow360" style:family="table-row">
      <style:table-row-properties style:min-row-height="0.5354in"/>
    </style:style>
    <style:style style:name="TableCell361" style:family="table-cell">
      <style:table-cell-properties fo:border="0.0069in solid #000000" style:writing-mode="lr-tb" style:vertical-align="middle" fo:padding-top="0.0083in" fo:padding-left="0.0152in" fo:padding-bottom="0in" fo:padding-right="0.0402in"/>
    </style:style>
    <style:style style:name="P362" style:parent-style-name="Normal" style:family="paragraph">
      <style:paragraph-properties fo:text-align="center" fo:margin-bottom="0in" fo:line-height="107%" fo:margin-left="0.0479in" fo:margin-right="0in" fo:text-indent="0in">
        <style:tab-stops/>
      </style:paragraph-properties>
    </style:style>
    <style:style style:name="T363" style:parent-style-name="DefaultParagraphFont" style:family="text">
      <style:text-properties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.0083in" fo:padding-left="0.0152in" fo:padding-bottom="0in" fo:padding-right="0.0402in"/>
    </style:style>
    <style:style style:name="P365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366" style:parent-style-name="DefaultParagraphFont" style:family="text">
      <style:text-properties fo:font-size="11pt" style:font-size-asian="11pt"/>
    </style:style>
    <style:style style:name="TableCell367" style:family="table-cell">
      <style:table-cell-properties fo:border="0.0069in solid #000000" style:writing-mode="lr-tb" fo:padding-top="0.0083in" fo:padding-left="0.0152in" fo:padding-bottom="0in" fo:padding-right="0.0402in"/>
    </style:style>
    <style:style style:name="P368" style:parent-style-name="Normal" style:family="paragraph">
      <style:paragraph-properties fo:text-align="start" fo:margin-bottom="0.034in" fo:line-height="107%" fo:margin-left="0in" fo:margin-right="0in" fo:text-indent="0in">
        <style:tab-stops>
          <style:tab-stop style:type="center" style:position="1.1965in"/>
          <style:tab-stop style:type="center" style:position="1.7479in"/>
          <style:tab-stop style:type="right" style:position="2.4069in"/>
        </style:tab-stops>
      </style:paragraph-properties>
    </style:style>
    <style:style style:name="T369" style:parent-style-name="DefaultParagraphFont" style:family="text">
      <style:text-properties fo:font-size="11pt" style:font-size-asian="11pt"/>
    </style:style>
    <style:style style:name="T370" style:parent-style-name="DefaultParagraphFont" style:family="text">
      <style:text-properties fo:font-size="11pt" style:font-size-asian="11pt"/>
    </style:style>
    <style:style style:name="T371" style:parent-style-name="DefaultParagraphFont" style:family="text">
      <style:text-properties fo:font-size="11pt" style:font-size-asian="11pt"/>
    </style:style>
    <style:style style:name="T372" style:parent-style-name="DefaultParagraphFont" style:family="text">
      <style:text-properties fo:font-size="11pt" style:font-size-asian="11pt"/>
    </style:style>
    <style:style style:name="P3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4" style:parent-style-name="DefaultParagraphFont" style:family="text">
      <style:text-properties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.0083in" fo:padding-left="0.0152in" fo:padding-bottom="0in" fo:padding-right="0.0402in"/>
    </style:style>
    <style:style style:name="P376" style:parent-style-name="Normal" style:family="paragraph">
      <style:paragraph-properties fo:text-align="center" fo:margin-bottom="0in" fo:line-height="107%" fo:margin-left="0.0236in" fo:margin-right="0in" fo:text-indent="0in">
        <style:tab-stops/>
      </style:paragraph-properties>
    </style:style>
    <style:style style:name="T377" style:parent-style-name="DefaultParagraphFont" style:family="text">
      <style:text-properties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.0083in" fo:padding-left="0.0152in" fo:padding-bottom="0in" fo:padding-right="0.0402in"/>
    </style:style>
    <style:style style:name="P379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380" style:parent-style-name="DefaultParagraphFont" style:family="text">
      <style:text-properties fo:font-size="11pt" style:font-size-asian="11pt"/>
    </style:style>
    <style:style style:name="P381" style:parent-style-name="Normal" style:family="paragraph">
      <style:paragraph-properties fo:text-align="center" fo:margin-bottom="0in" fo:line-height="107%" fo:margin-left="0.2895in" fo:margin-right="0in" fo:text-indent="0in">
        <style:tab-stops/>
      </style:paragraph-properties>
    </style:style>
    <style:style style:name="T38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32">TERMO DE REFERÊNCIA – INEXIGIBILIDADE DE LICITAÇÃO</text:span><text:span text:style-name="T33"><text:s/></text:span></text:p>
      <text:p text:style-name="P34"><text:span text:style-name="T35"><text:s/></text:span></text:p>
      <text:h text:style-name="P36" text:outline-level="1">1. OBJETO<text:span text:style-name="T37"><text:s/></text:span></text:h>
      <text:p text:style-name="P38"><text:span text:style-name="T39">1.1.</text:span><text:s/>Contratação de solução digital para a coleta, o processamento e a transmissão automatizada de dados fiscais, por meio da adoção do sistema GDEFD, conforme as especificações técnicas e os quantitativos descritos no Anexo A deste Termo de Referência.<text:span text:style-name="T40"><text:s/></text:span></text:p>
      <text:p text:style-name="P41"><text:span text:style-name="T42"><text:s/></text:span></text:p>
      <text:p text:style-name="P43"><text:span text:style-name="T44">1.2.</text:span><text:span text:style-name="T45"><text:s/></text:span><text:span text:style-name="T46">EXIGÊNCIA DE AMOSTRA</text:span><text:s/></text:p>
      <text:p text:style-name="P47"><text:span text:style-name="T48">1.2.1.</text:span><text:s/>Não será exigida a apresentação de amostra.<text:s/></text:p>
      <text:p text:style-name="P49"><text:span text:style-name="T50"><text:s/></text:span></text:p>
      <text:h text:style-name="P51" text:outline-level="1">2. JUSTIFICATIVA<text:span text:style-name="T52"><text:s/></text:span></text:h>
      <text:p text:style-name="P53"><text:span text:style-name="T54">2.1.</text:span><text:span text:style-name="T55"><text:s/></text:span><text:span text:style-name="T56">Em conformidade com as exigências da Receita Federal do Brasil, estabelecidas nas Instruções Normativas nº 2.005 e nº 2.043/2021, os órgãos públicos estão o</text:span><text:span text:style-name="T57">brigados a transmitir mensalmente, por meio da DCTFWeb e da EFD-Reinf, informações relativas às contribuições previdenciárias (INSS) e às retenções de tributos federais (Imposto de Renda, CSLL, PIS/PASEP e COFINS).<text:s/></text:span></text:p>
      <text:p text:style-name="P58"><text:span text:style-name="T59"><text:s/></text:span></text:p>
      <text:p text:style-name="P60"><text:span text:style-name="T61">O descumprimento dessas obrigações pode acarretar a aplicação de multas e demais sanções administrativas.<text:s/></text:span></text:p>
      <text:p text:style-name="P62"><text:span text:style-name="T63"><text:s/></text:span></text:p>
      <text:soft-page-break/>
      <text:p text:style-name="P64"><text:span text:style-name="T65">Atualmente, a responsabilidade pela transmissão dessas informações é da Secretaria de Administração e Finanças (SEAFIN), que, no entanto, enfrenta<text:s/></text:span><text:span text:style-name="T66">dificuldades operacionais decorrentes do elevado volume de pagamentos processados e da limitação de pessoal, agravada pelo fato de que parte significativa dos servidores encontra-se em abono de permanência.<text:s/></text:span></text:p>
      <text:p text:style-name="P67"><text:span text:style-name="T68"><text:s/></text:span></text:p>
      <text:p text:style-name="P69"><text:span text:style-name="T70">Apesar da tentativa da Secretaria de Tecnologi</text:span><text:span text:style-name="T71">a da Informação (STI) de desenvolver internamente uma solução para automação desses lançamentos, os esforços não resultaram em êxito.<text:s/></text:span></text:p>
      <text:p text:style-name="P72"><text:span text:style-name="T73"><text:s/></text:span></text:p>
      <text:p text:style-name="P74"><text:span text:style-name="T75">Diante desse cenário, justifica-se a necessidade de contratação de uma solução digital que possibilite a coleta, o proc</text:span><text:span text:style-name="T76">essamento e a transmissão automatizada dos dados fiscais, com o objetivo de reduzir a inserção manual de informações, mitigar riscos de inconsistências e garantir a regularidade fiscal do Tribunal.<text:s/></text:span></text:p>
      <text:p text:style-name="P77"><text:span text:style-name="T78"><text:s/></text:span></text:p>
      <text:p text:style-name="P79"><text:span text:style-name="T80">Propõe-se, assim, a adoção do sistema GDEFD, que atende</text:span><text:span text:style-name="T81"><text:s/>aos requisitos técnicos exigidos pela Receita Federal, conforme demonstrado na proposta comercial apresentada.<text:s/></text:span></text:p>
      <text:p text:style-name="P82"><text:span text:style-name="T83"><text:s/></text:span></text:p>
      <text:p text:style-name="P84"><text:span text:style-name="T85">2.2.<text:s/></text:span>A justificativa para a contratação está alinhada aos seguintes objetivos estratégicos:<text:s/></text:p>
      <text:p text:style-name="P86"><text:span text:style-name="T87">2.2.1. PLANEJAMENTO ESTRATÉGICO INSTITUCIONAL 20</text:span><text:span text:style-name="T88">21-2026- PEI<text:s/></text:span></text:p>
      <text:p text:style-name="P89"><text:span text:style-name="T90"><text:s/></text:span></text:p>
      <text:list text:style-name="LFO1" text:continue-numbering="true">
        <text:list-item>
          <text:p text:style-name="P91"><text:span text:style-name="T92">Fortalecer a relação institucional com a sociedade<text:s/></text:span></text:p>
        </text:list-item>
      </text:list>
      <text:soft-page-break/>
      <text:p text:style-name="P93">Adotar estratégias de comunicação e de procedimentos objetivos, ágeis e de fácil compreensão, a fim de conferir transparência às ações empreendidas pelo Órgão, aos seus dados orçamentários e de desempenho. Objetiva fortalecer a imagem do TRE-BA como instituição que aplica corretamente recursos públicos na realização de sua missão organizacional.<text:s/></text:p>
      <text:list text:style-name="LFO1" text:continue-numbering="true">
        <text:list-item>
          <text:p text:style-name="P94"><text:span text:style-name="T95">Melhorar a comunicação administrativa <text:s/></text:span></text:p>
        </text:list-item>
      </text:list>
      <text:p text:style-name="P96">Comunicar o cotidiano da gestão administrativa, informar diretrizes, regras e instruções a fim de melhorar a compreensão dos servidores sobre as atribuições das diversas unidades, e de promover a interação necessária para a execução das atividades transversais do TREBA. Busca conferir suporte informativo para a consolidação de visão sistêmica sobre o funcionamento do Órgão, evitando-se conflitos em virtude da desinformação interna e otimizando-se o fluxo dos processos organizacionais.<text:s/></text:p>
      <text:p text:style-name="P97"><text:s/></text:p>
      <text:p text:style-name="P98"><text:span text:style-name="T99">2.2.2. PLANEJAMENTO ESTRATÉGICO DE TECNOLOGIA DA INFORMAÇÃO E<text:s/></text:span></text:p>
      <text:p text:style-name="P100"><text:span text:style-name="T101">COMUNICAÇÃO – PETIC<text:s/></text:span></text:p>
      <text:p text:style-name="P102"><text:span text:style-name="T103"><text:s/></text:span></text:p>
      <text:list text:style-name="LFO1" text:continue-numbering="true">
        <text:list-item>
          <text:p text:style-name="P104"><text:span text:style-name="T105">Prover infraestrutura e portfólio de serviços de TI adequados às atividades do TRE<text:s/></text:span></text:p>
        </text:list-item>
      </text:list>
      <text:p text:style-name="P106">Garantir o provimento de infraestrutura e serviços de TI que sustentem adequadamente as atividades do Tribunal.<text:s/></text:p>
      <text:list text:style-name="LFO1" text:continue-numbering="true">
        <text:list-item>
          <text:p text:style-name="P107"><text:span text:style-name="T108">Adotar Padrões Tecnológicos<text:s/></text:span></text:p>
        </text:list-item>
      </text:list>
      <text:p text:style-name="P109">Implementar inovação e modernização que envolva a pesquisa, avaliação e adoção de padrões tecnológicos com vistas ao cumprimento dos objetivos estratégicos de TI e do Tribunal.<text:s/></text:p>
      <text:p text:style-name="P110"><text:span text:style-name="T111"><text:s/></text:span></text:p>
      <text:p text:style-name="P112"><text:span text:style-name="T113">2.3</text:span><text:span text:style-name="T114">.<text:s/></text:span>A relação entre os serviços a serem contratados, previstos neste Termo de Referência, e a demanda a ser suprida, restou demonstrada no Estudo Técnico Preliminar. <text:s/></text:p>
      <text:p text:style-name="P115"><text:span text:style-name="T116"><text:s/></text:span></text:p>
      <text:h text:style-name="P117" text:outline-level="1">3. FORMA E PRAZOS DE EXECUÇÃO<text:span text:style-name="T118"><text:s/></text:span></text:h>
      <text:p text:style-name="P119"><text:span text:style-name="T120">3.1.</text:span><text:s/>No prazo de até 5 (cinco) dias úteis, a contar do recebimento, pela contratada, da via do contrato assinado, a fiscalização do ajuste expedirá a Ordem de Serviço (OS).<text:s/></text:p>
      <text:p text:style-name="P121"><text:span text:style-name="T122">3.2.</text:span><text:s/>O prazo para execução do serviço iniciar-se-á em 20 (vinte) dias úteis a contar do recebimento da OS.<text:s/></text:p>
      <text:p text:style-name="P123"><text:span text:style-name="T124">3.3.</text:span><text:s/>A entrega das licenças do GDEFD será realizada junto à Seção de Suporte ao Usuário do TRE-BA, situada na 1ª Avenida do Centro Administrativo da Bahia nº 150, Edifício Anexo III, 2º andar, de segunda a quinta-feira das 13:00 às 18:00 e às sextas-feiras das 8:00 às 13:00, ou, alternativamente, por meio eletrônico através do endereço de e-mail sesau@tre-ba.jus.br com cópia para cosup@tre-ba.jus.br.<text:span text:style-name="T125"><text:s/></text:span></text:p>
      <text:p text:style-name="P126"><text:span text:style-name="T127">3.4.</text:span><text:s/>Durante o período do Recesso Forense (entre 20 de dezembro e 6 de janeiro), haverá a suspensão dos prazos de entrega em favor da Contratada.<text:s/></text:p>
      <text:p text:style-name="P128"><text:s/></text:p>
      <text:h text:style-name="P129" text:outline-level="1">4. RECEBIMENTO DO SERVIÇO<text:span text:style-name="T130"><text:s/></text:span></text:h>
      <text:p text:style-name="P131"><text:span text:style-name="T132">4.1.</text:span><text:s/>O recebimento ocorrerá em duas etapas:<text:s/></text:p>
      <text:list text:style-name="LFO2" text:continue-numbering="true">
        <text:list-item>
          <text:p text:style-name="P133"><text:span text:style-name="T134">Recebimento provisório</text:span>: o serviço será recebido provisoriamente para efeito de posterior verificação de sua conformidade com as especificações constantes deste Termo de Referência e da proposta, ficando, nesta ocasião, suspensa a fluência do prazo de execução inicialmente fixado.<text:s/></text:p>
        </text:list-item>
        <text:list-item>
          <text:p text:style-name="P135"><text:span text:style-name="T136">Recebimento definitivo</text:span>: no prazo de<text:s/><text:span text:style-name="T137">5 (cinco)</text:span><text:s/><text:span text:style-name="T138">dias úteis<text:s/></text:span>após o recebimento provisório, a Fiscalização do Contrato avaliará as características do serviço que, estando em conformidade com as especificações exigidas, será recebido definitivamente.<text:s/></text:p>
        </text:list-item>
      </text:list>
      <text:list text:style-name="LFO3" text:continue-numbering="true">
        <text:list-item>
          <text:list>
            <text:list-item>
              <text:p text:style-name="P139">A Contratada garantirá a qualidade do serviço prestado, obrigando-se a reexecutar aqueles que se revelarem impróprios ou inadequados em decorrência de vícios<text:s/>ou defeitos na execução ou de materiais empregados.<text:s/></text:p>
            </text:list-item>
            <text:list-item>
              <text:p text:style-name="P140">Em caso de irregularidades apuradas no momento do recebimento, o serviço poderá ser recusado de pronto, mediante termo correspondente, ficando dispensado o recebimento provisório, e fazendo-se disso imediata comunicação escrita ao fornecedor. <text:s/></text:p>
            </text:list-item>
            <text:list-item>
              <text:p text:style-name="P141">Se, após o recebimento provisório, constatar-se que a prestação do serviço se deu em desacordo com o pactuado, a fiscalização notificará por escrito a Contratada para que providencie a reexecução do serviço no prazo que lhe restar daquele indicado no subitem 3.2.<text:s/></text:p>
            </text:list-item>
            <text:list-item>
              <text:p text:style-name="P142">Se apenas parte dos serviços foi executada em desconformidade com o edital e não tendo a Contratada promovido a complementação, o fiscal do contrato glosará a nota fiscal, no valor do serviço não prestado<text:s/>ou recusado, e a encaminhará para pagamento, acompanhada de relatório circunstanciado, informando, ainda, o valor a ser retido cautelarmente, para fazer face à eventual aplicação de multa.<text:s/></text:p>
            </text:list-item>
          </text:list>
        </text:list-item>
      </text:list>
      <text:p text:style-name="P143"><text:span text:style-name="T144"><text:s/></text:span></text:p>
      <text:h text:style-name="P145" text:outline-level="1">5. GARANTIA TÉCNICA<text:span text:style-name="T146"><text:s/></text:span></text:h>
      <text:p text:style-name="P147"><text:span text:style-name="T148">5.1.</text:span><text:s/>Independentemente da apresentação de termo expresso, a garantia legal pelos vícios aparentes ou de fácil constatação será de noventa dias do recebimento definitivo do serviço. <text:s text:c="2"/></text:p>
      <text:p text:style-name="P149"><text:span text:style-name="T150">5.2.</text:span><text:s/>Será exigida a garantia contratual, complementar à legal, durante toda a vigência das subscrições, contado do<text:s/>recebimento definitivo.<text:s/></text:p>
      <text:p text:style-name="P151"><text:span text:style-name="T152">5.3.</text:span><text:s/>Na vigência da garantia, a Contratada obrigar-se-á a reparar, sem ônus para a Contratante, o objeto contratado que apresentar vícios ou incorreções resultantes da execução ou de materiais empregados, ou do seu uso correto, que o tornem impróprio ou inadequado para o consumo a que se destina ou lhe diminuam o valor, no prazo máximo de 5 (cinco) dias úteis, a contar do primeiro dia útil seguinte ao do recebimento, pela Contratada, da comunicação de inconformidade. <text:s/></text:p>
      <text:p text:style-name="P153"><text:span text:style-name="T154">5.4.</text:span><text:s/>O término do atendimento ocorrerá no dia de conclusão do reparo e da disponibilidade do<text:s/>objeto em perfeito estado de uso nas dependências da Contratante. <text:s/></text:p>
      <text:p text:style-name="P155"><text:span text:style-name="T156">5.5.</text:span><text:s/>O pedido de reparo ou de reexecução do objeto contratado, durante o período de garantia, poderá ser formalizado por telefone, e-mail ou outro meio hábil de comunicação.<text:s/></text:p>
      <text:p text:style-name="P157"><text:span text:style-name="T158">5.6.</text:span><text:s/>Não sendo o vício sanado no prazo do subitem 5.3, a Contratada será notificada para que reexecute o objeto contratado, em no máximo 3 (três) dias, a contar do primeiro dia útil seguinte ao do recebimento da notificação, sob pena de serem-lhe aplicadas as sanções<text:s/>previstas neste Termo de Referência.<text:s/></text:p>
      <text:p text:style-name="P159"><text:span text:style-name="T160">5.7.</text:span><text:s/>A garantia, em todos os casos, engloba a proteção contra vícios, defeitos ou incorreções advindas da execução do serviço.<text:s/></text:p>
      <text:p text:style-name="P161"><text:s/></text:p>
      <text:h text:style-name="P162" text:outline-level="1">6. OBRIGAÇÕES DA CONTRATADA<text:span text:style-name="T163"><text:s/></text:span></text:h>
      <text:p text:style-name="P164"><text:span text:style-name="T165">6.1.</text:span><text:s/>São obrigações da Contratada, além daquelas explícita ou implicitamente contidas no presente termo de referência e na legislação vigente:<text:s/></text:p>
      <text:list text:style-name="LFO4" text:continue-numbering="true">
        <text:list-item>
          <text:p text:style-name="P166">executar o serviço nas especificações e na quantidade constantes neste instrumento, assim como com as características<text:s/>descritas na proposta;<text:s/></text:p>
        </text:list-item>
        <text:list-item>
          <text:p text:style-name="P167">atender às solicitações da Contratante nos prazos estabelecidos neste Termo de<text:s/></text:p>
        </text:list-item>
      </text:list>
      <text:p text:style-name="P168">Referência;<text:s/></text:p>
      <text:list text:style-name="LFO4" text:continue-numbering="true">
        <text:list-item>
          <text:p text:style-name="P169">reparar, corrigir, remover, reconstruir ou reexecutar, às suas expensas, no total ou em parte, o objeto do contrato em que se verificarem<text:s/>vícios, defeitos ou incorreções;<text:s/></text:p>
        </text:list-item>
        <text:list-item>
          <text:p text:style-name="P170">responder pelos encargos previdenciários, trabalhistas, fiscais e comerciais resultantes da execução do contrato;<text:s/></text:p>
        </text:list-item>
        <text:list-item>
          <text:p text:style-name="P171">responder por quaisquer danos pessoais ou materiais causados por seus empregados à Administração e/ou a terceiros na execução do contrato;<text:s/></text:p>
        </text:list-item>
        <text:list-item>
          <text:p text:style-name="P172">manter, durante a execução do ajuste, todas as condições de habilitação exigidas para a contratação;<text:s/></text:p>
        </text:list-item>
        <text:list-item>
          <text:p text:style-name="P173">não subcontratar, ceder ou transferir, no todo ou em parte, o objeto do contrato, salvo se houver autorização neste termo<text:s/>de referência;<text:s/></text:p>
        </text:list-item>
        <text:list-item>
          <text:p text:style-name="P174">não contratar servidor pertencente ao quadro de pessoal da Contratante, ativo ou aposentado há menos de 5 (cinco) anos, ou de ocupante de cargo em comissão, assim como de seus cônjuges, parentes ou afins, até o 3º grau, durante a vigência<text:s/>do contrato.<text:s/></text:p>
        </text:list-item>
        <text:list-item>
          <text:p text:style-name="P175">conferir garantia dos serviços (qualidade, segurança, durabilidade e desempenho), em conformidade com as condições estabelecidas neste Termo de Referência.<text:s/></text:p>
        </text:list-item>
        <text:list-item>
          <text:p text:style-name="P176">cumprir os requisitos de proteção de dados pessoais e de segurança da informação previstos neste Termo de Referência e na legislação própria;<text:s/></text:p>
        </text:list-item>
        <text:list-item>
          <text:p text:style-name="P177">observar as diretrizes previstas em normas técnicas aplicadas ao objeto deste Termo de Referência, quando couber. <text:s/></text:p>
        </text:list-item>
      </text:list>
      <text:p text:style-name="P178"><text:span text:style-name="T179"><text:s/></text:span></text:p>
      <text:h text:style-name="P180" text:outline-level="1">7. OBRIGAÇÕES DA CONTRATANTE<text:span text:style-name="T181"><text:s/></text:span></text:h>
      <text:p text:style-name="P182"><text:span text:style-name="T183">7.1.<text:s/></text:span><text:span text:style-name="T184"><text:tab/></text:span>A Contratante obriga-se a:<text:s/></text:p>
      <text:list text:style-name="LFO5" text:continue-numbering="true">
        <text:list-item>
          <text:p text:style-name="P185">acompanhar e fiscalizar a execução do ajuste, anotando em registro próprio as ocorrências acaso verificadas, determinando o que for necessário à regularização das faltas ou defeitos observados;<text:s/></text:p>
        </text:list-item>
        <text:list-item>
          <text:p text:style-name="P186"><text:span text:style-name="T187">prestar esclarecimentos que venham a ser solicitados pela Con</text:span><text:span text:style-name="T188">tratada;<text:s/></text:span></text:p>
        </text:list-item>
        <text:list-item>
          <text:p text:style-name="P189"><text:span text:style-name="T190">efetuar os pagamentos nas condições e nos prazos constantes deste termo de referência;<text:s/></text:span></text:p>
        </text:list-item>
        <text:list-item>
          <text:p text:style-name="P191"><text:span text:style-name="T192">zelar para que, durante a vigência do contrato, a Contratada cumpra as obrigações assumidas, bem como sejam mantidas as condições de habilitação e qualificaçã</text:span><text:span text:style-name="T193">o exigidas;<text:s/></text:span></text:p>
        </text:list-item>
        <text:list-item>
          <text:p text:style-name="P194"><text:span text:style-name="T195">solicitar o reparo, a correção, a remoção, a reconstrução ou a reexecução do objeto do contrato em que se verificarem vícios, defeitos ou incorreções.<text:s/></text:span></text:p>
        </text:list-item>
      </text:list>
      <text:p text:style-name="P196"><text:span text:style-name="T197"><text:s/></text:span></text:p>
      <text:h text:style-name="P198" text:outline-level="1">8.VIGÊNCIA DO CONTRATO<text:span text:style-name="T199"><text:s/></text:span></text:h>
      <text:p text:style-name="P200"><text:span text:style-name="T201">8.1.</text:span><text:s/>A vigência do contrato será de 12 (doze) meses contados da data de sua assinatura, sendo que a Contratada se obriga a manter suporte técnico para as solução e suas atualizações durante toda a vigência do contrato, bem como somente para o software durante todo o período de utilização das licenças vitalícias, após decorrido o prazo de vigência das subscrições das atualizações.<text:s/></text:p>
      <text:p text:style-name="P202"><text:span text:style-name="T203"><text:s/></text:span></text:p>
      <text:h text:style-name="P204" text:outline-level="1">9. INADIMPLEMENTO E PENALIDADES<text:span text:style-name="T205"><text:s/></text:span></text:h>
      <text:p text:style-name="P206"><text:span text:style-name="T207">9.1</text:span><text:s/>A Administração poderá aplicar à Contratada, pelo descumprimento total ou parcial das obrigações assumidas, as sanções previstas na Lei e no Contrato, sendo a multa calculada dentro dos seguintes parâmetros:<text:s/></text:p>
      <text:list text:style-name="LFO6" text:continue-numbering="true">
        <text:list-item>
          <text:p text:style-name="P208">atrasar injustificadamente o início da execução dos serviços ou a conclusão destes –<text:s/><text:span text:style-name="T209">1,0</text:span><text:s/><text:span text:style-name="T210">%, sobre o valor do serviço, por dia de atraso, até o máximo de 10 dias;<text:s/></text:span><text:s/></text:p>
        </text:list-item>
        <text:list-item>
          <text:p text:style-name="P211">atrasar, até no máximo 10<text:s/>dias, o atendimento para a reparação ou a reexecução do objeto que apresentou, dentro do prazo de garantia, vícios ou incorreções decorrentes da execução ou de materiais empregados, ou do seu uso correto, que o tornem impróprio ou inadequado para o consumo<text:s/>a que se destina ou lhe diminuam o valor –<text:s/><text:span text:style-name="T212">0,5 % do valor de do serviços, por dia de atraso;</text:span><text:s/></text:p>
        </text:list-item>
        <text:list-item>
          <text:p text:style-name="P213">não realizar a reparação ou a reexecução do objeto que apresentou, dentro do prazo de garantia, vícios ou incorreções decorrentes da execução ou de materiais empregados, ou do seu uso correto, que o tornem impróprio ou inadequado para o consumo a que se destina ou lhe diminuam o valor –<text:s/><text:span text:style-name="T214">15</text:span><text:s/><text:span text:style-name="T215">% do valor total do serviço.</text:span><text:s/></text:p>
        </text:list-item>
        <text:list-item>
          <text:p text:style-name="P216">inexecução total –<text:s/><text:span text:style-name="T217">20 % sobre o valor total contratado.</text:span><text:s/></text:p>
        </text:list-item>
      </text:list>
      <text:list text:style-name="LFO7" text:continue-numbering="true">
        <text:list-item>
          <text:list>
            <text:list-item>
              <text:p text:style-name="P218">Ultrapassado o prazo estabelecido na<text:s/><text:span text:style-name="T219">alínea “a”</text:span>,<text:s/><text:span text:style-name="T220">do subitem 9.1</text:span>, a Administração poderá não receber o serviço.<text:span text:style-name="T221"><text:s/></text:span></text:p>
            </text:list-item>
            <text:list-item>
              <text:p text:style-name="P222">A aplicação da penalidade estabelecida no<text:s/><text:span text:style-name="T223">subitem 9.1, alínea “c”</text:span>, não afasta a obrigação da devolução do valor pago pelo serviço.<text:s/></text:p>
            </text:list-item>
          </text:list>
        </text:list-item>
      </text:list>
      <text:p text:style-name="P224"><text:s/></text:p>
      <text:h text:style-name="P225" text:outline-level="1">10. MEDIDAS ACAUTELADORAS<text:span text:style-name="T226"><text:s/></text:span></text:h>
      <text:p text:style-name="P227"><text:span text:style-name="T228">10.1.</text:span><text:s/>Ocorrendo inadimplemento contratual, a Administração poderá, com base no artigo 45 da Lei nº 9.784/1999 e artigo 26, da Portaria nº 112/2023, do TRE/BA, reter, de forma cautelar, dos pagamentos devidos à Contratada, valor relativo a eventual multa a ser-lhe aplicada.<text:s/></text:p>
      <text:p text:style-name="P229"><text:span text:style-name="T230">1</text:span><text:span text:style-name="T231">0.2.</text:span><text:s/>Finalizado o processo administrativo de apuração das faltas contratuais cometidas pela Contratada, tendo a Administração decidido pela penalização, o valor retido cautelarmente será convertido em multa. Não havendo decisão condenatória, o valor será restituído, monetariamente corrigido pelo mesmo índice de reajuste dos pagamentos devidos à Contratada.<text:s/></text:p>
      <text:p text:style-name="P232"><text:s/></text:p>
      <text:h text:style-name="P233" text:outline-level="1">11. PAGAMENTO<text:span text:style-name="T234"><text:s/></text:span></text:h>
      <text:p text:style-name="P235"><text:span text:style-name="T236">11.1.</text:span><text:s/>Observada a ordem cronológica estabelecida no art. 141 da Lei nº 14.133/2021, o pagamento será efetuado sem qualquer acréscimo financeiro, mediante depósito através de ordem bancária, até o 5º dia útil subsequente à apresentação da nota fiscal.<text:s/></text:p>
      <text:p text:style-name="P237"><text:span text:style-name="T238">11.2.<text:s/></text:span><text:span text:style-name="T239"><text:tab/></text:span>Condiciona-se o pagamento à:<text:s/></text:p>
      <text:list text:style-name="LFO8" text:continue-numbering="true">
        <text:list-item>
          <text:p text:style-name="P240">– Apresentação da nota fiscal/fatura discriminativa da execução do objeto contratado;<text:s/></text:p>
        </text:list-item>
        <text:list-item>
          <text:p text:style-name="P241">– Declaração da<text:s/>Fiscalização do Contrato de que a execução se deu conforme pactuado.<text:s/></text:p>
        </text:list-item>
      </text:list>
      <text:list text:style-name="LFO9" text:continue-numbering="true">
        <text:list-item>
          <text:list>
            <text:list-item>
              <text:p text:style-name="P242">A Contratada indicará na nota fiscal/fatura o nome do Banco e os números da agência e da conta corrente para efetivação do pagamento.<text:span text:style-name="T243"><text:s/></text:span></text:p>
            </text:list-item>
            <text:list-item>
              <text:p text:style-name="P244">A Contratante, observados os princípios do contraditório e da ampla defesa, poderá deduzir, do montante a pagar à Contratada, os valores correspondentes a multas, ressarcimentos ou indenizações por esta devidos.<text:s/></text:p>
            </text:list-item>
            <text:list-item>
              <text:p text:style-name="P245">Por ocasião do pagamento, deverá ser verificada a regularidade da Contratada perante a Fazenda Nacional (Certidão Conjunta de Débitos Relativos a Tributos Federais e à Dívida Ativa da União), o Fundo de Garantia do Tempo de Serviço (Certificado de Regularidade do FGTS – CRF), a Justiça Trabalhista<text:s/>(Certidão Negativa de Débitos Trabalhistas - CNDT) e a Fazenda Municipal (Certidão de Quitação de Tributos Municipais ou Certidão que comprove a regularidade com o ISS, emitida pelo órgão competente).<text:s/></text:p>
            </text:list-item>
          </text:list>
        </text:list-item>
      </text:list>
      <text:p text:style-name="P246"><text:s/></text:p>
      <text:h text:style-name="P247" text:outline-level="1">12. MECANISMOS FORMAIS DE COMUNICAÇÃO<text:span text:style-name="T248"><text:s/></text:span></text:h>
      <text:p text:style-name="P249"><text:span text:style-name="T250">1.1</text:span>. As notificações emitidas pela Administração que implicarem abertura de prazo para cumprimento de obrigações, assim como as intimações dos despachos ou decisões que imponham deveres, restrições de direito ou sanções à Contratada, deverão ser feitas preferencialmente por meio eletrônico, ou ainda pessoalmente, com confirmação inequívoca do recebimento.<text:s/></text:p>
      <text:p text:style-name="P251"><text:span text:style-name="T252">12.1.1</text:span>. Frustradas as tentativas de comunicação pelos meios acima citados, esta deverá ser realizada por correspondência com aviso de recebimento ou por qualquer outro meio idôneo que assegure a certeza da ciência do interessado, ou ainda, em caso de aplicação de sanção, por edital, no Diário Oficial da União – DOU, quando ignorado, incerto ou inacessível o lugar em que o fornecedor se encontrar.<text:s/></text:p>
      <text:p text:style-name="P253"><text:span text:style-name="T254">12.1.2</text:span>. A comunicação<text:s/>dos atos processuais será dispensada quando o representante da Contratada revelar conhecimento de seu conteúdo, manifestado expressamente por qualquer meio.<text:s/></text:p>
      <text:p text:style-name="P255"><text:s/></text:p>
      <text:h text:style-name="P256" text:outline-level="1">13.<text:span text:style-name="T257"><text:s/></text:span>PROTEÇÃO DE DADOS PESSOAIS E SEGURANÇA DA INFORMAÇÃO<text:span text:style-name="T258"><text:s/></text:span></text:h>
      <text:p text:style-name="P259"><text:span text:style-name="T260">13.1.</text:span><text:s/>Em observância ao disposto na Lei nº 13.709, de 14 de agosto de 2018, Lei Geral de Proteção de Dados Pessoais (LGPD), a Contratada compromete-se juntamente com este Tribunal a proteger os direitos fundamentais de liberdade e de privacidade e o livre desenvolvimento da personalidade da pessoa natural, relativos ao tratamento de dados pessoais, inclusive nos meios digitais, atuando da seguinte forma:<text:s/></text:p>
      <text:list text:style-name="LFO10" text:continue-numbering="true">
        <text:list-item>
          <text:p text:style-name="P261">a coleta de dados pessoais indispensáveis à própria execução do objeto, se houver, será realizada mediante prévia e fundamentada aprovação do Contratante, responsabilizando-se a Contratada por obter o consentimento dos titulares (salvo nos casos em que opere outra hipótese legal de tratamento). Os dados assim coletados só poderão ser utilizados na execução do objeto especificado neste Termo de<text:s/>Referência, e em hipótese alguma poderão ser compartilhados ou utilizados para outros fins;<text:s/></text:p>
        </text:list-item>
        <text:list-item>
          <text:p text:style-name="P262">encerrada a vigência do contrato ou não havendo mais necessidade de utilização dos dados pessoais, sejam eles sensíveis ou não, a Contratada providenciará seu descarte de forma segura.<text:s/></text:p>
        </text:list-item>
      </text:list>
      <text:list text:style-name="LFO11" text:continue-numbering="true">
        <text:list-item>
          <text:list>
            <text:list-item>
              <text:p text:style-name="P263">A Contratada, sempre que necessário, dará conhecimento formal aos seus empregados das obrigações e condições acordadas neste item, inclusive no tocante à Política de Privacidade do TRE-BA, cujos princípios deverão ser aplicados à coleta e tratamento dos dados pessoais de que trata o presente item.<text:s/></text:p>
            </text:list-item>
            <text:list-item>
              <text:p text:style-name="P264">O eventual acesso, pela Contratada, às bases de dados que contenham ou possam conter dados pessoais ou segredos de negócio implicará para a mesma e para seus prepostos – devida e formalmente instruídos nesse sentido – o mais absoluto dever de sigilo, no curso da execução contratual e pelo prazo de até 10 anos contados de seu termo final.<text:s/></text:p>
            </text:list-item>
            <text:list-item>
              <text:p text:style-name="P265">Representante da Contratada manterá contato formal com representante do TRE-BA, no prazo de um dia útil<text:s/>da ocorrência de qualquer incidente que implique violação ou risco de violação de dados pessoais, para que este possa adotar as providências devidas, na hipótese de questionamento das autoridades competentes.<text:s/></text:p>
            </text:list-item>
            <text:list-item>
              <text:p text:style-name="P266">A critério do Contratante, a Contratada poderá ser provocada a preencher um relatório de impacto, conforme a sensibilidade e o risco inerente dos serviços objeto deste contrato, no tocante a dados pessoais.<text:s/></text:p>
            </text:list-item>
            <text:list-item>
              <text:p text:style-name="P267">Sem prejuízo de observância às demais disposições da Lei nº 12.527, de 18 de novembro de 2011, a Lei de Acesso à Informação (LAI), as informações produzidas ou custodiadas por este Tribunal devem ser tratadas em função do seu grau de confidencialidade, criticidade e temporalidade, garantindo-se a sua integridade, autenticidade, disponibilidade e a<text:s/>cadeia de custódia dos documentos.<text:s/></text:p>
            </text:list-item>
            <text:list-item>
              <text:p text:style-name="P268">Serão protegidas quanto à confidencialidade as informações classificadas e as que possuem sigilo, observando-se o disposto na LAI e na LGPD, na Lei nº 12.965, de 23 de abril de 2014, na Resolução CNJ nº 396, de 07 de junho de 2021, na Resolução TSE nº 23.644, de 1º de junho de<text:s/></text:p>
            </text:list-item>
          </text:list>
        </text:list-item>
      </text:list>
      <text:p text:style-name="P269"><text:span text:style-name="T276">PODER JUDICIÁRIO<text:s/></text:span></text:p>
      <text:p text:style-name="P277"><text:span text:style-name="T278">TRIBUNAL REGIONAL ELEITORAL DA BAHIA<text:s/></text:span></text:p>
      <text:p text:style-name="P279"><text:span text:style-name="T280"><text:s/></text:span></text:p>
      <text:p text:style-name="P281"><text:span text:style-name="T282"><text:s/></text:span></text:p>
      <text:p text:style-name="P283"><text:span text:style-name="T284"><text:s/></text:span></text:p>
      <text:p text:style-name="P285">2021, na Portaria da Presidência do TRE-BA nº 405, de 17 de agosto de 2021 e, subsidiariamente, no Decreto nº 9.637, de 26 de dezembro de 2018, sem prejuízo da observância de outros normativos que regem a matéria.<text:span text:style-name="T286"><text:s/></text:span></text:p>
      <text:p text:style-name="P287"><text:span text:style-name="T288"><text:s/></text:span></text:p>
      <text:h text:style-name="P289" text:outline-level="1">14. PARTICIPAÇÃO DE CONSÓRCIO DE EMPRESAS NA LICITAÇÃO<text:span text:style-name="T290"><text:s text:c="2"/></text:span></text:h>
      <text:p text:style-name="P291"><text:span text:style-name="T292">14.1.<text:s/></text:span>Não será admitida a participação de consórcio na licitação, uma vez que se trata de contratação simples.<text:s/></text:p>
      <text:p text:style-name="P293"><text:span text:style-name="T294"><text:s/></text:span></text:p>
      <text:h text:style-name="P295" text:outline-level="1">15. SUBCONTRATAÇÃO<text:span text:style-name="T296"><text:s/></text:span></text:h>
      <text:p text:style-name="P297"><text:span text:style-name="T298">15.1.<text:s/></text:span>Não será admitida a subcontratação, conforme definido no Estudo Técnico Preliminar.<text:s/></text:p>
      <text:p text:style-name="P299"><text:s/></text:p>
      <text:p text:style-name="P300">Salvador, 06 de abril de 2025.<text:span text:style-name="T301"><text:s/></text:span></text:p>
      <text:h text:style-name="P302" text:outline-level="2">______________________________<text:span text:style-name="T303"><text:s/></text:span></text:h>
      <text:p text:style-name="P304"><text:span text:style-name="T305">Leonardo Costa de Menezes</text:span><text:span text:style-name="T306"><text:s/></text:span></text:p>
      <text:p text:style-name="P307"><text:span text:style-name="T308">STI/COSUP/SESAU</text:span><text:span text:style-name="T309"><text:s/></text:span></text:p>
      <text:p text:style-name="P310"><text:span text:style-name="T311"><text:s/></text:span></text:p>
      <text:p text:style-name="P312"><text:span text:style-name="T313"><text:s/></text:span></text:p>
      <text:p text:style-name="P314"><text:span text:style-name="T315">PODER JUDICIÁRIO<text:s/></text:span></text:p>
      <text:p text:style-name="P316"><text:span text:style-name="T317">TRIBUNAL REGIONAL ELEITORAL DA BAHIA<text:s/></text:span></text:p>
      <text:p text:style-name="P318"><text:span text:style-name="T319"><text:s/></text:span></text:p>
      <text:p text:style-name="P320"><text:span text:style-name="T321"><text:s/></text:span></text:p>
      <text:p text:style-name="P322"><text:span text:style-name="T323"><text:s/></text:span></text:p>
      <text:h text:style-name="P324" text:outline-level="2">ANEXO A<text:span text:style-name="T325"><text:s text:c="2"/></text:span></text:h>
      <text:p text:style-name="P326"><text:span text:style-name="T327"><text:s/></text:span></text:p>
      <text:p text:style-name="P328"><text:span text:style-name="T329">ESPECIFICAÇÕES</text:span><text:span text:style-name="T330"><text:s/></text:span></text:p>
      <text:p text:style-name="P331"><text:span text:style-name="T332"><text:s/>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ITEM</text:span><text:span text:style-name="T343"><text:s/></text:span></text:p>
          </table:table-cell>
          <table:table-cell table:style-name="TableCell344">
            <text:p text:style-name="P345"><text:span text:style-name="T346">CATSER</text:span><text:span text:style-name="T347"><text:s/></text:span></text:p>
          </table:table-cell>
          <table:table-cell table:style-name="TableCell348">
            <text:p text:style-name="P349"><text:span text:style-name="T350">ESPECIFICAÇÃO</text:span><text:span text:style-name="T351"><text:s/></text:span></text:p>
          </table:table-cell>
          <table:table-cell table:style-name="TableCell352">
            <text:p text:style-name="P353"><text:span text:style-name="T354">UNIDADE DE MEDIDA</text:span><text:span text:style-name="T355"><text:s/></text:span></text:p>
          </table:table-cell>
          <table:table-cell table:style-name="TableCell356">
            <text:p text:style-name="P357"><text:span text:style-name="T358">QUANTIDADE</text:span><text:span text:style-name="T359"><text:s/></text:span></text:p>
          </table:table-cell>
        </table:table-row>
        <table:table-row table:style-name="TableRow360">
          <table:table-cell table:style-name="TableCell361">
            <text:p text:style-name="P362"><text:span text:style-name="T363">1.<text:s/></text:span></text:p>
          </table:table-cell>
          <table:table-cell table:style-name="TableCell364">
            <text:p text:style-name="P365"><text:span text:style-name="T366">27502<text:s/></text:span></text:p>
          </table:table-cell>
          <table:table-cell table:style-name="TableCell367">
            <text:p text:style-name="P368"><text:span text:style-name="T369">Licenciamento<text:s/></text:span><text:span text:style-name="T370"><text:tab/>de<text:s/></text:span><text:span text:style-name="T371"><text:tab/>software<text:s/></text:span><text:span text:style-name="T372"><text:tab/>de<text:s/></text:span></text:p>
            <text:p text:style-name="P373"><text:span text:style-name="T374">escrituração fiscal digital GDEFD<text:s/></text:span></text:p>
          </table:table-cell>
          <table:table-cell table:style-name="TableCell375">
            <text:p text:style-name="P376"><text:span text:style-name="T377">Unidade<text:s/></text:span></text:p>
          </table:table-cell>
          <table:table-cell table:style-name="TableCell378">
            <text:p text:style-name="P379"><text:span text:style-name="T380">1<text:s/></text:span></text:p>
          </table:table-cell>
        </table:table-row>
      </table:table>
      <text:p text:style-name="P381"><text:span text:style-name="T3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965in" fo:margin-left="0.0069in" fo:margin-right="0.022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895in" fo:line-height="111%" fo:margin-left="0.0069in" fo:margin-right="0.024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6833in" text:min-label-width="0in" text:list-level-position-and-space-mode="label-alignment">
          <style:list-level-label-alignment text:label-followed-by="listtab" fo:margin-left="0.683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3" text:style-name="WW_CharLFO8LVL3" style:num-format="i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4" text:style-name="WW_CharLFO8LVL4" style:num-format="1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6" text:style-name="WW_CharLFO8LVL6" style:num-format="i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7" text:style-name="WW_CharLFO8LVL7" style:num-format="1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343in" text:min-label-width="0in" text:list-level-position-and-space-mode="label-alignment">
          <style:list-level-label-alignment text:label-followed-by="listtab" fo:margin-left="4.343in" fo:text-indent="0in"/>
        </style:list-level-properties>
      </text:list-level-style-number>
      <text:list-level-style-number text:level="9" text:style-name="WW_CharLFO8LVL9" style:num-format="i">
        <style:list-level-properties text:space-before="4.843in" text:min-label-width="0in" text:list-level-position-and-space-mode="label-alignment">
          <style:list-level-label-alignment text:label-followed-by="listtab" fo:margin-left="4.843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06in" fo:margin-left="1.1819in" fo:margin-bottom="0.5in" fo:margin-right="0.7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12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" style:parent-style-name="DefaultParagraphFont" style:family="text">
      <style:text-properties fo:font-size="10pt" style:font-size-asian="10pt"/>
    </style:style>
    <style:style style:name="P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10pt" style:font-size-asian="10pt"/>
    </style:style>
    <style:style style:name="P23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style:font-name="Calibri" style:font-name-asian="Calibri" style:font-name-complex="Calibri" fo:font-size="11pt" style:font-size-asian="11pt"/>
    </style:style>
    <style:page-layout style:name="PL1">
      <style:page-layout-properties fo:page-width="8.268in" fo:page-height="11.693in" style:print-orientation="portrait" fo:margin-top="0.5in" fo:margin-left="1.1819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37in"/>
      </style:header-style>
      <style:footer-style>
        <style:header-footer-properties style:dynamic-spacing="true" fo:min-height="5.077in"/>
      </style:footer-style>
    </style:page-layout>
    <style:style style:name="P270" style:parent-style-name="Normal" style:family="paragraph">
      <style:paragraph-properties fo:text-align="center" fo:margin-bottom="0in" fo:line-height="107%" fo:margin-left="0.0326in" fo:margin-right="0in" fo:text-indent="0in">
        <style:tab-stops/>
      </style:paragraph-properties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center" fo:margin-bottom="0in" fo:line-height="107%" fo:margin-left="0.0319in" fo:margin-right="0in" fo:text-indent="0in">
        <style:tab-stops/>
      </style:paragraph-properties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T2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1" text:anchor-type="paragraph" svg:x="4.01889in" svg:y="0.50082in" svg:width="0.62706in" svg:height="0.66838in" style:rel-width="scale" style:rel-height="scale"><draw:image xlink:href="media/image1.jpg" xlink:type="simple" xlink:show="embed" xlink:actuate="onLoad"/><svg:title/><svg:desc/></draw:frame><text:span text:style-name="T3"><text:s/></text:span></text:p>
        <text:p text:style-name="P4"><text:span text:style-name="T5"><text:s/></text:span></text:p>
        <text:p text:style-name="P6"><text:span text:style-name="T7">PODER JUDICIÁRIO<text:s/></text:span></text:p>
        <text:p text:style-name="P8"><text:span text:style-name="T9">TRIBUNAL REGIONAL ELEITORAL DA BAHIA<text:s/></text:span></text:p>
        <text:p text:style-name="P10"><text:span text:style-name="T11"><text:s/></text:span></text:p>
        <text:p text:style-name="P12"><text:span text:style-name="T13"><text:s/></text:span></text:p>
        <text:p text:style-name="P14"><text:span text:style-name="T15"><text:s/></text:span></text:p>
        <text:p text:style-name="Normal"><text:span text:style-name="T16"/></text:p>
      </style:header>
      <style:header-left>
        <text:p text:style-name="P17"><draw:frame draw:z-index="251658240" draw:style-name="a1" draw:name="Picture 8" text:anchor-type="paragraph" svg:x="4.01889in" svg:y="0.50082in" svg:width="0.62706in" svg:height="0.66838in" style:rel-width="scale" style:rel-height="scale"><draw:image xlink:href="media/image1.jpg" xlink:type="simple" xlink:show="embed" xlink:actuate="onLoad"/><svg:title/><svg:desc/></draw:frame><text:span text:style-name="T18"><text:s/></text:span></text:p>
        <text:p text:style-name="P19"><text:span text:style-name="T20"><text:s/></text:span></text:p>
        <text:p text:style-name="P21"><text:span text:style-name="T22">PODER JUDICIÁRIO<text:s/></text:span></text:p>
        <text:p text:style-name="P23"><text:span text:style-name="T24">TRIBUNAL REGIONAL ELEITORAL DA BAHIA<text:s/></text:span></text:p>
        <text:p text:style-name="P25"><text:span text:style-name="T26"><text:s/></text:span></text:p>
        <text:p text:style-name="P27"><text:span text:style-name="T28"><text:s/></text:span></text:p>
        <text:p text:style-name="P29"><text:span text:style-name="T30"><text:s/></text:span></text:p>
        <text:p text:style-name="Normal"><text:span text:style-name="T31"/></text:p>
      </style:header-left>
    </style:master-page>
    <style:master-page style:name="MP1" style:page-layout-name="PL1">
      <style:header>
        <text:p text:style-name="P270"><draw:frame draw:z-index="251665408" draw:style-name="a2" draw:name="Picture 1118" text:anchor-type="paragraph" svg:x="4.01889in" svg:y="0.50082in" svg:width="0.62706in" svg:height="0.66838in" style:rel-width="scale" style:rel-height="scale"><draw:image xlink:href="media/image1.jpg" xlink:type="simple" xlink:show="embed" xlink:actuate="onLoad"/><svg:title/><svg:desc/></draw:frame><text:span text:style-name="T271"><text:s/></text:span></text:p>
        <text:p text:style-name="P272"><text:span text:style-name="T273"><text:s/></text:span></text:p>
        <text:p text:style-name="Normal"><text:span text:style-name="T274"/></text:p>
      </style:header>
      <style:header-left>
        <text:p text:style-name="Normal"><text:span text:style-name="T275"><draw:frame draw:id="id0" draw:style-name="a3" draw:name="Group 10640" svg:x="4.01889in" svg:y="0.50082in" svg:width="0.62706in" svg:height="0.66838in" style:rel-width="scale" style:rel-height="scale"><draw:image xlink:href="media/image1.jpg" xlink:type="simple" xlink:show="embed" xlink:actuate="onLoad"/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 N</dc:title>
    <dc:subject/>
    <meta:initial-creator>0095122070590</meta:initial-creator>
    <dc:creator>word</dc:creator>
    <meta:creation-date>2025-07-24T16:55:00Z</meta:creation-date>
    <dc:date>2025-07-24T16:55:00Z</dc:date>
    <meta:template xlink:href="Normal" xlink:type="simple"/>
    <meta:editing-cycles>2</meta:editing-cycles>
    <meta:editing-duration>PT0S</meta:editing-duration>
    <meta:document-statistic meta:page-count="3" meta:paragraph-count="38" meta:word-count="2842" meta:character-count="19010" meta:row-count="135" meta:non-whitespace-character-count="16206"/>
  </office:meta>
</office:document-meta>
</file>