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</style:style>
    <style:style style:name="P7" style:parent-style-name="Normal" style:family="paragraph">
      <style:paragraph-properties fo:text-align="center" fo:margin-top="0.157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top="0.157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" style:parent-style-name="Título1" style:family="paragraph">
      <style:paragraph-properties fo:text-align="center" fo:margin-top="0.0784in" fo:margin-left="0in" fo:margin-right="0.237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0" style:parent-style-name="Título1" style:family="paragraph">
      <style:paragraph-properties fo:text-align="center" fo:margin-top="0.0784in" fo:margin-left="0in" fo:margin-right="0.2375in">
        <style:tab-stops/>
      </style:paragraph-properties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P11" style:parent-style-name="Normal" style:family="paragraph">
      <style:paragraph-properties fo:text-align="justify" fo:margin-top="0.1576in"/>
      <style:text-properties style:font-name="Arial" style:font-name-asian="Arial" style:font-name-complex="Arial"/>
    </style:style>
    <style:style style:name="P12" style:parent-style-name="Normal" style:family="paragraph">
      <style:paragraph-properties fo:text-align="justify" fo:margin-top="0.1576in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T15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border="0in solid #FFFFFF" fo:padding="0.4305in" style:shadow="#000000 0in 0in" fo:text-align="justify" fo:margin-top="0.1562in" fo:text-indent="0.4923in"/>
      <style:text-properties style:font-name="Arial" style:font-name-asian="Arial" style:font-name-complex="Arial" fo:color="#000000"/>
    </style:style>
    <style:style style:name="P1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1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1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/>
    </style:style>
    <style:style style:name="P20" style:parent-style-name="Normal" style:family="paragraph">
      <style:paragraph-properties fo:text-align="justify" fo:margin-top="0.1576in"/>
      <style:text-properties style:font-name="Arial" style:font-name-asian="Arial" style:font-name-complex="Arial"/>
    </style:style>
    <style:style style:name="P21" style:parent-style-name="Normal" style:family="paragraph">
      <style:paragraph-properties fo:text-align="justify" fo:margin-top="0.1576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7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8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9" style:parent-style-name="Fonteparág.padrão" style:family="text">
      <style:text-properties style:font-name="Arial" style:font-name-asian="Arial" style:font-name-complex="Arial" fo:color="#000000"/>
    </style:style>
    <style:style style:name="T30" style:parent-style-name="Fonteparág.padrão" style:family="text">
      <style:text-properties style:font-name="Arial" style:font-name-asian="Arial" style:font-name-complex="Arial" fo:color="#000000"/>
    </style:style>
    <style:style style:name="P3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3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33" style:parent-style-name="Normal" style:family="paragraph">
      <style:paragraph-properties fo:text-align="justify" fo:margin-top="0.1576in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3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3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3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40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1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42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43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44" style:parent-style-name="Fonteparág.padrão" style:family="text">
      <style:text-properties style:font-name="Arial" style:font-name-asian="Arial" style:font-name-complex="Arial" fo:color="#000000"/>
    </style:style>
    <style:style style:name="T45" style:parent-style-name="Fonteparág.padrão" style:family="text">
      <style:text-properties style:font-name="Arial" style:font-name-asian="Arial" style:font-name-complex="Arial" fo:color="#000000"/>
    </style:style>
    <style:style style:name="T46" style:parent-style-name="Fonteparág.padrão" style:family="text">
      <style:text-properties style:font-name="Arial" style:font-name-asian="Arial" style:font-name-complex="Arial" fo:color="#000000"/>
    </style:style>
    <style:style style:name="T47" style:parent-style-name="Fonteparág.padrão" style:family="text">
      <style:text-properties style:font-name="Arial" style:font-name-asian="Arial" style:font-name-complex="Arial" fo:color="#000000"/>
    </style:style>
    <style:style style:name="T48" style:parent-style-name="Fonteparág.padrão" style:family="text">
      <style:text-properties style:font-name="Arial" style:font-name-asian="Arial" style:font-name-complex="Arial" fo:color="#000000"/>
    </style:style>
    <style:style style:name="T49" style:parent-style-name="Fonteparág.padrão" style:family="text">
      <style:text-properties style:font-name="Arial" style:font-name-asian="Arial" style:font-name-complex="Arial" fo:color="#000000"/>
    </style:style>
    <style:style style:name="T50" style:parent-style-name="Fonteparág.padrão" style:family="text">
      <style:text-properties style:font-name="Arial" style:font-name-asian="Arial" style:font-name-complex="Arial" fo:color="#000000"/>
    </style:style>
    <style:style style:name="T51" style:parent-style-name="Fonteparág.padrão" style:family="text">
      <style:text-properties style:font-name="Arial" style:font-name-asian="Arial" style:font-name-complex="Arial" fo:color="#000000"/>
    </style:style>
    <style:style style:name="P5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53" style:parent-style-name="Normal" style:family="paragraph">
      <style:paragraph-properties fo:text-align="justify" fo:margin-top="0.1576in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5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59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60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61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62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63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64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65" style:parent-style-name="Fonteparág.padrão" style:family="text">
      <style:text-properties style:font-name="Arial" style:font-name-asian="Arial" style:font-name-complex="Arial" fo:color="#000000"/>
    </style:style>
    <style:style style:name="T66" style:parent-style-name="Fonteparág.padrão" style:family="text">
      <style:text-properties style:font-name="Arial" style:font-name-asian="Arial" style:font-name-complex="Arial" fo:color="#000000"/>
    </style:style>
    <style:style style:name="T67" style:parent-style-name="Fonteparág.padrão" style:family="text">
      <style:text-properties style:font-name="Arial" style:font-name-asian="Arial" style:font-name-complex="Arial" fo:color="#000000"/>
    </style:style>
    <style:style style:name="T68" style:parent-style-name="Fonteparág.padrão" style:family="text">
      <style:text-properties style:font-name="Arial" style:font-name-asian="Arial" style:font-name-complex="Arial" fo:color="#000000"/>
    </style:style>
    <style:style style:name="P6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70" style:parent-style-name="Normal" style:family="paragraph">
      <style:paragraph-properties fo:text-align="justify" fo:margin-top="0.1576in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74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75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76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77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color="#000000" fo:language="pt" fo:country="BR"/>
    </style:style>
    <style:style style:name="T79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80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81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P8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8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84" style:parent-style-name="Normal" style:family="paragraph">
      <style:paragraph-properties fo:text-align="justify" fo:margin-top="0.1576in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89" style:parent-style-name="Normal" style:family="paragraph">
      <style:paragraph-properties fo:text-align="justify" fo:margin-right="0.0076in" fo:text-indent="0.4923in"/>
    </style:style>
    <style:style style:name="T90" style:parent-style-name="Fonteparág.padrão" style:family="text">
      <style:text-properties style:font-name="Arial" style:font-name-asian="Arial" style:font-name-complex="Arial"/>
    </style:style>
    <style:style style:name="T91" style:parent-style-name="Fonteparág.padrão" style:family="text">
      <style:text-properties style:font-name="Arial" style:font-name-asian="Arial" style:font-name-complex="Arial"/>
    </style:style>
    <style:style style:name="T92" style:parent-style-name="Fonteparág.padrão" style:family="text">
      <style:text-properties style:font-name="Arial" style:font-name-asian="Arial" style:font-name-complex="Arial"/>
    </style:style>
    <style:style style:name="T93" style:parent-style-name="Fonteparág.padrão" style:family="text">
      <style:text-properties style:font-name="Arial" style:font-name-asian="Arial" style:font-name-complex="Arial"/>
    </style:style>
    <style:style style:name="T9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95" style:parent-style-name="Fonteparág.padrão" style:family="text">
      <style:text-properties style:font-name="Arial" style:font-name-asian="Arial" style:font-name-complex="Arial"/>
    </style:style>
    <style:style style:name="T96" style:parent-style-name="Fonteparág.padrão" style:family="text">
      <style:text-properties style:font-name="Arial" style:font-name-asian="Arial" style:font-name-complex="Arial"/>
    </style:style>
    <style:style style:name="T97" style:parent-style-name="Fonteparág.padrão" style:family="text">
      <style:text-properties style:font-name="Arial" style:font-name-asian="Arial" style:font-name-complex="Arial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1" style:parent-style-name="Fonteparág.padrão" style:family="text">
      <style:text-properties style:font-name="Arial" style:font-name-asian="Arial" style:font-name-complex="Arial"/>
    </style:style>
    <style:style style:name="P102" style:parent-style-name="Normal" style:family="paragraph">
      <style:paragraph-properties fo:text-align="justify" fo:margin-right="0.0076in" fo:text-indent="0.4923in"/>
      <style:text-properties style:font-name="Arial" style:font-name-asian="Arial" style:font-name-complex="Arial"/>
    </style:style>
    <style:style style:name="TableColumn104" style:family="table-column">
      <style:table-column-properties style:column-width="0.9472in" style:use-optimal-column-width="false"/>
    </style:style>
    <style:style style:name="TableColumn105" style:family="table-column">
      <style:table-column-properties style:column-width="0.9055in" style:use-optimal-column-width="false"/>
    </style:style>
    <style:style style:name="TableColumn106" style:family="table-column">
      <style:table-column-properties style:column-width="0.8972in" style:use-optimal-column-width="false"/>
    </style:style>
    <style:style style:name="TableColumn107" style:family="table-column">
      <style:table-column-properties style:column-width="1.7722in" style:use-optimal-column-width="false"/>
    </style:style>
    <style:style style:name="TableColumn108" style:family="table-column">
      <style:table-column-properties style:column-width="1.3805in" style:use-optimal-column-width="false"/>
    </style:style>
    <style:style style:name="Table103" style:family="table">
      <style:table-properties style:width="5.9027in" fo:margin-left="0in" table:align="center"/>
    </style:style>
    <style:style style:name="TableRow109" style:family="table-row">
      <style:table-row-properties style:min-row-height="0.2916in" style:use-optimal-row-height="false"/>
    </style:style>
    <style:style style:name="TableCell110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11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12" style:family="table-row">
      <style:table-row-properties style:min-row-height="0.2083in" style:use-optimal-row-height="false"/>
    </style:style>
    <style:style style:name="TableCell113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14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15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16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17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18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19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20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21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22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25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26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27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28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29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30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31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32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33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36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37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38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39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40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41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42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43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44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47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48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49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50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51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52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53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54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55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58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59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60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61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62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63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64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65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66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69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70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71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72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73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74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75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76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77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80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81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82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83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84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85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86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87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88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91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92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93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94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95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96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97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98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99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200" style:family="table-row">
      <style:table-row-properties style:min-row-height="0.2604in" style:use-optimal-row-height="false"/>
    </style:style>
    <style:style style:name="TableCell201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202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03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204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05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206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07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208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09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210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text-align="justify" fo:margin-top="0.1576in"/>
      <style:text-properties fo:color="#000000" fo:font-size="13.5pt" style:font-size-asian="13.5pt" style:font-size-complex="13.5pt"/>
    </style:style>
    <style:style style:name="P212" style:parent-style-name="Normal" style:family="paragraph">
      <style:paragraph-properties fo:text-align="justify" fo:margin-top="0.1576in"/>
    </style:style>
    <style:style style:name="T213" style:parent-style-name="Fonteparág.padrã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text-align="justify" fo:margin-top="0.1576in"/>
    </style:style>
    <style:style style:name="T21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text-align="justify" fo:margin-top="0.1576in"/>
    </style:style>
    <style:style style:name="T22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text-align="justify" fo:margin-top="0.1576in"/>
      <style:text-properties fo:color="#000000" fo:font-size="13.5pt" style:font-size-asian="13.5pt" style:font-size-complex="13.5pt"/>
    </style:style>
    <style:style style:name="P225" style:parent-style-name="Normal" style:family="paragraph">
      <style:paragraph-properties fo:text-align="justify" fo:margin-top="0.1576in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7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29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30" style:parent-style-name="Fonteparág.padrão" style:family="text">
      <style:text-properties style:font-name="Arial" style:font-name-asian="Arial" style:font-name-complex="Arial" fo:color="#000000"/>
    </style:style>
    <style:style style:name="T231" style:parent-style-name="Fonteparág.padrão" style:family="text">
      <style:text-properties style:font-name="Arial" style:font-name-asian="Arial" style:font-name-complex="Arial" fo:color="#000000"/>
    </style:style>
    <style:style style:name="T232" style:parent-style-name="Fonteparág.padrão" style:family="text">
      <style:text-properties style:font-name="Arial" style:font-name-asian="Arial" style:font-name-complex="Arial" fo:color="#000000"/>
    </style:style>
    <style:style style:name="T233" style:parent-style-name="Fonteparág.padrão" style:family="text">
      <style:text-properties style:font-name="Arial" style:font-name-asian="Arial" style:font-name-complex="Arial" fo:color="#000000"/>
    </style:style>
    <style:style style:name="T234" style:parent-style-name="Fonteparág.padrão" style:family="text">
      <style:text-properties style:font-name="Arial" style:font-name-asian="Arial" style:font-name-complex="Arial" fo:color="#000000"/>
    </style:style>
    <style:style style:name="T235" style:parent-style-name="Fonteparág.padrão" style:family="text">
      <style:text-properties style:font-name="Arial" style:font-name-asian="Arial" style:font-name-complex="Arial" fo:color="#000000"/>
    </style:style>
    <style:style style:name="T236" style:parent-style-name="Fonteparág.padrão" style:family="text">
      <style:text-properties style:font-name="Arial" style:font-name-asian="Arial" style:font-name-complex="Arial" fo:color="#000000"/>
    </style:style>
    <style:style style:name="T237" style:parent-style-name="Fonteparág.padrão" style:family="text">
      <style:text-properties style:font-name="Arial" style:font-name-asian="Arial" style:font-name-complex="Arial" fo:color="#000000"/>
    </style:style>
    <style:style style:name="P23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39" style:parent-style-name="Normal" style:family="paragraph">
      <style:paragraph-properties fo:text-align="justify" fo:margin-top="0.1576in"/>
    </style:style>
    <style:style style:name="T2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1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43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44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color="#000000" fo:language="pt" fo:country="BR"/>
    </style:style>
    <style:style style:name="T246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47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48" style:parent-style-name="Fonteparág.padrão" style:family="text">
      <style:text-properties style:font-name="Arial" style:font-name-asian="Arial" style:font-name-complex="Arial" fo:color="#000000"/>
    </style:style>
    <style:style style:name="T249" style:parent-style-name="Fonteparág.padrão" style:family="text">
      <style:text-properties style:font-name="Arial" style:font-name-asian="Arial" style:font-name-complex="Arial" fo:color="#000000"/>
    </style:style>
    <style:style style:name="T250" style:parent-style-name="Fonteparág.padrão" style:family="text">
      <style:text-properties style:font-name="Arial" style:font-name-asian="Arial" style:font-name-complex="Arial" fo:color="#000000"/>
    </style:style>
    <style:style style:name="T251" style:parent-style-name="Fonteparág.padrão" style:family="text">
      <style:text-properties style:font-name="Arial" style:font-name-asian="Arial" style:font-name-complex="Arial" fo:color="#000000"/>
    </style:style>
    <style:style style:name="T252" style:parent-style-name="Fonteparág.padrão" style:family="text">
      <style:text-properties style:font-name="Arial" style:font-name-asian="Arial" style:font-name-complex="Arial" fo:color="#000000"/>
    </style:style>
    <style:style style:name="T253" style:parent-style-name="Fonteparág.padrão" style:family="text">
      <style:text-properties style:font-name="Arial" style:font-name-asian="Arial" style:font-name-complex="Arial" fo:color="#000000"/>
    </style:style>
    <style:style style:name="T254" style:parent-style-name="Fonteparág.padrão" style:family="text">
      <style:text-properties style:font-name="Arial" style:font-name-asian="Arial" style:font-name-complex="Arial" fo:color="#000000"/>
    </style:style>
    <style:style style:name="T255" style:parent-style-name="Fonteparág.padrão" style:family="text">
      <style:text-properties style:font-name="Arial" style:font-name-asian="Arial" style:font-name-complex="Arial" fo:color="#000000"/>
    </style:style>
    <style:style style:name="P25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57" style:parent-style-name="Normal" style:family="paragraph">
      <style:paragraph-properties fo:text-align="justify" fo:margin-top="0.1576in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9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61" style:parent-style-name="Normal" style:family="paragraph">
      <style:paragraph-properties fo:border="0in solid #FFFFFF" fo:padding="0.4305in" style:shadow="#000000 0in 0in" fo:text-align="justify" fo:margin-top="0.1597in" fo:margin-right="0.0847in" fo:text-indent="0.4923in"/>
    </style:style>
    <style:style style:name="T262" style:parent-style-name="Fonteparág.padrão" style:family="text">
      <style:text-properties style:font-name="Arial" style:font-name-asian="Arial" style:font-name-complex="Arial"/>
    </style:style>
    <style:style style:name="T26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="Arial" style:font-name-asian="Arial" style:font-name-complex="Arial"/>
    </style:style>
    <style:style style:name="P26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66" style:parent-style-name="Normal" style:family="paragraph">
      <style:paragraph-properties fo:text-align="justify" fo:margin-top="0.1576in"/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68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tyle="italic" style:font-style-asian="italic" fo:color="#000000" fo:language="pt" fo:country="BR"/>
    </style:style>
    <style:style style:name="P270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71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72" style:parent-style-name="Fonteparág.padrão" style:family="text">
      <style:text-properties style:font-name="Arial" style:font-name-asian="Arial" style:font-name-complex="Arial" fo:color="#000000"/>
    </style:style>
    <style:style style:name="T273" style:parent-style-name="Fonteparág.padrão" style:family="text">
      <style:text-properties style:font-name="Arial" style:font-name-asian="Arial" style:font-name-complex="Arial" fo:color="#000000"/>
    </style:style>
    <style:style style:name="T274" style:parent-style-name="Fonteparág.padrão" style:family="text">
      <style:text-properties style:font-name="Arial" style:font-name-asian="Arial" style:font-name-complex="Arial" fo:color="#000000"/>
    </style:style>
    <style:style style:name="T275" style:parent-style-name="Fonteparág.padrão" style:family="text">
      <style:text-properties style:font-name="Arial" style:font-name-asian="Arial" style:font-name-complex="Arial" fo:color="#000000"/>
    </style:style>
    <style:style style:name="P27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7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7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79" style:parent-style-name="Normal" style:family="paragraph">
      <style:paragraph-properties fo:text-align="justify" fo:margin-top="0.1576in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81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83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84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285" style:parent-style-name="Fonteparág.padrão" style:family="text">
      <style:text-properties style:font-name="Arial" style:font-name-asian="Arial" style:font-name-complex="Arial" fo:color="#000000"/>
    </style:style>
    <style:style style:name="T286" style:parent-style-name="Fonteparág.padrão" style:family="text">
      <style:text-properties style:font-name="Arial" style:font-name-asian="Arial" style:font-name-complex="Arial" fo:color="#000000"/>
    </style:style>
    <style:style style:name="T287" style:parent-style-name="Fonteparág.padrão" style:family="text">
      <style:text-properties style:font-name="Arial" style:font-name-asian="Arial" style:font-name-complex="Arial" fo:color="#000000"/>
    </style:style>
    <style:style style:name="T288" style:parent-style-name="Fonteparág.padrão" style:family="text">
      <style:text-properties style:font-name="Arial" style:font-name-asian="Arial" style:font-name-complex="Arial" fo:color="#000000"/>
    </style:style>
    <style:style style:name="P28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9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91" style:parent-style-name="Normal" style:family="paragraph">
      <style:paragraph-properties fo:text-align="justify" fo:margin-top="0.1576in"/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93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9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9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9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98" style:parent-style-name="Normal" style:family="paragraph">
      <style:paragraph-properties fo:text-align="justify" fo:line-height="98%" fo:margin-right="0.0805in" fo:text-indent="0.4923in"/>
      <style:text-properties style:font-name="Arial" style:font-name-asian="Arial" style:font-name-complex="Arial"/>
    </style:style>
    <style:style style:name="P299" style:parent-style-name="Normal" style:family="paragraph">
      <style:paragraph-properties fo:border="0in solid #FFFFFF" fo:padding="0.4305in" style:shadow="#000000 0in 0in"/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P7"/>
      <text:p text:style-name="P8">RELATÓRIO<text:s/>DE ANÁLISE DE INDICADORES<text:s/>DE RESULTADO<text:s/>DO PDTIC</text:p>
      <text:h text:style-name="P9" text:outline-level="1">1º trimestre/2022</text:h>
      <text:h text:style-name="P10" text:outline-level="1"/>
      <text:p text:style-name="P11"/>
      <text:p text:style-name="P12"><text:span text:style-name="T13">KR1-1.1 -</text:span><text:span text:style-name="T14"><text:s/></text:span><text:span text:style-name="T15">Aumentar o iGovTIC-JUD de 81,40 para 85, mantendo-se no nível de Excelência, no exercício</text:span></text:p>
      <text:p text:style-name="P16"/>
      <text:p text:style-name="P17">O Conselho Nacional de Justiça realiza anualmente um diagnóstico para aferir o nível de cumprimento das Diretrizes Estratégicas de Nivelamento e, consequentemente, do aperfeiçoamento dos Viabilizadores de Governança de Tecnologia da Informação e Comunicação constantes na ENTIC-JUD vigente.<text:s/></text:p>
      <text:p text:style-name="P18">Esse diagnóstico é obtido por meio da aplicação de questionário aos Órgãos do Poder Judiciário e, como resultado da aferição, é publicado o nível de maturidade atingido por cada órgão através do índice de Governança de Tecnologia da Informação e Comunicação do Poder Judiciário (iGovTIC-JUD).</text:p>
      <text:p text:style-name="P19">Portanto,<text:s/>o resultado do IGovTIC JUD depende da avaliação do CNJ que<text:s/>costuma ocorrer no mês de novembro. Ressalta-se, contudo, que a STI tem promovido os estudos necessários para realizar acompanhamento dos parâmetros do referido índice, de modo a subsidiar a tomada de decisão tempestiva pelos gestores, aperfeiçoando, assim, a governança de TIC deste Regional.</text:p>
      <text:p text:style-name="P20"/>
      <text:p text:style-name="P21"><text:span text:style-name="T22">KR1-1.2 -</text:span><text:span text:style-name="T23"><text:s/></text:span><text:span text:style-name="T24">Atingir 100% do número de reuniões de governança previstas no instrumento de instituição do comitê de governança de TIC, no exercício</text:span></text:p>
      <text:p text:style-name="P25"/>
      <text:p text:style-name="P26">O Comitê de Governança de Tecnologia da Informação e Comunicação (CGovTIC),<text:s/>como órgão colegiado de natureza deliberativa e de caráter permanente,<text:s/>tem como finalidade principal<text:s/>a tomada de decisões estratégicas relacionadas a tecnologia da informação e comunicação.</text:p>
      <text:p text:style-name="P27"><text:span text:style-name="T28">A Resolução Administrativa n.º 17/2018, que instituiu o CGovTIC, disciplina que o referido comitê “</text:span><text:span text:style-name="T29">se reunirá, em caráter ordinário, trimestralmente, na segunda semana do mês e, extraordina</text:span><text:span text:style-name="T30">riamente, sempre que necessário”(parágrafo único do art. 27 da Res. Adm. n.º 17/2018).</text:span></text:p>
      <text:p text:style-name="P31">Neste primeiro<text:s/>trimestre do ano, o comitê reuniu-se por 3 (três) vezes, atingindo, dessa forma, o resultado previsto para o indicador.</text:p>
      <text:p text:style-name="P32"/>
      <text:p text:style-name="P33"><text:span text:style-name="T34">KR1-2.1 -<text:s/></text:span><text:span text:style-name="T35">Aumentar de 0% para 30% a implementação dos protocolos previstos nos anexos I, II e III da Portaria CNJ n.º 162/2021, no exercício.</text:span></text:p>
      <text:p text:style-name="P36"/>
      <text:p text:style-name="P37">Os protocolos previstos na<text:s/>Portaria CNJ n.º<text:s/>162/2021 ainda não foram implementados no âmbito do Tribunal.</text:p>
      <text:p text:style-name="P38"/>
      <text:p text:style-name="P39"/>
      <text:p text:style-name="P40"><text:span text:style-name="T41">Vale salientar, entretanto, a tramitação do processo SEI</text:span><text:span text:style-name="T42"><text:s/>n.º</text:span><text:span text:style-name="T43"><text:s/>2793-</text:span><text:span text:style-name="T44">52.2022.6.05.8000<text:s/></text:span><text:span text:style-name="T45">que<text:s/></text:span><text:span text:style-name="T46">trata de formação de Grupo de Trabalho<text:s/></text:span><text:span text:style-name="T47">visando a elaboração de documentos que concretizem a</text:span><text:span text:style-name="T48"><text:s/></text:span><text:span text:style-name="T49">implementação dos referidos</text:span><text:span text:style-name="T50"><text:s/></text:span><text:span text:style-name="T51">protocolos.</text:span></text:p>
      <text:p text:style-name="P52"/>
      <text:p text:style-name="P53"><text:span text:style-name="T54">KR1-2.2 -<text:s/></text:span><text:span text:style-name="T55">Aumentar de 0% para 25% a criação dos planos de ação para implementar os manuais relacionados nos anexos IV, V, VI e VII da Portaria</text:span><text:span text:style-name="T56"><text:s/>CNJ n.º 162/2021, no exercício</text:span></text:p>
      <text:p text:style-name="P57"/>
      <text:p text:style-name="P58">Os planos de ação previstos na<text:s/>Portaria CNJ n.º 162/2021 ainda não foram<text:s/>criados<text:s/>no âmbito do Tribunal.</text:p>
      <text:p text:style-name="P59"><text:span text:style-name="T60">Importa destacar</text:span><text:span text:style-name="T61">, todavia.</text:span><text:span text:style-name="T62"><text:s/>a tramitação do processo SEI</text:span><text:span text:style-name="T63"><text:s/>n.º</text:span><text:span text:style-name="T64"><text:s/>2793-</text:span><text:span text:style-name="T65">52.2022.6.05.8000<text:s/></text:span><text:span text:style-name="T66">que<text:s/></text:span><text:span text:style-name="T67">trata de formação de Grupo de Trabalho<text:s/></text:span><text:span text:style-name="T68">visando a elaboração dos documentos supracitados.</text:span></text:p>
      <text:p text:style-name="P69"/>
      <text:p text:style-name="P70"><text:span text:style-name="T71">KR1-3.1 -<text:s/></text:span><text:span text:style-name="T72">Aumentar de 39% para 60% o índice de execução do PLANCONT de TIC <text:s/>no exercício</text:span></text:p>
      <text:p text:style-name="P73"/>
      <text:p text:style-name="P74"><text:span text:style-name="T75">Neste primeiro trimestre do ano corrente, foi concretizada a contratação<text:s/></text:span><text:span text:style-name="T76">de s</text:span><text:span text:style-name="T77">olução de antivírus corporativo, o que corresponde a<text:s/></text:span><text:span text:style-name="T78">11,1%</text:span><text:span text:style-name="T79"><text:s/>do total de itens previstos no<text:s/></text:span><text:span text:style-name="T80">Plano de Contratações de Soluções de TIC –</text:span><text:span text:style-name="T81"><text:s/>2022.</text:span></text:p>
      <text:p text:style-name="P82">Em relação aos itens restantes, existem 44% com processos<text:s/>já<text:s/>em andamento visando a efetivação das contratações.</text:p>
      <text:p text:style-name="P83"/>
      <text:p text:style-name="P84"><text:span text:style-name="T85">KR1-4.1 -<text:s/></text:span><text:span text:style-name="T86">Manter a disponibilidade dos serviços essenciais de</text:span><text:span text:style-name="T87"><text:s/>TIC acima de 95%, no exercício</text:span></text:p>
      <text:p text:style-name="P88"/>
      <text:p text:style-name="P89"><text:span text:style-name="T90">N</text:span><text:span text:style-name="T91">o primeiro trimestre de 202</text:span><text:span text:style-name="T92">2</text:span><text:span text:style-name="T93">, a<text:s/></text:span><text:span text:style-name="T94">disponibilidade dos serviços essenciais de TIC<text:s/></text:span><text:span text:style-name="T95">atingiu<text:s/></text:span><text:span text:style-name="T96">o percentual<text:s/></text:span><text:span text:style-name="T97">de<text:s/></text:span><text:span text:style-name="T98">9</text:span><text:span text:style-name="T99">9,72</text:span><text:span text:style-name="T100">%,</text:span><text:span text:style-name="T101"><text:s/>sendo que a meta anual fixada é de 95%, o que demonstra que o desempenho do trimestre superou as expectativas.<text:s/>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P111">Indicador KR1-4.1<text:s/>– 1TRI2022*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Sistema</text:p>
          </table:table-cell>
          <table:table-cell table:style-name="TableCell115">
            <text:p text:style-name="P116">TDSE</text:p>
          </table:table-cell>
          <table:table-cell table:style-name="TableCell117">
            <text:p text:style-name="P118">TTP</text:p>
          </table:table-cell>
          <table:table-cell table:style-name="TableCell119">
            <text:p text:style-name="P120">( TDSE<text:s/>/ TTP)<text:s/>* 100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>
            <text:p text:style-name="P125">SADP</text:p>
          </table:table-cell>
          <table:table-cell table:style-name="TableCell126">
            <text:p text:style-name="P127">8h28m</text:p>
          </table:table-cell>
          <table:table-cell table:style-name="TableCell128">
            <text:p text:style-name="P129">36d23h30m</text:p>
          </table:table-cell>
          <table:table-cell table:style-name="TableCell130">
            <text:p text:style-name="P131">99,61%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CORREIO</text:p>
          </table:table-cell>
          <table:table-cell table:style-name="TableCell137">
            <text:p text:style-name="P138">37d8h</text:p>
          </table:table-cell>
          <table:table-cell table:style-name="TableCell139">
            <text:p text:style-name="P140">37d8h</text:p>
          </table:table-cell>
          <table:table-cell table:style-name="TableCell141">
            <text:p text:style-name="P142">100,00%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OUV</text:p>
          </table:table-cell>
          <table:table-cell table:style-name="TableCell148">
            <text:p text:style-name="P149">13h42m</text:p>
          </table:table-cell>
          <table:table-cell table:style-name="TableCell150">
            <text:p text:style-name="P151">36d18h15m</text:p>
          </table:table-cell>
          <table:table-cell table:style-name="TableCell152">
            <text:p text:style-name="P153">99,37%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PONTO</text:p>
          </table:table-cell>
          <table:table-cell table:style-name="TableCell159">
            <text:p text:style-name="P160">37d8h0m</text:p>
          </table:table-cell>
          <table:table-cell table:style-name="TableCell161">
            <text:p text:style-name="P162">37d8h0m</text:p>
          </table:table-cell>
          <table:table-cell table:style-name="TableCell163">
            <text:p text:style-name="P164">100,00%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INTRANET</text:p>
          </table:table-cell>
          <table:table-cell table:style-name="TableCell170">
            <text:p text:style-name="P171">5h49m</text:p>
          </table:table-cell>
          <table:table-cell table:style-name="TableCell172">
            <text:p text:style-name="P173">37d2h10m</text:p>
          </table:table-cell>
          <table:table-cell table:style-name="TableCell174">
            <text:p text:style-name="P175">99,74%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SEI</text:p>
          </table:table-cell>
          <table:table-cell table:style-name="TableCell181">
            <text:p text:style-name="P182">8h29m</text:p>
          </table:table-cell>
          <table:table-cell table:style-name="TableCell183">
            <text:p text:style-name="P184">36d23h30m</text:p>
          </table:table-cell>
          <table:table-cell table:style-name="TableCell185">
            <text:p text:style-name="P186">99,61%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5,983330216</text:p>
          </table:table-cell>
          <table:table-cell table:style-name="TableCell198">
            <text:p text:style-name="P199">&lt;&lt; Somatório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99,72%</text:p>
          </table:table-cell>
          <table:table-cell table:style-name="TableCell209">
            <text:p text:style-name="P210">&lt;&lt; Indicador KR1-4.1</text:p>
          </table:table-cell>
        </table:table-row>
      </table:table>
      <text:p text:style-name="P211"/>
      <text:p text:style-name="P212"><text:span text:style-name="T213">Observações</text:span><text:span text:style-name="T214">:</text:span></text:p>
      <text:p text:style-name="P215"><text:span text:style-name="T216">*</text:span><text:span text:style-name="T217">TDSE</text:span><text:span text:style-name="T218"><text:s/>= tempo de disponibilidade dos sistemas essenciais</text:span><text:span text:style-name="T219"><text:s/>geridos pelo TRE</text:span></text:p>
      <text:p text:style-name="P220"><text:span text:style-name="T221">*</text:span><text:span text:style-name="T222">TTP</text:span><text:span text:style-name="T223"><text:s/>= tempo total do período</text:span></text:p>
      <text:p text:style-name="P224"/>
      <text:p text:style-name="P225"><text:span text:style-name="T226">KR1-4.2 -<text:s/></text:span><text:span text:style-name="T227">Aumentar de 0% para 20% <text:s/>a quantidade de soluções desenvolvidas pela STI que atendam aos requisitos de acessibilidade, no exercício</text:span></text:p>
      <text:p text:style-name="P228"/>
      <text:p text:style-name="P229"><text:span text:style-name="T230">Os<text:s/></text:span><text:span text:style-name="T231">sistemas desenvolvidos pela<text:s/></text:span><text:span text:style-name="T232">unidade técnica da STI ainda não atendem os requisitos de acessibilidade.</text:span><text:span text:style-name="T233"><text:s/>Salienta-se<text:s/></text:span><text:span text:style-name="T234">que há planejamento para melhora do indicador, porém, por conta do atual período de prep</text:span><text:span text:style-name="T235">aração de sistemas de suporte à<text:s/></text:span><text:span text:style-name="T236">eleição, algumas ações estão sendo poste</text:span><text:span text:style-name="T237">rgadas para o segundo semestre.</text:span></text:p>
      <text:p text:style-name="P238"/>
      <text:p text:style-name="P239"><text:span text:style-name="T240">KR1-4.3 -<text:s/></text:span><text:span text:style-name="T241">Manter o percentual de chamados atendidos de acordo com o SLA acima de 95%, no exercício</text:span></text:p>
      <text:p text:style-name="P242"/>
      <text:p text:style-name="P243"><text:span text:style-name="T244">Foi apurado o resultado de<text:s/></text:span><text:span text:style-name="T245">30,74%</text:span><text:span text:style-name="T246"><text:s/>para o indicador no primeiro trimestre do ano em curso,<text:s/></text:span><text:span text:style-name="T247">ficando, pois, abaixo da meta fixada. Em virtude do quadro deficitário de servidores de TIC, a ausência<text:s/></text:span><text:span text:style-name="T248">d</text:span><text:span text:style-name="T249">e</text:span><text:span text:style-name="T250"><text:s/></text:span><text:span text:style-name="T251">mão-de-obra</text:span><text:span text:style-name="T252"><text:s/>terceirizada<text:s/></text:span><text:span text:style-name="T253">para auxiliar na prestação de seviço suporte aos usuários, por intermédio<text:s/></text:span><text:span text:style-name="T254"><text:s/>da Central de Serviços de Tecnologia da Informação e Comunicação – CESTIC</text:span><text:span text:style-name="T255">, impactou negativamente no resultado do indicador.</text:span></text:p>
      <text:p text:style-name="P256"/>
      <text:p text:style-name="P257"><text:span text:style-name="T258">KR1-5.1 -<text:s/></text:span><text:span text:style-name="T259">Aumentar de 85,3% para 90% o índice de satisfação dos usuários de TIC, no exercício</text:span></text:p>
      <text:p text:style-name="P260"/>
      <text:p text:style-name="P261"><text:span text:style-name="T262">Não há medição do indicador prevista para o 1º trimestre, haja vista que a pesquisa deverá ser realizada anualmente,<text:s/></text:span><text:span text:style-name="T263">no último trimestre do ano</text:span><text:span text:style-name="T264">. A pesquisa deverá ser segmentada por Secretaria do Tribunal e cartórios eleitorais, sem restrição à participação de requisitados e colaboradores.</text:span></text:p>
      <text:p text:style-name="P265"/>
      <text:p text:style-name="P266"><text:span text:style-name="T267">KR1-6.1 -<text:s/></text:span><text:span text:style-name="T268">Aumentar de 50% para 60% o percentual de servidores da STI, distintos, capacitados em treinamentos técnicos, no exercício</text:span></text:p>
      <text:p text:style-name="P269"/>
      <text:p text:style-name="P270"><text:span text:style-name="T271">Não houve realização de treinamentos técnicos para os servidores da STI no primeiro trimestre do ano, consoante informação prestada pela EFAS no documento n.º<text:s/></text:span><text:span text:style-name="T272">1896307</text:span><text:span text:style-name="T273"><text:s/>(processo SEI n.º<text:s/></text:span><text:span text:style-name="T274">0005241-95.2022.6.05.8000</text:span><text:span text:style-name="T275">).</text:span></text:p>
      <text:p text:style-name="P276">Cabe salientar a existência de processos SEI em tramitação visando a contratação de a 4 (quatro)<text:s/>cursos<text:s/>previstos no PAC TIC 2022<text:s/>para<text:s/>a<text:s/>capacitação de 18<text:s/>(dezoito)<text:s/>servidores da STI.</text:p>
      <text:p text:style-name="P277"/>
      <text:p text:style-name="P278"/>
      <text:p text:style-name="P279"><text:span text:style-name="T280">KR1-6.2 -<text:s/></text:span><text:span text:style-name="T281">Aumentar de 66% para 80% a taxa de execução do Plano Anual de Capacitação de TIC, no exercício.</text:span></text:p>
      <text:p text:style-name="P282"/>
      <text:p text:style-name="P283"><text:span text:style-name="T284">Não houve realização de cursos previstos no PAC TIC 2022, no primeiro trimestre do ano, consoante informação prestada pela EFAS no documento n.º<text:s/></text:span><text:span text:style-name="T285">1896307</text:span><text:span text:style-name="T286"><text:s/>(processo SEI n.º<text:s/></text:span><text:span text:style-name="T287">0005241-95.2022.6.05.8000</text:span><text:span text:style-name="T288">).</text:span></text:p>
      <text:p text:style-name="P289">Cabe salientar a existência de processos SEI em tramitação visando a contratação de a 4 (quatro)<text:s/>cursos<text:s/>previstos no plano supracitado<text:s/>para<text:s/>a<text:s/>capacitação de 18<text:s/>(dezoito)<text:s/>servidores da STI.</text:p>
      <text:p text:style-name="P290"/>
      <text:p text:style-name="P291"><text:span text:style-name="T292">KR1-7.1 -<text:s/></text:span><text:span text:style-name="T293">Aumentar de 0% para 25% de execução do PTD, no exercício</text:span></text:p>
      <text:p text:style-name="P294"/>
      <text:p text:style-name="P295">Não há ainda plano de transformação de digital instituído no âmbito do TRE-BA. Importante salientar<text:s/>que<text:s/>a minuta do referido plano está sendo elaborada pela STI.</text:p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55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left="3.415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904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language="pt" fo:country="BR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style:page-layout style:name="PL0">
      <style:page-layout-properties fo:page-width="8.2777in" fo:page-height="11.7013in" style:print-orientation="portrait" fo:margin-top="0.2868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5%"/>
    </style:style>
    <style:style style:name="T3" style:parent-style-name="Fonteparág.padrão" style:family="text">
      <style:text-properties fo:color="#000000" fo:font-size="11.5pt" style:font-size-asian="11.5pt" style:font-size-complex="11.5pt" fo:language="pt" fo:country="BR"/>
    </style:style>
    <style:style style:name="T4" style:parent-style-name="Fonteparág.padrão" style:family="text">
      <style:text-properties fo:color="#000000" fo:font-size="11.5pt" style:font-size-asian="11.5pt" style:font-size-complex="11.5pt" fo:language="pt" fo:country="BR"/>
    </style:style>
    <style:style style:name="P5" style:parent-style-name="Normal" style:family="paragraph">
      <style:paragraph-properties fo:line-height="95%" fo:margin-left="0.0138in" fo:text-indent="0.0138in">
        <style:tab-stops/>
      </style:paragraph-properties>
    </style:style>
    <style:style style:name="T6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">
      <style:graphic-properties fo:wrap-option="wrap" fo:padding-top="0.04167in" fo:padding-bottom="0.04167in" fo:padding-left="0.09722in" fo:padding-right="0.09722in" draw:textarea-vertical-align="top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3.jpg" text:anchor-type="paragraph" svg:x="1.61585in" svg:y="0.53726in" svg:width="0.67252in" svg:height="0.63436in" style:rel-width="scale" style:rel-height="scale"><draw:image xlink:href="media/image1.jpg" xlink:type="simple" xlink:show="embed" xlink:actuate="onLoad"/><svg:title/><svg:desc/></draw:frame></text:span><text:span text:style-name="T4"><draw:custom-shape svg:x="2.08696in" svg:y="0.53913in" svg:width="3.24444in" svg:height="0.63403in" draw:z-index="251659264" draw:id="id0" draw:style-name="a1" draw:name="Forma livre 12" text:anchor-type="paragraph"><svg:title/><svg:desc/><text:p text:style-name="P5"><text:span text:style-name="T6"><draw:frame draw:style-name="a2" draw:name="Imagem 3" text:anchor-type="as-char" svg:x="0in" svg:y="0in" svg:width="3.05in" svg:height="0.61676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957195 459740" draw:enhanced-path="M 0 0 L 0 459740 2957195 459740 29571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7195"/><draw:equation draw:name="f7" draw:formula="?f4 / 4597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ide Polliana de Souza Carvalho</meta:initial-creator>
    <dc:creator>Andréa Oliveira Almeida Queiroz</dc:creator>
    <meta:creation-date>2022-04-25T14:25:00Z</meta:creation-date>
    <dc:date>2022-04-25T14:25:00Z</dc:date>
    <meta:template xlink:href="Normal.dotm" xlink:type="simple"/>
    <meta:editing-cycles>2</meta:editing-cycles>
    <meta:editing-duration>PT60S</meta:editing-duration>
    <meta:user-defined meta:name="Created" meta:value-type="date">2021-01-18T00:00:00Z</meta:user-defined>
    <meta:user-defined meta:name="Creator">Microsoft® Word 2010</meta:user-defined>
    <meta:user-defined meta:name="LastSaved" meta:value-type="date">2021-04-14T00:00:00Z</meta:user-defined>
    <meta:document-statistic meta:page-count="4" meta:paragraph-count="13" meta:word-count="1045" meta:character-count="6679" meta:row-count="47" meta:non-whitespace-character-count="5647"/>
  </office:meta>
</office:document-meta>
</file>