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</style:style>
    <style:style style:name="P7" style:parent-style-name="Normal" style:family="paragraph">
      <style:paragraph-properties fo:text-align="center" fo:margin-top="0.157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top="0.157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" style:parent-style-name="Título1" style:family="paragraph">
      <style:paragraph-properties fo:text-align="center" fo:margin-top="0.0784in" fo:margin-left="0in" fo:margin-right="0.237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0" style:parent-style-name="Título1" style:family="paragraph">
      <style:paragraph-properties fo:text-align="center" fo:margin-top="0.0784in" fo:margin-left="0in" fo:margin-right="0.2375in">
        <style:tab-stops/>
      </style:paragraph-properties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P11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12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 fo:margin-top="0.1576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border="0in solid #FFFFFF" fo:padding="0.4305in" style:shadow="#000000 0in 0in" fo:text-align="justify" fo:margin-top="0.1562in" fo:text-indent="0.4923in"/>
      <style:text-properties style:font-name="Arial" style:font-name-asian="Arial" style:font-name-complex="Arial" fo:color="#000000"/>
    </style:style>
    <style:style style:name="P1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1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/>
    </style:style>
    <style:style style:name="P21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22" style:parent-style-name="Normal" style:family="paragraph">
      <style:paragraph-properties fo:text-align="justify" fo:margin-top="0.1576in"/>
      <style:text-properties style:font-name="Arial" style:font-name-asian="Arial" style:font-name-complex="Arial"/>
    </style:style>
    <style:style style:name="P23" style:parent-style-name="Normal" style:family="paragraph">
      <style:paragraph-properties fo:text-align="justify" fo:margin-top="0.1576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asian="Arial" style:font-name-complex="Arial"/>
    </style:style>
    <style:style style:name="T26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29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0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31" style:parent-style-name="Fonteparág.padrão" style:family="text">
      <style:text-properties style:font-name="Arial" style:font-name-asian="Arial" style:font-name-complex="Arial" fo:color="#000000"/>
    </style:style>
    <style:style style:name="T32" style:parent-style-name="Fonteparág.padrão" style:family="text">
      <style:text-properties style:font-name="Arial" style:font-name-asian="Arial" style:font-name-complex="Arial" fo:color="#000000"/>
    </style:style>
    <style:style style:name="P3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3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35" style:parent-style-name="Normal" style:family="paragraph">
      <style:paragraph-properties fo:break-before="page"/>
      <style:text-properties style:font-name="Arial" style:font-name-asian="Arial" style:font-name-complex="Arial" fo:color="#000000" fo:language="pt" fo:country="BR"/>
    </style:style>
    <style:style style:name="P3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37" style:parent-style-name="Normal" style:family="paragraph">
      <style:paragraph-properties fo:text-align="justify" fo:margin-top="0.1576in"/>
      <style:text-properties style:font-name="Arial" style:font-name-asian="Arial" style:font-name-complex="Arial" fo:font-weight="bold" style:font-weight-asian="bold"/>
    </style:style>
    <style:style style:name="P38" style:parent-style-name="Normal" style:family="paragraph">
      <style:paragraph-properties fo:text-align="justify" fo:margin-top="0.1576in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4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43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44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color="#000000" fo:language="pt" fo:country="BR"/>
    </style:style>
    <style:style style:name="T46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47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48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P4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5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51" style:parent-style-name="Normal" style:family="paragraph">
      <style:paragraph-properties fo:text-align="justify" fo:margin-top="0.1576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5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57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58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59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0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1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2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63" style:parent-style-name="Fonteparág.padrão" style:family="text">
      <style:text-properties style:font-name="Arial" style:font-name-asian="Arial" style:font-name-complex="Arial" fo:color="#000000"/>
    </style:style>
    <style:style style:name="T64" style:parent-style-name="Fonteparág.padrão" style:family="text">
      <style:text-properties style:font-name="Arial" style:font-name-asian="Arial" style:font-name-complex="Arial" fo:color="#000000"/>
    </style:style>
    <style:style style:name="T65" style:parent-style-name="Fonteparág.padrão" style:family="text">
      <style:text-properties style:font-name="Arial" style:font-name-asian="Arial" style:font-name-complex="Arial" fo:color="#000000"/>
    </style:style>
    <style:style style:name="T66" style:parent-style-name="Fonteparág.padrão" style:family="text">
      <style:text-properties style:font-name="Arial" style:font-name-asian="Arial" style:font-name-complex="Arial" fo:color="#000000"/>
    </style:style>
    <style:style style:name="P6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6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69" style:parent-style-name="Normal" style:family="paragraph">
      <style:paragraph-properties fo:text-align="justify" fo:margin-top="0.1576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73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74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75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76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color="#000000" fo:language="pt" fo:country="BR"/>
    </style:style>
    <style:style style:name="T78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79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80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81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82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T83" style:parent-style-name="Fonteparág.padrão" style:family="text">
      <style:text-properties style:font-name="Arial" style:font-name-asian="Arial" style:font-name-complex="Arial" fo:color="#000000" fo:language="pt" fo:country="BR"/>
    </style:style>
    <style:style style:name="P8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8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8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87" style:parent-style-name="Normal" style:family="paragraph">
      <style:paragraph-properties fo:text-align="justify" fo:margin-top="0.1576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color="#000000" fo:language="pt" fo:country="BR"/>
    </style:style>
    <style:style style:name="P92" style:parent-style-name="Normal" style:family="paragraph">
      <style:paragraph-properties fo:text-align="justify" fo:margin-right="0.0076in" fo:text-indent="0.4923in"/>
    </style:style>
    <style:style style:name="T93" style:parent-style-name="Fonteparág.padrão" style:family="text">
      <style:text-properties style:font-name="Arial" style:font-name-asian="Arial" style:font-name-complex="Arial"/>
    </style:style>
    <style:style style:name="T94" style:parent-style-name="Fonteparág.padrão" style:family="text">
      <style:text-properties style:font-name="Arial" style:font-name-asian="Arial" style:font-name-complex="Arial"/>
    </style:style>
    <style:style style:name="T95" style:parent-style-name="Fonteparág.padrão" style:family="text">
      <style:text-properties style:font-name="Arial" style:font-name-asian="Arial" style:font-name-complex="Arial"/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T97" style:parent-style-name="Fonteparág.padrão" style:family="text">
      <style:text-properties style:font-name="Arial" style:font-name-asian="Arial" style:font-name-complex="Arial"/>
    </style:style>
    <style:style style:name="T98" style:parent-style-name="Fonteparág.padrão" style:family="text">
      <style:text-properties style:font-name="Arial" style:font-name-asian="Arial" style:font-name-complex="Arial"/>
    </style:style>
    <style:style style:name="T9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T101" style:parent-style-name="Fonteparág.padrão" style:family="text">
      <style:text-properties style:font-name="Arial" style:font-name-asian="Arial" style:font-name-complex="Arial"/>
    </style:style>
    <style:style style:name="T102" style:parent-style-name="Fonteparág.padrão" style:family="text">
      <style:text-properties style:font-name="Arial" style:font-name-asian="Arial" style:font-name-complex="Arial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5" style:parent-style-name="Fonteparág.padrão" style:family="text">
      <style:text-properties style:font-name="Arial" style:font-name-asian="Arial" style:font-name-complex="Arial"/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T107" style:parent-style-name="Fonteparág.padrão" style:family="text">
      <style:text-properties style:font-name="Arial" style:font-name-asian="Arial" style:font-name-complex="Arial"/>
    </style:style>
    <style:style style:name="P108" style:parent-style-name="Normal" style:family="paragraph">
      <style:paragraph-properties fo:text-align="justify" fo:margin-right="0.0076in" fo:text-indent="0.4923in"/>
      <style:text-properties style:font-name="Arial" style:font-name-asian="Arial" style:font-name-complex="Arial"/>
    </style:style>
    <style:style style:name="P109" style:parent-style-name="Normal" style:family="paragraph">
      <style:paragraph-properties fo:text-align="justify" fo:margin-right="0.0076in" fo:text-indent="0.4923in"/>
      <style:text-properties style:font-name="Arial" style:font-name-asian="Arial" style:font-name-complex="Arial"/>
    </style:style>
    <style:style style:name="P110" style:parent-style-name="Normal" style:family="paragraph">
      <style:paragraph-properties fo:text-align="justify" fo:margin-right="0.0076in" fo:text-indent="0.4923in"/>
      <style:text-properties style:font-name="Arial" style:font-name-asian="Arial" style:font-name-complex="Arial"/>
    </style:style>
    <style:style style:name="P111" style:parent-style-name="Normal" style:family="paragraph">
      <style:paragraph-properties fo:text-align="justify" fo:margin-right="0.0076in" fo:text-indent="0.4923in"/>
      <style:text-properties style:font-name="Arial" style:font-name-asian="Arial" style:font-name-complex="Arial"/>
    </style:style>
    <style:style style:name="P112" style:parent-style-name="Normal" style:family="paragraph">
      <style:paragraph-properties fo:text-align="justify" fo:margin-right="0.0076in" fo:text-indent="0.4923in"/>
      <style:text-properties style:font-name="Arial" style:font-name-asian="Arial" style:font-name-complex="Arial"/>
    </style:style>
    <style:style style:name="P113" style:parent-style-name="Normal" style:family="paragraph">
      <style:paragraph-properties fo:text-align="justify" fo:margin-right="0.0076in" fo:text-indent="0.4923in"/>
      <style:text-properties style:font-name="Arial" style:font-name-asian="Arial" style:font-name-complex="Arial"/>
    </style:style>
    <style:style style:name="TableColumn115" style:family="table-column">
      <style:table-column-properties style:column-width="0.9472in" style:use-optimal-column-width="false"/>
    </style:style>
    <style:style style:name="TableColumn116" style:family="table-column">
      <style:table-column-properties style:column-width="1.0152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1.6736in" style:use-optimal-column-width="false"/>
    </style:style>
    <style:style style:name="TableColumn119" style:family="table-column">
      <style:table-column-properties style:column-width="1.3805in" style:use-optimal-column-width="false"/>
    </style:style>
    <style:style style:name="Table114" style:family="table">
      <style:table-properties style:width="5.9027in" fo:margin-left="0in" table:align="center"/>
    </style:style>
    <style:style style:name="TableRow120" style:family="table-row">
      <style:table-row-properties style:min-row-height="0.2916in" style:use-optimal-row-height="false"/>
    </style:style>
    <style:style style:name="TableCell121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22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25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26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27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28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29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30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31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32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33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36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37" style:family="table-cell">
      <style:table-cell-properties fo:border="0.0069in solid #FFFFFF" fo:background-color="#B8CCE4" style:vertical-align="bottom" fo:padding-top="0in" fo:padding-left="0.0798in" fo:padding-bottom="0in" fo:padding-right="0.0798in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9" style:family="table-cell">
      <style:table-cell-properties fo:border="0.0069in solid #FFFFFF" fo:background-color="#B8CCE4" style:vertical-align="bottom" fo:padding-top="0in" fo:padding-left="0.0798in" fo:padding-bottom="0in" fo:padding-right="0.0798in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1" style:family="table-cell">
      <style:table-cell-properties fo:border="0.0069in solid #FFFFFF" fo:background-color="#B8CCE4" style:vertical-align="bottom" fo:padding-top="0in" fo:padding-left="0.0798in" fo:padding-bottom="0in" fo:padding-right="0.0798in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3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44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47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48" style:family="table-cell">
      <style:table-cell-properties fo:border="0.0069in solid #FFFFFF" fo:background-color="#DBE5F1" style:vertical-align="bottom" fo:padding-top="0in" fo:padding-left="0.0798in" fo:padding-bottom="0in" fo:padding-right="0.0798in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0" style:family="table-cell">
      <style:table-cell-properties fo:border="0.0069in solid #FFFFFF" fo:background-color="#DBE5F1" style:vertical-align="bottom" fo:padding-top="0in" fo:padding-left="0.0798in" fo:padding-bottom="0in" fo:padding-right="0.0798in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2" style:family="table-cell">
      <style:table-cell-properties fo:border="0.0069in solid #FFFFFF" fo:background-color="#DBE5F1" style:vertical-align="bottom" fo:padding-top="0in" fo:padding-left="0.0798in" fo:padding-bottom="0in" fo:padding-right="0.0798in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4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55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58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59" style:family="table-cell">
      <style:table-cell-properties fo:border="0.0069in solid #FFFFFF" fo:background-color="#B8CCE4" style:vertical-align="bottom" fo:padding-top="0in" fo:padding-left="0.0798in" fo:padding-bottom="0in" fo:padding-right="0.0798in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1" style:family="table-cell">
      <style:table-cell-properties fo:border="0.0069in solid #FFFFFF" fo:background-color="#B8CCE4" style:vertical-align="bottom" fo:padding-top="0in" fo:padding-left="0.0798in" fo:padding-bottom="0in" fo:padding-right="0.0798in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3" style:family="table-cell">
      <style:table-cell-properties fo:border="0.0069in solid #FFFFFF" fo:background-color="#B8CCE4" style:vertical-align="bottom" fo:padding-top="0in" fo:padding-left="0.0798in" fo:padding-bottom="0in" fo:padding-right="0.0798in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5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66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69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70" style:family="table-cell">
      <style:table-cell-properties fo:border="0.0069in solid #FFFFFF" fo:background-color="#DBE5F1" style:vertical-align="bottom" fo:padding-top="0in" fo:padding-left="0.0798in" fo:padding-bottom="0in" fo:padding-right="0.0798in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2" style:family="table-cell">
      <style:table-cell-properties fo:border="0.0069in solid #FFFFFF" fo:background-color="#DBE5F1" style:vertical-align="bottom" fo:padding-top="0in" fo:padding-left="0.0798in" fo:padding-bottom="0in" fo:padding-right="0.0798in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4" style:family="table-cell">
      <style:table-cell-properties fo:border="0.0069in solid #FFFFFF" fo:background-color="#DBE5F1" style:vertical-align="bottom" fo:padding-top="0in" fo:padding-left="0.0798in" fo:padding-bottom="0in" fo:padding-right="0.0798in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6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77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80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81" style:family="table-cell">
      <style:table-cell-properties fo:border="0.0069in solid #FFFFFF" fo:background-color="#B8CCE4" style:vertical-align="bottom" fo:padding-top="0in" fo:padding-left="0.0798in" fo:padding-bottom="0in" fo:padding-right="0.0798in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3" style:family="table-cell">
      <style:table-cell-properties fo:border="0.0069in solid #FFFFFF" fo:background-color="#B8CCE4" style:vertical-align="bottom" fo:padding-top="0in" fo:padding-left="0.0798in" fo:padding-bottom="0in" fo:padding-right="0.0798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5" style:family="table-cell">
      <style:table-cell-properties fo:border="0.0069in solid #FFFFFF" fo:background-color="#B8CCE4" style:vertical-align="bottom" fo:padding-top="0in" fo:padding-left="0.0798in" fo:padding-bottom="0in" fo:padding-right="0.0798in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7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188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91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192" style:family="table-cell">
      <style:table-cell-properties fo:border="0.0069in solid #FFFFFF" fo:background-color="#DBE5F1" style:vertical-align="bottom" fo:padding-top="0in" fo:padding-left="0.0798in" fo:padding-bottom="0in" fo:padding-right="0.0798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4" style:family="table-cell">
      <style:table-cell-properties fo:border="0.0069in solid #FFFFFF" fo:background-color="#DBE5F1" style:vertical-align="bottom" fo:padding-top="0in" fo:padding-left="0.0798in" fo:padding-bottom="0in" fo:padding-right="0.0798in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6" style:family="table-cell">
      <style:table-cell-properties fo:border="0.0069in solid #FFFFFF" fo:background-color="#DBE5F1" style:vertical-align="bottom" fo:padding-top="0in" fo:padding-left="0.0798in" fo:padding-bottom="0in" fo:padding-right="0.0798in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8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199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202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03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204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05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206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07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208" style:parent-style-name="Normal" style:family="paragraph">
      <style:text-properties style:font-name="Calibri" style:font-name-complex="Calibri" fo:color="#000000"/>
    </style:style>
    <style:style style:name="TableCell209" style:family="table-cell">
      <style:table-cell-properties fo:border="0.0069in solid #FFFFFF" fo:background-color="#B8CCE4" fo:padding-top="0in" fo:padding-left="0.0798in" fo:padding-bottom="0in" fo:padding-right="0.0798in"/>
    </style:style>
    <style:style style:name="P210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Row211" style:family="table-row">
      <style:table-row-properties style:min-row-height="0.2604in" style:use-optimal-row-height="false"/>
    </style:style>
    <style:style style:name="TableCell212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13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14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15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16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17" style:parent-style-name="Normal" style:family="paragraph">
      <style:paragraph-properties fo:widows="2" fo:orphans="2"/>
      <style:text-properties style:font-name="Arial" style:font-name-asian="Arial" style:font-name-complex="Arial" fo:color="#000000" fo:font-size="10pt" style:font-size-asian="10pt" style:font-size-complex="10pt"/>
    </style:style>
    <style:style style:name="TableCell218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19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20" style:family="table-cell">
      <style:table-cell-properties fo:border="0.0069in solid #FFFFFF" fo:background-color="#DBE5F1" fo:padding-top="0in" fo:padding-left="0.0798in" fo:padding-bottom="0in" fo:padding-right="0.0798in"/>
    </style:style>
    <style:style style:name="P221" style:parent-style-name="Normal" style:family="paragraph">
      <style:paragraph-properties fo:widows="2" fo:orphans="2"/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22" style:parent-style-name="Normal" style:family="paragraph">
      <style:paragraph-properties fo:text-align="justify" fo:margin-top="0.1576in"/>
      <style:text-properties fo:color="#000000" fo:font-size="13.5pt" style:font-size-asian="13.5pt" style:font-size-complex="13.5pt"/>
    </style:style>
    <style:style style:name="P223" style:parent-style-name="Normal" style:family="paragraph">
      <style:paragraph-properties fo:text-align="justify" fo:margin-top="0.1576in"/>
    </style:style>
    <style:style style:name="T224" style:parent-style-name="Fonteparág.padrã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text-align="justify" fo:margin-top="0.1576in"/>
    </style:style>
    <style:style style:name="T22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text-align="justify" fo:margin-top="0.1576in"/>
    </style:style>
    <style:style style:name="T2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text-align="justify" fo:margin-top="0.1576in"/>
      <style:text-properties fo:color="#000000" fo:font-size="13.5pt" style:font-size-asian="13.5pt" style:font-size-complex="13.5pt"/>
    </style:style>
    <style:style style:name="P236" style:parent-style-name="Normal" style:family="paragraph">
      <style:paragraph-properties fo:text-align="justify" fo:margin-top="0.1576in"/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8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40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41" style:parent-style-name="Fonteparág.padrão" style:family="text">
      <style:text-properties style:font-name="Arial" style:font-name-asian="Arial" style:font-name-complex="Arial"/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P24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4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45" style:parent-style-name="Normal" style:family="paragraph">
      <style:paragraph-properties fo:text-align="justify" fo:margin-top="0.1576in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7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4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5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5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5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5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5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55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5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5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58" style:parent-style-name="Normal" style:family="paragraph">
      <style:paragraph-properties fo:text-align="justify" fo:margin-top="0.1576in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62" style:parent-style-name="Normal" style:family="paragraph">
      <style:paragraph-properties fo:border="0in solid #FFFFFF" fo:padding="0.4305in" style:shadow="#000000 0in 0in" fo:text-align="justify" fo:margin-top="0.1597in" fo:margin-right="0.0847in" fo:text-indent="0.4923in"/>
    </style:style>
    <style:style style:name="T263" style:parent-style-name="Fonteparág.padrão" style:family="text">
      <style:text-properties style:font-name="Arial" style:font-name-asian="Arial" style:font-name-complex="Arial"/>
    </style:style>
    <style:style style:name="T264" style:parent-style-name="Fonteparág.padrão" style:family="text">
      <style:text-properties style:font-name="Arial" style:font-name-asian="Arial" style:font-name-complex="Arial"/>
    </style:style>
    <style:style style:name="T265" style:parent-style-name="Fonteparág.padrão" style:family="text">
      <style:text-properties style:font-name="Arial" style:font-name-asian="Arial" style:font-name-complex="Arial"/>
    </style:style>
    <style:style style:name="T26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Arial" style:font-name-asian="Arial" style:font-name-complex="Arial"/>
    </style:style>
    <style:style style:name="P268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6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70" style:parent-style-name="Normal" style:family="paragraph">
      <style:paragraph-properties fo:text-align="justify" fo:margin-top="0.1576in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72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font-style="italic" style:font-style-asian="italic" fo:language="pt" fo:country="BR"/>
    </style:style>
    <style:style style:name="P27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7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P279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80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81" style:parent-style-name="Normal" style:family="paragraph">
      <style:paragraph-properties fo:text-align="justify" fo:margin-top="0.1576in"/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83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8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/>
    </style:style>
    <style:style style:name="P291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P296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97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298" style:parent-style-name="Normal" style:family="paragraph">
      <style:paragraph-properties fo:text-align="justify" fo:margin-top="0.1576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30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01" style:parent-style-name="Fonteparág.padrão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border="0in solid #FFFFFF" fo:padding="0.4305in" style:shadow="#000000 0in 0in" fo:text-align="justify" fo:margin-top="0.0833in" fo:text-indent="0.4923in"/>
      <style:text-properties style:font-name="Arial" style:font-name-asian="Arial" style:font-name-complex="Arial" fo:language="pt" fo:country="BR"/>
    </style:style>
    <style:style style:name="P303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04" style:parent-style-name="Fonteparág.padrão" style:family="text">
      <style:text-properties style:font-name="Arial" style:font-name-asian="Arial" style:font-name-complex="Arial"/>
    </style:style>
    <style:style style:name="T305" style:parent-style-name="Fonteparág.padrão" style:family="text">
      <style:text-properties style:font-name="Arial" style:font-name-asian="Arial" style:font-name-complex="Arial"/>
    </style:style>
    <style:style style:name="T306" style:parent-style-name="Fonteparág.padrão" style:family="text">
      <style:text-properties style:font-name="Arial" style:font-name-asian="Arial" style:font-name-complex="Arial"/>
    </style:style>
    <style:style style:name="T307" style:parent-style-name="Fonteparág.padrão" style:family="text">
      <style:text-properties style:font-name="Arial" style:font-name-asian="Arial" style:font-name-complex="Arial"/>
    </style:style>
    <style:style style:name="T308" style:parent-style-name="Fonteparág.padrão" style:family="text">
      <style:text-properties style:font-name="Arial" style:font-name-asian="Arial" style:font-name-complex="Arial"/>
    </style:style>
    <style:style style:name="T309" style:parent-style-name="Fonteparág.padrão" style:family="text">
      <style:text-properties style:font-name="Arial" style:font-name-asian="Arial" style:font-name-complex="Arial"/>
    </style:style>
    <style:style style:name="T310" style:parent-style-name="Fonteparág.padrão" style:family="text">
      <style:text-properties style:font-name="Arial" style:font-name-asian="Arial" style:font-name-complex="Arial"/>
    </style:style>
    <style:style style:name="T311" style:parent-style-name="Hyperlink" style:family="text">
      <style:text-properties style:font-name="Arial" style:font-name-asian="Arial" style:font-name-complex="Arial"/>
    </style:style>
    <style:style style:name="T312" style:parent-style-name="Fonteparág.padrão" style:family="text">
      <style:text-properties style:font-name="Arial" style:font-name-asian="Arial" style:font-name-complex="Arial"/>
    </style:style>
    <style:style style:name="T313" style:parent-style-name="Fonteparág.padrão" style:family="text">
      <style:text-properties style:font-name="Arial" style:font-name-asian="Arial" style:font-name-complex="Arial"/>
    </style:style>
    <style:style style:name="T314" style:parent-style-name="Fonteparág.padrão" style:family="text">
      <style:text-properties style:font-name="Arial" style:font-name-asian="Arial" style:font-name-complex="Arial"/>
    </style:style>
    <style:style style:name="P315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/>
    </style:style>
    <style:style style:name="T322" style:parent-style-name="Fonteparág.padrão" style:family="text">
      <style:text-properties style:font-name="Arial" style:font-name-asian="Arial" style:font-name-complex="Arial"/>
    </style:style>
    <style:style style:name="T323" style:parent-style-name="Fonteparág.padrão" style:family="text">
      <style:text-properties style:font-name="Arial" style:font-name-asian="Arial" style:font-name-complex="Arial"/>
    </style:style>
    <style:style style:name="P324" style:parent-style-name="Normal" style:family="paragraph">
      <style:paragraph-properties fo:border="0in solid #FFFFFF" fo:padding="0.4305in" style:shadow="#000000 0in 0in" fo:text-align="justify" fo:margin-top="0.0833in" fo:text-indent="0.4923in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</office:automatic-styles>
  <office:body>
    <office:text text:use-soft-page-breaks="true">
      <text:p text:style-name="P1"/>
      <text:p text:style-name="P7"/>
      <text:p text:style-name="P8">RELATÓRIO<text:s/>DE ANÁLISE DE INDICADORES<text:s/>DE RESULTADO<text:s/>DO PDTIC</text:p>
      <text:h text:style-name="P9" text:outline-level="1">2º trimestre/2022</text:h>
      <text:h text:style-name="P10" text:outline-level="1"/>
      <text:p text:style-name="P11"/>
      <text:p text:style-name="P12"/>
      <text:p text:style-name="P13"><text:span text:style-name="T14">KR1-1.1 -</text:span><text:span text:style-name="T15"><text:s/></text:span><text:span text:style-name="T16">Aumentar o iGovTIC-JUD de 81,40 para 85, mantendo-se no nível de Excelência, no exercício</text:span></text:p>
      <text:p text:style-name="P17"/>
      <text:p text:style-name="P18">O Conselho Nacional de Justiça realiza anualmente um diagnóstico para aferir o nível de cumprimento das Diretrizes Estratégicas de Nivelamento e, consequentemente, do aperfeiçoamento dos Viabilizadores de Governança de Tecnologia da Informação e Comunicação constantes na ENTIC-JUD vigente.<text:s/></text:p>
      <text:p text:style-name="P19">Esse diagnóstico é obtido por meio da aplicação de questionário aos Órgãos do Poder Judiciário e, como resultado da aferição, é publicado o nível de maturidade atingido por cada órgão através do índice de Governança de Tecnologia da Informação e Comunicação do Poder Judiciário (iGovTIC-JUD).</text:p>
      <text:p text:style-name="P20">Portanto,<text:s/>o resultado do IGovTIC JUD depende da avaliação do CNJ que<text:s/>costuma ocorrer no mês de novembro. Ressalta-se, contudo, que a STI tem promovido os estudos necessários para realizar acompanhamento dos parâmetros do referido índice, de modo a subsidiar a tomada de decisão tempestiva pelos gestores, aperfeiçoando, assim, a governança de TIC deste Regional.</text:p>
      <text:p text:style-name="P21"/>
      <text:p text:style-name="P22"/>
      <text:p text:style-name="P23"><text:span text:style-name="T24">KR1-1.2 -</text:span><text:span text:style-name="T25"><text:s/></text:span><text:span text:style-name="T26">Atingir 100% do número de reuniões de governança previstas no instrumento de instituição do comitê de governança de TIC, no exercício</text:span></text:p>
      <text:p text:style-name="P27"/>
      <text:p text:style-name="P28">O Comitê de Governança de Tecnologia da Informação e Comunicação (CGovTIC),<text:s/>como órgão colegiado de natureza deliberativa e de caráter permanente,<text:s/>tem como finalidade principal<text:s/>a tomada de decisões estratégicas relacionadas a tecnologia da informação e comunicação.</text:p>
      <text:p text:style-name="P29"><text:span text:style-name="T30">A Resolução Administrativa n.º 17/2018, que instituiu o CGovTIC, disciplina que o referido comitê “</text:span><text:span text:style-name="T31">se reunirá, em caráter ordinário, trimestralmente, na segunda semana do mês e, extraordina</text:span><text:span text:style-name="T32">riamente, sempre que necessário”(parágrafo único do art. 27 da Res. Adm. n.º 17/2018).</text:span></text:p>
      <text:p text:style-name="P33">No segundo<text:s/>trimestre do ano<text:s/>em curso, o comitê reuniu-se por<text:s/>4<text:s/>(quatro) vezes, atingindo, dessa forma, o resultado previsto para o indicador.</text:p>
      <text:p text:style-name="P34"/>
      <text:p text:style-name="P35"/>
      <text:p text:style-name="P36"/>
      <text:p text:style-name="P37"/>
      <text:p text:style-name="P38"><text:span text:style-name="T39">KR1-2.1 -<text:s/></text:span><text:span text:style-name="T40">Aumentar de 0% para 30% a implementação dos protocolos previstos nos anexos I, II e III da Portaria CNJ n.º 162/2021, no exercício.</text:span></text:p>
      <text:p text:style-name="P41"/>
      <text:p text:style-name="P42">Conforme<text:s/>documento n.º<text:s/>1977033, encartado no processo n.º<text:s/>SEI 2793-52.2022.6.05.8000, foram aprovados,<text:s/>no 2º<text:s/>trimestre, a implementação de 2 (dois) dos 3 (três)<text:s/>protocolos previstos nos anexos da Portaria CNJ nº 162/2021.</text:p>
      <text:p text:style-name="P43"><text:span text:style-name="T44">Desse modo, o indicador alcançou o valor de<text:s/></text:span><text:span text:style-name="T45">66,7%</text:span><text:span text:style-name="T46"><text:s/>superando a meta fixada<text:s/></text:span><text:span text:style-name="T47">para o atual exercício.</text:span><text:span text:style-name="T48"><text:s/></text:span></text:p>
      <text:p text:style-name="P49"/>
      <text:p text:style-name="P50"/>
      <text:p text:style-name="P51"><text:span text:style-name="T52">KR1-2.2 -<text:s/></text:span><text:span text:style-name="T53">Aumentar de 0% para 25% a criação dos planos de ação para implementar os manuais relacionados nos anexos IV, V, VI e VII da Portaria</text:span><text:span text:style-name="T54"><text:s/>CNJ n.º 162/2021, no exercício</text:span></text:p>
      <text:p text:style-name="P55"/>
      <text:p text:style-name="P56">Os planos de ação previstos na<text:s/>Portaria CNJ n.º 162/2021 ainda não foram<text:s/>criados<text:s/>no âmbito do Tribunal.</text:p>
      <text:p text:style-name="P57"><text:span text:style-name="T58">Importa destacar</text:span><text:span text:style-name="T59">, todavia.</text:span><text:span text:style-name="T60"><text:s/>a tramitação do processo SEI</text:span><text:span text:style-name="T61"><text:s/>n.º</text:span><text:span text:style-name="T62"><text:s/>2793-</text:span><text:span text:style-name="T63">52.2022.6.05.8000<text:s/></text:span><text:span text:style-name="T64">que<text:s/></text:span><text:span text:style-name="T65">trata de formação de Grupo de Trabalho<text:s/></text:span><text:span text:style-name="T66">visando a elaboração dos documentos supracitados.</text:span></text:p>
      <text:p text:style-name="P67"/>
      <text:p text:style-name="P68"/>
      <text:p text:style-name="P69"><text:span text:style-name="T70">KR1-3.1 -<text:s/></text:span><text:span text:style-name="T71">Aumentar de 39% para 60% o índice de execução do PLANCONT de TIC <text:s/>no exercício</text:span></text:p>
      <text:p text:style-name="P72"/>
      <text:p text:style-name="P73"><text:span text:style-name="T74">No segundo<text:s/></text:span><text:span text:style-name="T75">trimestre do ano corrente,<text:s/></text:span><text:span text:style-name="T76">atingiu-se o percentual de<text:s/></text:span><text:span text:style-name="T77">25,0%</text:span><text:span text:style-name="T78"><text:s/></text:span><text:span text:style-name="T79">do total</text:span><text:span text:style-name="T80"><text:s/>de contratações prevista</text:span><text:span text:style-name="T81">s no<text:s/></text:span><text:span text:style-name="T82">Plano de Contratações de Soluções de TIC –</text:span><text:span text:style-name="T83"><text:s/>2022.</text:span></text:p>
      <text:p text:style-name="P84">Vale salientar que 67% dos itens previstos, no referido Plano, já possuem<text:s/><text:s/>processos<text:s/>em<text:s/>tramitação,<text:s/>visando a efetivação das contratações.</text:p>
      <text:p text:style-name="P85"/>
      <text:p text:style-name="P86"/>
      <text:p text:style-name="P87"><text:span text:style-name="T88">KR1-4.1 -<text:s/></text:span><text:span text:style-name="T89">Manter a disponibilidade dos serviços essenciais de</text:span><text:span text:style-name="T90"><text:s/>TIC acima de 95%, no exercício</text:span></text:p>
      <text:p text:style-name="P91"/>
      <text:p text:style-name="P92"><text:span text:style-name="T93">N</text:span><text:span text:style-name="T94">o<text:s/></text:span><text:span text:style-name="T95">segundo<text:s/></text:span><text:span text:style-name="T96">trimestre de 202</text:span><text:span text:style-name="T97">2</text:span><text:span text:style-name="T98">, a<text:s/></text:span><text:span text:style-name="T99">disponibilidade dos serviços essenciais de TIC<text:s/></text:span><text:span text:style-name="T100">atingiu<text:s/></text:span><text:span text:style-name="T101">o percentual<text:s/></text:span><text:span text:style-name="T102">de<text:s/></text:span><text:span text:style-name="T103">87,16</text:span><text:span text:style-name="T104">%,</text:span><text:span text:style-name="T105"><text:s/>sendo que a meta anual fixada é de 95%, o que demonstra que o desempenho do trimestre<text:s/></text:span><text:span text:style-name="T106">ficou abaixo das</text:span><text:span text:style-name="T107"><text:s/>expectativas.<text:s/></text:span></text:p>
      <text:p text:style-name="P108">Importa esclarecer que a<text:s/>meta<text:s/>fixada<text:s/>não foi atingida no período,<text:s/>em virtude de indisponibilidades do SisOUV (Sistema de Ouvidoria) - percentual obtido de apenas 24,15%.</text:p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5">
            <text:p text:style-name="P122">Indicador KR1-4.1<text:s/>– 1TRI2022*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Sistema</text:p>
          </table:table-cell>
          <table:table-cell table:style-name="TableCell126">
            <text:p text:style-name="P127">TDSE</text:p>
          </table:table-cell>
          <table:table-cell table:style-name="TableCell128">
            <text:p text:style-name="P129">TTP</text:p>
          </table:table-cell>
          <table:table-cell table:style-name="TableCell130">
            <text:p text:style-name="P131">( TDSE<text:s/>/ TTP)<text:s/>* 100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SADP</text:p>
          </table:table-cell>
          <table:table-cell table:style-name="TableCell137">
            <text:p text:style-name="P138">12h42m</text:p>
          </table:table-cell>
          <table:table-cell table:style-name="TableCell139">
            <text:p text:style-name="P140">37d9h15m</text:p>
          </table:table-cell>
          <table:table-cell table:style-name="TableCell141">
            <text:p text:style-name="P142">99,43%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CORREIO</text:p>
          </table:table-cell>
          <table:table-cell table:style-name="TableCell148">
            <text:p text:style-name="P149">2h21m</text:p>
          </table:table-cell>
          <table:table-cell table:style-name="TableCell150">
            <text:p text:style-name="P151">90d21h37m</text:p>
          </table:table-cell>
          <table:table-cell table:style-name="TableCell152">
            <text:p text:style-name="P153">99,96%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OUV</text:p>
          </table:table-cell>
          <table:table-cell table:style-name="TableCell159">
            <text:p text:style-name="P160">21d17h33m</text:p>
          </table:table-cell>
          <table:table-cell table:style-name="TableCell161">
            <text:p text:style-name="P162">28d4h25m</text:p>
          </table:table-cell>
          <table:table-cell table:style-name="TableCell163">
            <text:p text:style-name="P164">24,15%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PONTO</text:p>
          </table:table-cell>
          <table:table-cell table:style-name="TableCell170">
            <text:p text:style-name="P171">37d8h0m</text:p>
          </table:table-cell>
          <table:table-cell table:style-name="TableCell172">
            <text:p text:style-name="P173">37d8h0m</text:p>
          </table:table-cell>
          <table:table-cell table:style-name="TableCell174">
            <text:p text:style-name="P175">100,00%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INTRANET</text:p>
          </table:table-cell>
          <table:table-cell table:style-name="TableCell181">
            <text:p text:style-name="P182">37d22h</text:p>
          </table:table-cell>
          <table:table-cell table:style-name="TableCell183">
            <text:p text:style-name="P184">37d22h</text:p>
          </table:table-cell>
          <table:table-cell table:style-name="TableCell185">
            <text:p text:style-name="P186">100,00%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SEI</text:p>
          </table:table-cell>
          <table:table-cell table:style-name="TableCell192">
            <text:p text:style-name="P193">12h24m</text:p>
          </table:table-cell>
          <table:table-cell table:style-name="TableCell194">
            <text:p text:style-name="P195">37d9h34m</text:p>
          </table:table-cell>
          <table:table-cell table:style-name="TableCell196">
            <text:p text:style-name="P197">99,44%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5,229853859</text:p>
          </table:table-cell>
          <table:table-cell table:style-name="TableCell209">
            <text:p text:style-name="P210">&lt;&lt; Somatório</text:p>
          </table:table-cell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87,16%</text:p>
          </table:table-cell>
          <table:table-cell table:style-name="TableCell220">
            <text:p text:style-name="P221">&lt;&lt; Indicador KR1-4.1</text:p>
          </table:table-cell>
        </table:table-row>
      </table:table>
      <text:p text:style-name="P222"/>
      <text:p text:style-name="P223"><text:span text:style-name="T224">Observações</text:span><text:span text:style-name="T225">:</text:span></text:p>
      <text:p text:style-name="P226"><text:span text:style-name="T227">*</text:span><text:span text:style-name="T228">TDSE</text:span><text:span text:style-name="T229"><text:s/>= tempo de disponibilidade dos sistemas essenciais</text:span><text:span text:style-name="T230"><text:s/>geridos pelo TRE</text:span></text:p>
      <text:p text:style-name="P231"><text:span text:style-name="T232">*</text:span><text:span text:style-name="T233">TTP</text:span><text:span text:style-name="T234"><text:s/>= tempo total do período</text:span></text:p>
      <text:p text:style-name="P235"/>
      <text:p text:style-name="P236"><text:span text:style-name="T237">KR1-4.2 -<text:s/></text:span><text:span text:style-name="T238">Aumentar de 0% para 20% <text:s/>a quantidade de soluções desenvolvidas pela STI que atendam aos requisitos de acessibilidade, no exercício</text:span></text:p>
      <text:p text:style-name="P239"/>
      <text:p text:style-name="P240"><text:span text:style-name="T241">Os sistemas desenvolvidos pela unidade técnica da STI ainda não atendem os requisitos de acessibilidade.</text:span><text:span text:style-name="T242"><text:s/>Salienta-se que há planejamento para melhora do indicador, porém, por conta do atual período de preparação de sistemas de suporte à eleição, algumas ações estão sendo postergadas para o segundo semestre.</text:span></text:p>
      <text:p text:style-name="P243"/>
      <text:p text:style-name="P244"/>
      <text:p text:style-name="P245"><text:span text:style-name="T246">KR1-4.3 -<text:s/></text:span><text:span text:style-name="T247">Manter o percentual de chamados atendidos de acordo com o SLA acima de 95%, no exercício</text:span></text:p>
      <text:p text:style-name="P248"/>
      <text:p text:style-name="P249">Não<text:s/>houve<text:s/>mensuração<text:s/>do indicador<text:s/>no 2º trimestre, em virtude<text:s/>da<text:s/>fase de<text:s/>implantação de serviços de medição<text:s/>na nova Central de Serviços de TIC.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KR1-5.1 -<text:s/></text:span><text:span text:style-name="T260">Aumentar de 85,3% para 90% o índice de satisfação dos usuários de TIC, no exercício</text:span></text:p>
      <text:p text:style-name="P261"/>
      <text:p text:style-name="P262"><text:span text:style-name="T263">Não há mediçã</text:span><text:span text:style-name="T264">o do indicador prevista para o 2</text:span><text:span text:style-name="T265">º trimestre, haja vista que a pesquisa deverá ser realizada anualmente,<text:s/></text:span><text:span text:style-name="T266">no último trimestre do ano</text:span><text:span text:style-name="T267">. A pesquisa deverá ser segmentada por Secretaria do Tribunal e cartórios eleitorais, sem restrição à participação de requisitados e colaboradores.</text:span></text:p>
      <text:p text:style-name="P268"/>
      <text:p text:style-name="P269"/>
      <text:p text:style-name="P270"><text:span text:style-name="T271">KR1-6.1 -<text:s/></text:span><text:span text:style-name="T272">Aumentar de 50% para 60% o percentual de servidores da STI, distintos, capacitados em treinamentos técnicos, no exercício</text:span></text:p>
      <text:p text:style-name="P273"/>
      <text:p text:style-name="P274">Foram capacitados 28 (vinte e oito) servidores, distintos, em treinamentos técnicos, incluindo cursos na plataforma Alura.</text:p>
      <text:p text:style-name="P275"><text:span text:style-name="T276">Considerando-se o total de 55 (cinquenta e cinco) servidores lotados na STI, obtém-se o valor de<text:s/></text:span><text:span text:style-name="T277">50,90%</text:span><text:span text:style-name="T278"><text:s/>para o KR em comento, no segundo trimestre do exercício em curso.</text:span></text:p>
      <text:p text:style-name="P279"/>
      <text:p text:style-name="P280"/>
      <text:p text:style-name="P281"><text:span text:style-name="T282">KR1-6.2 -<text:s/></text:span><text:span text:style-name="T283">Aumentar de 66% para 80% a taxa de execução do Plano Anual de Capacitação de TIC, no exercício.</text:span></text:p>
      <text:p text:style-name="P284"/>
      <text:p text:style-name="P285"><text:span text:style-name="T286">Foram executadas 3 (três) ações de capacitação das 9 (nove) previstas no PAC TIC 2022,<text:s/></text:span><text:span text:style-name="T287">consoante informação prestada pela EFAS no documento n.º<text:s/></text:span><text:span text:style-name="T288">2016337</text:span><text:span text:style-name="T289"><text:s/></text:span><text:span text:style-name="T290">(processo SEI n.º 0005241-95.2022.6.05.8000).</text:span></text:p>
      <text:p text:style-name="P291"><text:span text:style-name="T292">Deste modo, o indicador alcançou o valor de<text:s/></text:span><text:span text:style-name="T293">33,3%</text:span><text:span text:style-name="T294"><text:s/>no 2º trimestre</text:span><text:span text:style-name="T295">.</text:span></text:p>
      <text:p text:style-name="P296"/>
      <text:p text:style-name="P297"/>
      <text:p text:style-name="P298"><text:span text:style-name="T299">KR1-7.1</text:span><text:span text:style-name="T300"><text:s/>-<text:s/></text:span><text:span text:style-name="T301">Aumentar de 0% para 25% de execução do PTD, no exercício</text:span></text:p>
      <text:p text:style-name="P302"/>
      <text:p text:style-name="P303"><text:span text:style-name="T304">O<text:s/></text:span><text:span text:style-name="T305">Plano de Transformação Digital</text:span><text:span text:style-name="T306"><text:s/>(PTD)</text:span><text:span text:style-name="T307"><text:s/>do TRE-BA</text:span><text:span text:style-name="T308"><text:s/>foi instituído pela Portaria n.º 425, de 20 de junho de 2022, da Presidência do Tribunal, conforme documento<text:s/></text:span><text:span text:style-name="T309">n.º</text:span><text:span text:style-name="T310"><text:s/></text:span><text:a xlink:href="https://sei.tre-ba.jus.br/sei/controlador.php?acao=protocolo_visualizar&amp;id_protocolo=2135152&amp;id_procedimento_atual=2099957&amp;infra_sistema=100000100&amp;infra_unidade_atual=1331&amp;infra_hash=1a1d2347bb81de9a06e0b813f1959f036a09ce2a152b24ff23863f876882b780" office:target-frame-name="_blank" xlink:show="new"><text:span text:style-name="T311">2006708</text:span></text:a><text:span text:style-name="T312">, encartado no processo SEI n.º<text:s/></text:span><text:span text:style-name="T313">0010460-89.2022.6.05.8000</text:span><text:span text:style-name="T314">.</text:span></text:p>
      <text:p text:style-name="P315"><text:span text:style-name="T316">Das</text:span><text:span text:style-name="T317"><text:s/>4 (quatro)</text:span><text:span text:style-name="T318"><text:s/>iniciativas previstas no referido plano, para serem executadas no exercício em curso,<text:s/></text:span><text:span text:style-name="T319">uma ação<text:s/></text:span><text:span text:style-name="T320">já foi implementada no 2º bimestre, consoante monitoramento no<text:s/></text:span><text:span text:style-name="T321">SEI n.º<text:s/></text:span><text:span text:style-name="T322">0010460-89.2022.6.05.8000</text:span><text:span text:style-name="T323">.</text:span></text:p>
      <text:p text:style-name="P324"><text:span text:style-name="T325">Com isso, o indicador alcança a meta de<text:s/></text:span><text:span text:style-name="T326">25%</text:span><text:span text:style-name="T327"><text:s/>de execução do PTD, neste exercí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5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3.415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904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fo:font-size="12pt" style:font-size-asian="12pt" style:font-size-complex="12pt" fo:language="pt" fo:country="BR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language="pt" fo:country="BR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style:page-layout style:name="PL0">
      <style:page-layout-properties fo:page-width="8.2777in" fo:page-height="11.7013in" style:print-orientation="portrait" fo:margin-top="0.2868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5%"/>
    </style:style>
    <style:style style:name="T3" style:parent-style-name="Fonteparág.padrão" style:family="text">
      <style:text-properties fo:color="#000000" fo:font-size="11.5pt" style:font-size-asian="11.5pt" style:font-size-complex="11.5pt" fo:language="pt" fo:country="BR"/>
    </style:style>
    <style:style style:name="T4" style:parent-style-name="Fonteparág.padrão" style:family="text">
      <style:text-properties fo:color="#000000" fo:font-size="11.5pt" style:font-size-asian="11.5pt" style:font-size-complex="11.5pt" fo:language="pt" fo:country="BR"/>
    </style:style>
    <style:style style:name="P5" style:parent-style-name="Normal" style:family="paragraph">
      <style:paragraph-properties fo:line-height="95%" fo:margin-left="0.0138in" fo:text-indent="0.0138in">
        <style:tab-stops/>
      </style:paragraph-properties>
    </style:style>
    <style:style style:name="T6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">
      <style:graphic-properties fo:wrap-option="wrap" fo:padding-top="0.04167in" fo:padding-bottom="0.04167in" fo:padding-left="0.09722in" fo:padding-right="0.09722in" draw:textarea-vertical-align="top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3.jpg" text:anchor-type="paragraph" svg:x="1.61585in" svg:y="0.53726in" svg:width="0.67252in" svg:height="0.63436in" style:rel-width="scale" style:rel-height="scale"><draw:image xlink:href="media/image1.jpg" xlink:type="simple" xlink:show="embed" xlink:actuate="onLoad"/><svg:title/><svg:desc/></draw:frame></text:span><text:span text:style-name="T4"><draw:custom-shape svg:x="2.08696in" svg:y="0.53913in" svg:width="3.24444in" svg:height="0.63403in" draw:z-index="251659264" draw:id="id0" draw:style-name="a1" draw:name="Forma livre 12" text:anchor-type="paragraph"><svg:title/><svg:desc/><text:p text:style-name="P5"><text:span text:style-name="T6"><draw:frame draw:style-name="a2" draw:name="Imagem 3" text:anchor-type="as-char" svg:x="0in" svg:y="0in" svg:width="3.05in" svg:height="0.61676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957195 459740" draw:enhanced-path="M 0 0 L 0 459740 2957195 459740 29571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7195"/><draw:equation draw:name="f7" draw:formula="?f4 / 4597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ide Polliana de Souza Carvalho</meta:initial-creator>
    <dc:creator>Andréa Oliveira Almeida Queiroz</dc:creator>
    <meta:creation-date>2022-09-22T15:37:00Z</meta:creation-date>
    <dc:date>2022-09-22T15:37:00Z</dc:date>
    <meta:template xlink:href="Normal.dotm" xlink:type="simple"/>
    <meta:editing-cycles>2</meta:editing-cycles>
    <meta:editing-duration>PT0S</meta:editing-duration>
    <meta:user-defined meta:name="Created" meta:value-type="date">2021-01-18T00:00:00Z</meta:user-defined>
    <meta:user-defined meta:name="Creator">Microsoft® Word 2010</meta:user-defined>
    <meta:user-defined meta:name="LastSaved" meta:value-type="date">2021-04-14T00:00:00Z</meta:user-defined>
    <meta:document-statistic meta:page-count="4" meta:paragraph-count="13" meta:word-count="1091" meta:character-count="6972" meta:row-count="49" meta:non-whitespace-character-count="5894"/>
  </office:meta>
</office:document-meta>
</file>