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</style:style>
    <style:style style:name="P7" style:parent-style-name="Normal" style:family="paragraph">
      <style:paragraph-properties fo:text-align="center" fo:margin-top="0.157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top="0.157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" style:parent-style-name="Título1" style:family="paragraph">
      <style:paragraph-properties fo:text-align="center" fo:margin-top="0.0784in" fo:margin-left="0in" fo:margin-right="0.237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0" style:parent-style-name="Título1" style:family="paragraph">
      <style:paragraph-properties fo:text-align="center" fo:margin-top="0.0784in" fo:margin-left="0in" fo:margin-right="0.2375in">
        <style:tab-stops/>
      </style:paragraph-properties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P11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12" style:parent-style-name="Normal" style:family="paragraph">
      <style:paragraph-properties fo:text-align="justify" fo:margin-top="0.1576in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border="0in solid #FFFFFF" fo:padding="0.4305in" style:shadow="#000000 0in 0in" fo:text-align="justify" fo:margin-top="0.1562in" fo:text-indent="0.4923in"/>
      <style:text-properties style:font-name="Arial" style:font-name-asian="Arial" style:font-name-complex="Arial" fo:color="#000000"/>
    </style:style>
    <style:style style:name="P1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1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1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1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22" style:parent-style-name="Normal" style:family="paragraph">
      <style:paragraph-properties fo:text-align="justify" fo:margin-top="0.1576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T25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8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9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30" style:parent-style-name="Fonteparág.padrão" style:family="text">
      <style:text-properties style:font-name="Arial" style:font-name-asian="Arial" style:font-name-complex="Arial" fo:color="#000000"/>
    </style:style>
    <style:style style:name="T31" style:parent-style-name="Fonteparág.padrão" style:family="text">
      <style:text-properties style:font-name="Arial" style:font-name-asian="Arial" style:font-name-complex="Arial" fo:color="#000000"/>
    </style:style>
    <style:style style:name="P3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3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34" style:parent-style-name="Normal" style:family="paragraph">
      <style:paragraph-properties fo:break-before="page"/>
      <style:text-properties style:font-name="Arial" style:font-name-asian="Arial" style:font-name-complex="Arial" fo:color="#000000" fo:language="pt" fo:country="BR"/>
    </style:style>
    <style:style style:name="P3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36" style:parent-style-name="Normal" style:family="paragraph">
      <style:paragraph-properties fo:text-align="justify" fo:margin-top="0.1576in"/>
      <style:text-properties style:font-name="Arial" style:font-name-asian="Arial" style:font-name-complex="Arial" fo:font-weight="bold" style:font-weight-asian="bold"/>
    </style:style>
    <style:style style:name="P37" style:parent-style-name="Normal" style:family="paragraph">
      <style:paragraph-properties fo:text-align="justify" fo:margin-top="0.1576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41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2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43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44" style:parent-style-name="Fonteparág.padrão" style:family="text">
      <style:text-properties style:font-name="Arial" style:font-name-asian="Arial" style:font-name-complex="Arial" fo:color="#000000"/>
    </style:style>
    <style:style style:name="T45" style:parent-style-name="Fonteparág.padrão" style:family="text">
      <style:text-properties style:font-name="Arial" style:font-name-asian="Arial" style:font-name-complex="Arial" fo:color="#000000"/>
    </style:style>
    <style:style style:name="T46" style:parent-style-name="Fonteparág.padrão" style:family="text">
      <style:text-properties style:font-name="Arial" style:font-name-asian="Arial" style:font-name-complex="Arial" fo:color="#000000"/>
    </style:style>
    <style:style style:name="P47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8" style:parent-style-name="Fonteparág.padrão" style:family="text">
      <style:text-properties style:font-name="Arial" style:font-name-asian="Arial" style:font-name-complex="Arial" fo:color="#000000"/>
    </style:style>
    <style:style style:name="T49" style:parent-style-name="Fonteparág.padrão" style:family="text">
      <style:text-properties style:font-name="Arial" style:font-name-asian="Arial" style:font-name-complex="Arial" fo:color="#000000"/>
    </style:style>
    <style:style style:name="T50" style:parent-style-name="Fonteparág.padrão" style:family="text">
      <style:text-properties style:font-name="Arial" style:font-name-asian="Arial" style:font-name-complex="Arial" fo:color="#000000"/>
    </style:style>
    <style:style style:name="T51" style:parent-style-name="Fonteparág.padrão" style:family="text">
      <style:text-properties style:font-name="Arial" style:font-name-asian="Arial" style:font-name-complex="Arial" fo:color="#000000"/>
    </style:style>
    <style:style style:name="T52" style:parent-style-name="Fonteparág.padrão" style:family="text">
      <style:text-properties style:font-name="Arial" style:font-name-asian="Arial" style:font-name-complex="Arial" fo:color="#000000"/>
    </style:style>
    <style:style style:name="T53" style:parent-style-name="Fonteparág.padrão" style:family="text">
      <style:text-properties style:font-name="Arial" style:font-name-asian="Arial" style:font-name-complex="Arial" fo:color="#000000"/>
    </style:style>
    <style:style style:name="T54" style:parent-style-name="Fonteparág.padrão" style:family="text">
      <style:text-properties style:font-name="Arial" style:font-name-asian="Arial" style:font-name-complex="Arial" fo:color="#000000"/>
    </style:style>
    <style:style style:name="T55" style:parent-style-name="Fonteparág.padrão" style:family="text">
      <style:text-properties style:font-name="Arial" style:font-name-asian="Arial" style:font-name-complex="Arial" fo:color="#000000"/>
    </style:style>
    <style:style style:name="T56" style:parent-style-name="Fonteparág.padrão" style:family="text">
      <style:text-properties style:font-name="Arial" style:font-name-asian="Arial" style:font-name-complex="Arial" fo:color="#000000"/>
    </style:style>
    <style:style style:name="T57" style:parent-style-name="Fonteparág.padrão" style:family="text">
      <style:text-properties style:font-name="Arial" style:font-name-asian="Arial" style:font-name-complex="Arial" fo:color="#000000"/>
    </style:style>
    <style:style style:name="T58" style:parent-style-name="Fonteparág.padrão" style:family="text">
      <style:text-properties style:font-name="Arial" style:font-name-asian="Arial" style:font-name-complex="Arial" fo:color="#000000"/>
    </style:style>
    <style:style style:name="T59" style:parent-style-name="Fonteparág.padrão" style:family="text">
      <style:text-properties style:font-name="Arial" style:font-name-asian="Arial" style:font-name-complex="Arial" fo:color="#000000"/>
    </style:style>
    <style:style style:name="T60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1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2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3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4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P6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66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7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8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color="#000000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color="#000000" fo:language="pt" fo:country="BR"/>
    </style:style>
    <style:style style:name="T71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72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73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P7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75" style:parent-style-name="Normal" style:family="paragraph">
      <style:paragraph-properties fo:text-align="justify" fo:margin-top="0.1576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80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81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82" style:parent-style-name="Fonteparág.padrão" style:family="text">
      <style:text-properties style:font-name="Arial" style:font-name-asian="Arial" style:font-name-complex="Arial" fo:color="#000000"/>
    </style:style>
    <style:style style:name="T83" style:parent-style-name="Fonteparág.padrão" style:family="text">
      <style:text-properties style:font-name="Arial" style:font-name-asian="Arial" style:font-name-complex="Arial" fo:color="#000000"/>
    </style:style>
    <style:style style:name="T84" style:parent-style-name="Fonteparág.padrão" style:family="text">
      <style:text-properties style:font-name="Arial" style:font-name-asian="Arial" style:font-name-complex="Arial" fo:color="#000000"/>
    </style:style>
    <style:style style:name="T85" style:parent-style-name="Fonteparág.padrão" style:family="text">
      <style:text-properties style:font-name="Arial" style:font-name-asian="Arial" style:font-name-complex="Arial" fo:color="#000000"/>
    </style:style>
    <style:style style:name="T86" style:parent-style-name="Fonteparág.padrão" style:family="text">
      <style:text-properties style:font-name="Arial" style:font-name-asian="Arial" style:font-name-complex="Arial" fo:color="#000000"/>
    </style:style>
    <style:style style:name="T87" style:parent-style-name="Fonteparág.padrão" style:family="text">
      <style:text-properties style:font-name="Arial" style:font-name-asian="Arial" style:font-name-complex="Arial" fo:color="#000000"/>
    </style:style>
    <style:style style:name="T88" style:parent-style-name="Fonteparág.padrão" style:family="text">
      <style:text-properties style:font-name="Arial" style:font-name-asian="Arial" style:font-name-complex="Arial" fo:color="#000000"/>
    </style:style>
    <style:style style:name="T89" style:parent-style-name="Fonteparág.padrão" style:family="text">
      <style:text-properties style:font-name="Arial" style:font-name-asian="Arial" style:font-name-complex="Arial" fo:color="#000000"/>
    </style:style>
    <style:style style:name="P90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91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92" style:parent-style-name="Fonteparág.padrão" style:family="text">
      <style:text-properties style:font-name="Arial" style:font-name-asian="Arial" style:font-name-complex="Arial" fo:color="#000000"/>
    </style:style>
    <style:style style:name="T93" style:parent-style-name="Fonteparág.padrão" style:family="text">
      <style:text-properties style:font-name="Arial" style:font-name-asian="Arial" style:font-name-complex="Arial" fo:color="#000000"/>
    </style:style>
    <style:style style:name="T94" style:parent-style-name="Fonteparág.padrão" style:family="text">
      <style:text-properties style:font-name="Arial" style:font-name-asian="Arial" style:font-name-complex="Arial" fo:color="#000000"/>
    </style:style>
    <style:style style:name="T95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96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97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98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99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P100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101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color="#000000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color="#000000" fo:language="pt" fo:country="BR"/>
    </style:style>
    <style:style style:name="T104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P10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10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107" style:parent-style-name="Normal" style:family="paragraph">
      <style:paragraph-properties fo:text-align="justify" fo:margin-top="0.1576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9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111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112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113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114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115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color="#000000" fo:language="pt" fo:country="BR"/>
    </style:style>
    <style:style style:name="T117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118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P11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12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12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12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123" style:parent-style-name="Normal" style:family="paragraph">
      <style:paragraph-properties fo:text-align="justify" fo:margin-top="0.1576in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5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128" style:parent-style-name="Normal" style:family="paragraph">
      <style:paragraph-properties fo:text-align="justify" fo:margin-right="0.0076in" fo:text-indent="0.4923in"/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T13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32" style:parent-style-name="Fonteparág.padrão" style:family="text">
      <style:text-properties style:font-name="Arial" style:font-name-asian="Arial" style:font-name-complex="Arial"/>
    </style:style>
    <style:style style:name="T133" style:parent-style-name="Fonteparág.padrão" style:family="text">
      <style:text-properties style:font-name="Arial" style:font-name-asian="Arial" style:font-name-complex="Arial"/>
    </style:style>
    <style:style style:name="T134" style:parent-style-name="Fonteparág.padrão" style:family="text">
      <style:text-properties style:font-name="Arial" style:font-name-asian="Arial" style:font-name-complex="Arial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T138" style:parent-style-name="Fonteparág.padrão" style:family="text">
      <style:text-properties style:font-name="Arial" style:font-name-asian="Arial" style:font-name-complex="Arial"/>
    </style:style>
    <style:style style:name="T139" style:parent-style-name="Fonteparág.padrão" style:family="text">
      <style:text-properties style:font-name="Arial" style:font-name-asian="Arial" style:font-name-complex="Arial"/>
    </style:style>
    <style:style style:name="T140" style:parent-style-name="Fonteparág.padrão" style:family="text">
      <style:text-properties style:font-name="Arial" style:font-name-asian="Arial" style:font-name-complex="Arial"/>
    </style:style>
    <style:style style:name="T141" style:parent-style-name="Fonteparág.padrão" style:family="text">
      <style:text-properties style:font-name="Arial" style:font-name-asian="Arial" style:font-name-complex="Arial"/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P143" style:parent-style-name="Normal" style:family="paragraph">
      <style:paragraph-properties fo:text-align="justify" fo:margin-right="0.0076in" fo:text-indent="0.4923in"/>
      <style:text-properties style:font-name="Arial" style:font-name-asian="Arial" style:font-name-complex="Arial"/>
    </style:style>
    <style:style style:name="P144" style:parent-style-name="Normal" style:family="paragraph">
      <style:paragraph-properties fo:text-align="justify" fo:margin-right="0.0076in" fo:text-indent="0.4923in"/>
      <style:text-properties style:font-name="Arial" style:font-name-asian="Arial" style:font-name-complex="Arial"/>
    </style:style>
    <style:style style:name="TableColumn146" style:family="table-column">
      <style:table-column-properties style:column-width="2.3173in"/>
    </style:style>
    <style:style style:name="TableColumn147" style:family="table-column">
      <style:table-column-properties style:column-width="2.1409in"/>
    </style:style>
    <style:style style:name="TableColumn148" style:family="table-column">
      <style:table-column-properties style:column-width="0.75in"/>
    </style:style>
    <style:style style:name="Table145" style:family="table">
      <style:table-properties style:width="5.208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fo:background-color="#1F497D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widows="2" fo:orphans="2"/>
      <style:text-properties fo:font-weight="bold" style:font-weight-asian="bold" fo:color="#FFFFFF" fo:font-size="13.5pt" style:font-size-asian="13.5pt" style:font-size-complex="13.5pt" fo:language="pt" fo:country="BR"/>
    </style:style>
    <style:style style:name="TableCell152" style:family="table-cell">
      <style:table-cell-properties fo:border="0.0104in outset #000000" fo:background-color="#1F497D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widows="2" fo:orphans="2"/>
      <style:text-properties fo:font-weight="bold" style:font-weight-asian="bold" fo:color="#FFFFFF" fo:font-size="13.5pt" style:font-size-asian="13.5pt" style:font-size-complex="13.5pt" fo:language="pt" fo:country="BR"/>
    </style:style>
    <style:style style:name="TableCell154" style:family="table-cell">
      <style:table-cell-properties fo:border="0.0104in outset #000000" fo:background-color="#1F497D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widows="2" fo:orphans="2"/>
      <style:text-properties fo:font-weight="bold" style:font-weight-asian="bold" fo:color="#FFFFFF" fo:font-size="13.5pt" style:font-size-asian="13.5pt" style:font-size-complex="13.5pt" fo:language="pt" fo:country="BR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159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161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166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168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173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175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180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182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187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189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194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196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201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203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208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210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215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TableCell217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widows="2" fo:orphans="2"/>
      <style:text-properties fo:color="#000000" fo:font-size="13.5pt" style:font-size-asian="13.5pt" style:font-size-complex="13.5pt" fo:language="pt" fo:country="BR"/>
    </style:style>
    <style:style style:name="P219" style:parent-style-name="Normal" style:family="paragraph">
      <style:paragraph-properties fo:text-align="justify" fo:margin-right="0.0076in" fo:text-indent="0.4923in"/>
      <style:text-properties style:font-name="Arial" style:font-name-asian="Arial" style:font-name-complex="Arial"/>
    </style:style>
    <style:style style:name="P220" style:parent-style-name="Normal" style:family="paragraph">
      <style:paragraph-properties fo:text-align="justify" fo:margin-top="0.1576in"/>
      <style:text-properties fo:color="#000000" fo:font-size="13.5pt" style:font-size-asian="13.5pt" style:font-size-complex="13.5pt"/>
    </style:style>
    <style:style style:name="P221" style:parent-style-name="Normal" style:family="paragraph">
      <style:paragraph-properties fo:text-align="justify" fo:margin-top="0.1576in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3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2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26" style:parent-style-name="Fonteparág.padrão" style:family="text">
      <style:text-properties style:font-name="Arial" style:font-name-asian="Arial" style:font-name-complex="Arial"/>
    </style:style>
    <style:style style:name="T227" style:parent-style-name="Fonteparág.padrão" style:family="text">
      <style:text-properties style:font-name="Arial" style:font-name-asian="Arial" style:font-name-complex="Arial"/>
    </style:style>
    <style:style style:name="T228" style:parent-style-name="Fonteparág.padrão" style:family="text">
      <style:text-properties style:font-name="Arial" style:font-name-asian="Arial" style:font-name-complex="Arial"/>
    </style:style>
    <style:style style:name="T229" style:parent-style-name="Fonteparág.padrão" style:family="text">
      <style:text-properties style:font-name="Arial" style:font-name-asian="Arial" style:font-name-complex="Arial"/>
    </style:style>
    <style:style style:name="T230" style:parent-style-name="Fonteparág.padrão" style:family="text">
      <style:text-properties style:font-name="Arial" style:font-name-asian="Arial" style:font-name-complex="Arial"/>
    </style:style>
    <style:style style:name="T231" style:parent-style-name="Fonteparág.padrão" style:family="text">
      <style:text-properties style:font-name="Arial" style:font-name-asian="Arial" style:font-name-complex="Arial"/>
    </style:style>
    <style:style style:name="T232" style:parent-style-name="Fonteparág.padrão" style:family="text">
      <style:text-properties style:font-name="Arial" style:font-name-asian="Arial" style:font-name-complex="Arial"/>
    </style:style>
    <style:style style:name="T233" style:parent-style-name="Fonteparág.padrão" style:family="text">
      <style:text-properties style:font-name="Arial" style:font-name-asian="Arial" style:font-name-complex="Arial"/>
    </style:style>
    <style:style style:name="P23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3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3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37" style:parent-style-name="Normal" style:family="paragraph">
      <style:paragraph-properties fo:text-align="justify" fo:margin-top="0.1576in"/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9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41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T243" style:parent-style-name="Fonteparág.padrão" style:family="text">
      <style:text-properties style:font-name="Arial" style:font-name-asian="Arial" style:font-name-complex="Arial"/>
    </style:style>
    <style:style style:name="T244" style:parent-style-name="Fonteparág.padrão" style:family="text">
      <style:text-properties style:font-name="Arial" style:font-name-asian="Arial" style:font-name-complex="Arial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8" style:parent-style-name="Fonteparág.padrão" style:family="text">
      <style:text-properties style:font-name="Arial" style:font-name-asian="Arial" style:font-name-complex="Arial"/>
    </style:style>
    <style:style style:name="P24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/>
    </style:style>
    <style:style style:name="P25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/>
    </style:style>
    <style:style style:name="P25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/>
    </style:style>
    <style:style style:name="P25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/>
    </style:style>
    <style:style style:name="P25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TableColumn255" style:family="table-column">
      <style:table-column-properties style:column-width="1.5027in"/>
    </style:style>
    <style:style style:name="TableColumn256" style:family="table-column">
      <style:table-column-properties style:column-width="1.5027in"/>
    </style:style>
    <style:style style:name="TableColumn257" style:family="table-column">
      <style:table-column-properties style:column-width="1.5034in"/>
    </style:style>
    <style:style style:name="TableColumn258" style:family="table-column">
      <style:table-column-properties style:column-width="1.5034in"/>
    </style:style>
    <style:style style:name="Table254" style:family="table">
      <style:table-properties style:width="6.0125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B8CCE4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top="0.0833in"/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ableCell262" style:family="table-cell">
      <style:table-cell-properties fo:border="0.0069in solid #000000" fo:background-color="#B8CCE4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top="0.0833in"/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ableCell264" style:family="table-cell">
      <style:table-cell-properties fo:border="0.0069in solid #000000" fo:background-color="#B8CCE4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top="0.0833in"/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ableCell266" style:family="table-cell">
      <style:table-cell-properties fo:border="0.0069in solid #000000" fo:background-color="#B8CCE4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top="0.0833in"/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CCC0D9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Cell271" style:family="table-cell">
      <style:table-cell-properties fo:border="0.0069in solid #000000" fo:background-color="#CCC0D9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Cell273" style:family="table-cell">
      <style:table-cell-properties fo:border="0.0069in solid #000000" fo:background-color="#CCC0D9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Cell275" style:family="table-cell">
      <style:table-cell-properties fo:border="0.0069in solid #000000" fo:background-color="#CCC0D9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P27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7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79" style:parent-style-name="Normal" style:family="paragraph">
      <style:paragraph-properties fo:text-align="justify" fo:margin-top="0.1576in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1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83" style:parent-style-name="Normal" style:family="paragraph">
      <style:paragraph-properties fo:border="0in solid #FFFFFF" fo:padding="0.4305in" style:shadow="#000000 0in 0in" fo:text-align="justify" fo:margin-top="0.1597in" fo:margin-right="0.0847in" fo:text-indent="0.4923in"/>
    </style:style>
    <style:style style:name="T284" style:parent-style-name="Fonteparág.padrão" style:family="text">
      <style:text-properties style:font-name="Arial" style:font-name-asian="Arial" style:font-name-complex="Arial"/>
    </style:style>
    <style:style style:name="T285" style:parent-style-name="Fonteparág.padrão" style:family="text">
      <style:text-properties style:font-name="Arial" style:font-name-asian="Arial" style:font-name-complex="Arial"/>
    </style:style>
    <style:style style:name="T286" style:parent-style-name="Fonteparág.padrão" style:family="text">
      <style:text-properties style:font-name="Arial" style:font-name-asian="Arial" style:font-name-complex="Arial"/>
    </style:style>
    <style:style style:name="T28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Arial" style:font-name-asian="Arial" style:font-name-complex="Arial"/>
    </style:style>
    <style:style style:name="P28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9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91" style:parent-style-name="Normal" style:family="paragraph">
      <style:paragraph-properties fo:text-align="justify" fo:margin-top="0.1576in"/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93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tyle="italic" style:font-style-asian="italic" fo:language="pt" fo:country="BR"/>
    </style:style>
    <style:style style:name="P29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96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P30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310" style:parent-style-name="Normal" style:family="paragraph">
      <style:paragraph-properties fo:text-align="justify" fo:margin-top="0.1576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312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314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/>
    </style:style>
    <style:style style:name="T321" style:parent-style-name="Fonteparág.padrão" style:family="text">
      <style:text-properties style:font-name="Arial" style:font-name-asian="Arial" style:font-name-complex="Arial"/>
    </style:style>
    <style:style style:name="T322" style:parent-style-name="Fonteparág.padrão" style:family="text">
      <style:text-properties style:font-name="Arial" style:font-name-asian="Arial" style:font-name-complex="Arial"/>
    </style:style>
    <style:style style:name="T323" style:parent-style-name="Fonteparág.padrão" style:family="text">
      <style:text-properties style:font-name="Arial" style:font-name-asian="Arial" style:font-name-complex="Arial"/>
    </style:style>
    <style:style style:name="T324" style:parent-style-name="Fonteparág.padrão" style:family="text">
      <style:text-properties style:font-name="Arial" style:font-name-asian="Arial" style:font-name-complex="Arial"/>
    </style:style>
    <style:style style:name="T325" style:parent-style-name="Fonteparág.padrão" style:family="text">
      <style:text-properties style:font-name="Arial" style:font-name-asian="Arial" style:font-name-complex="Arial"/>
    </style:style>
    <style:style style:name="T326" style:parent-style-name="Fonteparág.padrão" style:family="text">
      <style:text-properties style:font-name="Arial" style:font-name-asian="Arial" style:font-name-complex="Arial"/>
    </style:style>
    <style:style style:name="T327" style:parent-style-name="Fonteparág.padrão" style:family="text">
      <style:text-properties style:font-name="Arial" style:font-name-asian="Arial" style:font-name-complex="Arial"/>
    </style:style>
    <style:style style:name="P328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P33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33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337" style:parent-style-name="Normal" style:family="paragraph">
      <style:paragraph-properties fo:text-align="justify" fo:margin-top="0.1576in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33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40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342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43" style:parent-style-name="Fonteparág.padrão" style:family="text">
      <style:text-properties style:font-name="Arial" style:font-name-asian="Arial" style:font-name-complex="Arial"/>
    </style:style>
    <style:style style:name="T344" style:parent-style-name="Fonteparág.padrão" style:family="text">
      <style:text-properties style:font-name="Arial" style:font-name-asian="Arial" style:font-name-complex="Arial"/>
    </style:style>
    <style:style style:name="T345" style:parent-style-name="Fonteparág.padrão" style:family="text">
      <style:text-properties style:font-name="Arial" style:font-name-asian="Arial" style:font-name-complex="Arial"/>
    </style:style>
    <style:style style:name="T346" style:parent-style-name="Fonteparág.padrão" style:family="text">
      <style:text-properties style:font-name="Arial" style:font-name-asian="Arial" style:font-name-complex="Arial"/>
    </style:style>
    <style:style style:name="T347" style:parent-style-name="Fonteparág.padrão" style:family="text">
      <style:text-properties style:font-name="Arial" style:font-name-asian="Arial" style:font-name-complex="Arial"/>
    </style:style>
    <style:style style:name="T348" style:parent-style-name="Fonteparág.padrão" style:family="text">
      <style:text-properties style:font-name="Arial" style:font-name-asian="Arial" style:font-name-complex="Arial"/>
    </style:style>
    <style:style style:name="T349" style:parent-style-name="Fonteparág.padrão" style:family="text">
      <style:text-properties style:font-name="Arial" style:font-name-asian="Arial" style:font-name-complex="Arial"/>
    </style:style>
    <style:style style:name="T350" style:parent-style-name="Fonteparág.padrão" style:family="text">
      <style:text-properties style:font-name="Arial" style:font-name-asian="Arial" style:font-name-complex="Arial"/>
    </style:style>
    <style:style style:name="T351" style:parent-style-name="Fonteparág.padrão" style:family="text">
      <style:text-properties style:font-name="Arial" style:font-name-asian="Arial" style:font-name-complex="Arial"/>
    </style:style>
    <style:style style:name="T352" style:parent-style-name="Fonteparág.padrão" style:family="text">
      <style:text-properties style:font-name="Arial" style:font-name-asian="Arial" style:font-name-complex="Arial"/>
    </style:style>
    <style:style style:name="T353" style:parent-style-name="Fonteparág.padrão" style:family="text">
      <style:text-properties style:font-name="Arial" style:font-name-asian="Arial" style:font-name-complex="Arial"/>
    </style:style>
    <style:style style:name="T354" style:parent-style-name="Fonteparág.padrão" style:family="text">
      <style:text-properties style:font-name="Arial" style:font-name-asian="Arial" style:font-name-complex="Arial"/>
    </style:style>
    <style:style style:name="T355" style:parent-style-name="Fonteparág.padrão" style:family="text">
      <style:text-properties style:font-name="Arial" style:font-name-asian="Arial" style:font-name-complex="Arial"/>
    </style:style>
    <style:style style:name="P356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/>
    </style:style>
    <style:style style:name="T370" style:parent-style-name="Fonteparág.padrão" style:family="text">
      <style:text-properties style:font-name="Arial" style:font-name-asian="Arial" style:font-name-complex="Arial"/>
    </style:style>
    <style:style style:name="T371" style:parent-style-name="Fonteparág.padrão" style:family="text">
      <style:text-properties style:font-name="Arial" style:font-name-asian="Arial" style:font-name-complex="Arial"/>
    </style:style>
    <style:style style:name="P372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</office:automatic-styles>
  <office:body>
    <office:text text:use-soft-page-breaks="true">
      <text:p text:style-name="P1"/>
      <text:p text:style-name="P7"/>
      <text:p text:style-name="P8">RELATÓRIO<text:s/>DE ANÁLISE DE INDICADORES<text:s/>DE RESULTADO<text:s/>DO PDTIC</text:p>
      <text:h text:style-name="P9" text:outline-level="1">3º trimestre/2022</text:h>
      <text:h text:style-name="P10" text:outline-level="1"/>
      <text:p text:style-name="P11"/>
      <text:p text:style-name="P12"><text:span text:style-name="T13">KR1-1.1 -</text:span><text:span text:style-name="T14"><text:s/></text:span><text:span text:style-name="T15">Aumentar o iGovTIC-JUD de 81,40 para 85, mantendo-se no nível de Excelência, no exercício</text:span></text:p>
      <text:p text:style-name="P16"/>
      <text:p text:style-name="P17">O Conselho Nacional de Justiça<text:s/>(CNJ)<text:s/>realiza anualmente um diagnóstico para aferir o nível de cumprimento das Diretrizes Estratégicas de Nivelamento e, consequentemente, do aperfeiçoamento dos Viabilizadores de Governança de Tecnologia da Informação e Comunicação constantes na ENTIC-JUD vigente.<text:s/></text:p>
      <text:p text:style-name="P18">Esse diagnóstico é obtido por meio da aplicação de questionário aos Órgãos do Poder Judiciário e, como resultado da aferição, é publicado o nível de maturidade atingido por cada órgão através do índice de Governança de Tecnologia da Informação e Comunicação do Poder Judiciário (iGovTIC-JUD).</text:p>
      <text:p text:style-name="P19">No mês de setembro do corrente ano, por intermédio do Ofício-Circular n.º 33/2022 – DTI, o CNJ comunicou a disponibilização<text:s/>do<text:s/>questionário eletrônico<text:s/>oficial do iGovTIC-JUD 2022, cujo prazo de preenchimento foi prorrogado até o dia 30 de setembro de 2022, conforme informação contida no Ofício-Circular n.º 34/2022 – DTI.</text:p>
      <text:p text:style-name="P20">O referido questionário foi preenchido e devidamente enviado ao CNJ no dia 26/09/2022, sendo que, ao final do 3º trimestre deste ano, a divulgação do resultado oficial ainda não havia sido realizada.</text:p>
      <text:p text:style-name="P21"/>
      <text:p text:style-name="P22"><text:span text:style-name="T23">KR1-1.2 -</text:span><text:span text:style-name="T24"><text:s/></text:span><text:span text:style-name="T25">Atingir 100% do número de reuniões de governança previstas no instrumento de instituição do comitê de governança de TIC, no exercício</text:span></text:p>
      <text:p text:style-name="P26"/>
      <text:p text:style-name="P27">O Comitê de Governança de Tecnologia da Informação e Comunicação (CGovTIC),<text:s/>como órgão colegiado de natureza deliberativa e de caráter permanente,<text:s/>tem como finalidade principal<text:s/>a tomada de decisões estratégicas relacionadas a tecnologia da informação e comunicação.</text:p>
      <text:p text:style-name="P28"><text:span text:style-name="T29">A Resolução Administrativa n.º 17/2018, que instituiu o CGovTIC, disciplina que o referido comitê “</text:span><text:span text:style-name="T30">se reunirá, em caráter ordinário, trimestralmente, na segunda semana do mês e, extraordina</text:span><text:span text:style-name="T31">riamente, sempre que necessário”(parágrafo único do art. 27 da Res. Adm. n.º 17/2018).</text:span></text:p>
      <text:p text:style-name="P32">No<text:s/>terceiro<text:s/>trimestre do ano<text:s/>em curso, o comitê reuniu-se por<text:s/>5<text:s/>(cinco) vezes, atingindo, dessa forma, o resultado previsto para o indicador.</text:p>
      <text:p text:style-name="P33"/>
      <text:p text:style-name="P34"/>
      <text:p text:style-name="P35"/>
      <text:p text:style-name="P36"/>
      <text:p text:style-name="P37"><text:span text:style-name="T38">KR1-2.1 -<text:s/></text:span><text:span text:style-name="T39">Aumentar de 0% para 30% a implementação dos protocolos previstos nos anexos I, II e III da Portaria CNJ n.º 162/2021, no exercício.</text:span></text:p>
      <text:p text:style-name="P40"/>
      <text:p text:style-name="P41"><text:span text:style-name="T42">A Portaria<text:s/></text:span><text:span text:style-name="T43">TRE-BA n.º 566, de 03 de agosto de 2022, da Presidência do Tribunal,<text:s/></text:span><text:span text:style-name="T44">instituiu</text:span><text:span text:style-name="T45"><text:s/>o Protocolo de Prevenção de Incidentes Cibernéticos, o Protocolo de Gerenciamento de Crises Cibernéticas, e o Protocolo de Invest</text:span><text:span text:style-name="T46">igação de Ilícitos Cibernéticos.<text:s/></text:span></text:p>
      <text:p text:style-name="P47"><text:span text:style-name="T48">Com a publicação da norma acima referida, e com a<text:s/></text:span><text:span text:style-name="T49">edição dos protocolos retrocitados, o tribunal cumpre o comando de implementação estabelecido na Portaria CNJ n.º 162/2021, no tocante aos anexos I, II III, consoante<text:s/></text:span><text:span text:style-name="T50">atuação de Grupo de Trabalho</text:span><text:span text:style-name="T51">,</text:span><text:span text:style-name="T52"><text:s/></text:span><text:span text:style-name="T53">composto por servidores<text:s/></text:span><text:span text:style-name="T54">da STI</text:span><text:span text:style-name="T55">,</text:span><text:span text:style-name="T56"><text:s/></text:span><text:span text:style-name="T57">registrad</text:span><text:span text:style-name="T58">a</text:span><text:span text:style-name="T59"><text:s/>no<text:s/></text:span><text:span text:style-name="T60">processo<text:s/></text:span><text:span text:style-name="T61">SEI<text:s/></text:span><text:span text:style-name="T62">n.º<text:s/></text:span><text:span text:style-name="T63">2793-52.2022.6.05.8000</text:span><text:span text:style-name="T64">.</text:span></text:p>
      <text:p text:style-name="P65"><text:span text:style-name="T66">Dessa maneir</text:span><text:span text:style-name="T67">a</text:span><text:span text:style-name="T68">, o indicador alcançou o valor de<text:s/></text:span><text:span text:style-name="T69">100</text:span><text:span text:style-name="T70">%</text:span><text:span text:style-name="T71"><text:s/>superando a meta fixada<text:s/></text:span><text:span text:style-name="T72">para o atual exercício.</text:span><text:span text:style-name="T73"><text:s/></text:span></text:p>
      <text:p text:style-name="P74"/>
      <text:p text:style-name="P75"><text:span text:style-name="T76">KR1-2.2 -<text:s/></text:span><text:span text:style-name="T77">Aumentar de 0% para 25% a criação dos planos de ação para implementar os manuais relacionados nos anexos IV, V, VI e VII da Portaria</text:span><text:span text:style-name="T78"><text:s/>CNJ n.º 162/2021, no exercício</text:span></text:p>
      <text:p text:style-name="P79"/>
      <text:p text:style-name="P80"><text:span text:style-name="T81">A Portaria TRE-BA n.º 567, de 03 de agosto de 2022, da Presidência do Tribunal,<text:s/></text:span><text:span text:style-name="T82">e</text:span><text:span text:style-name="T83">stabelece</text:span><text:span text:style-name="T84">u os<text:s/></text:span><text:span text:style-name="T85">planos de ação com vistas ao cumprimento dos manuais de Proteção de Infraestruturas Críticas de TIC, Prevenção e Mitigação de Ameaças Cibeméticas e Confiança Digital, Gestão de Identidades e Política de Educação e Cultura em Segurança Cibernética,<text:s/></text:span><text:span text:style-name="T86">definidos</text:span><text:span text:style-name="T87"><text:s/>nos Anexos IV, V, VI e VII da Portaria CNJ</text:span><text:span text:style-name="T88"><text:s/>n° 162, de 10 de junho de 2021</text:span><text:span text:style-name="T89">.</text:span></text:p>
      <text:p text:style-name="P90"><text:span text:style-name="T91">A criação de todos os planos de ação supracitados deu-se por intermédio da atuação de Grupo de<text:s/></text:span><text:span text:style-name="T92">Trabalho, composto por servidores da STI,<text:s/></text:span><text:span text:style-name="T93">conforme registro</text:span><text:span text:style-name="T94"><text:s/>no<text:s/></text:span><text:span text:style-name="T95">processo<text:s/></text:span><text:span text:style-name="T96">SEI<text:s/></text:span><text:span text:style-name="T97">n.º<text:s/></text:span><text:span text:style-name="T98">2793-52.2022.6.05.8000</text:span><text:span text:style-name="T99">.</text:span></text:p>
      <text:p text:style-name="P100"><text:span text:style-name="T101">O indicador em pauta alcança, desta forma, o valor de<text:s/></text:span><text:span text:style-name="T102">100</text:span><text:span text:style-name="T103">%</text:span><text:span text:style-name="T104"><text:s/>superando a meta fixada para o atual exercício.<text:s/></text:span></text:p>
      <text:p text:style-name="P105"/>
      <text:p text:style-name="P106"/>
      <text:p text:style-name="P107"><text:span text:style-name="T108">KR1-3.1 -<text:s/></text:span><text:span text:style-name="T109">Aumentar de 39% para 60% o índice de execução do PLANCONT de TIC <text:s/>no exercício</text:span></text:p>
      <text:p text:style-name="P110"/>
      <text:p text:style-name="P111"><text:span text:style-name="T112">Até o</text:span><text:span text:style-name="T113"><text:s/></text:span><text:span text:style-name="T114">terceiro<text:s/></text:span><text:span text:style-name="T115">trimestre do ano corrente,<text:s/></text:span><text:span text:style-name="T116">50%</text:span><text:span text:style-name="T117"><text:s/></text:span><text:span text:style-name="T118">(cinquenta por cento) dos itens previstos no Plano de Contratações de Soluções de TIC – 2022 foram contratados com sucesso.</text:span></text:p>
      <text:p text:style-name="P119">Como<text:s/>a maioria dos<text:s/>artefatos de contratação<text:s/>de<text:s/>todos os itens já estão em tramitação em processos administrativos, há um alto grau de confiança de que a meta do indicador seja alcançada.</text:p>
      <text:p text:style-name="P120"/>
      <text:p text:style-name="P121"/>
      <text:p text:style-name="P122"/>
      <text:p text:style-name="P123"><text:span text:style-name="T124">KR1-4.1 -<text:s/></text:span><text:span text:style-name="T125">Manter a disponibilidade dos serviços essenciais de</text:span><text:span text:style-name="T126"><text:s/>TIC acima de 95%, no exercício</text:span></text:p>
      <text:p text:style-name="P127"/>
      <text:p text:style-name="P128"><text:span text:style-name="T129">A</text:span><text:span text:style-name="T130"><text:s/></text:span><text:span text:style-name="T131">disponibilidade dos serviços essenciais de TIC<text:s/></text:span><text:span text:style-name="T132">atingiu<text:s/></text:span><text:span text:style-name="T133">o percentual<text:s/></text:span><text:span text:style-name="T134">de<text:s/></text:span><text:span text:style-name="T135">99,93</text:span><text:span text:style-name="T136">%,</text:span><text:span text:style-name="T137"><text:s/>sendo que a meta anual fixada é de 95%, o que demonstra</text:span><text:span text:style-name="T138">o o</text:span><text:span text:style-name="T139"><text:s/></text:span><text:span text:style-name="T140">bom<text:s/></text:span><text:span text:style-name="T141">desempenho do</text:span><text:span text:style-name="T142"><text:s/>indicador no <text:s/>trimestre.</text:span></text:p>
      <text:p text:style-name="P143">O quadro abaixo apresenta<text:s/>os percentuais individuais de cada sistema monitorado pelo indicador: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SISTEMA</text:p>
          </table:table-cell>
          <table:table-cell table:style-name="TableCell152">
            <text:p text:style-name="P153">DISPONIBILIDADE</text:p>
          </table:table-cell>
          <table:table-cell table:style-name="TableCell154">
            <text:p text:style-name="P155">META</text:p>
          </table:table-cell>
        </table:table-row>
        <table:table-row table:style-name="TableRow156">
          <table:table-cell table:style-name="TableCell157">
            <text:p text:style-name="P158">SADP</text:p>
          </table:table-cell>
          <table:table-cell table:style-name="TableCell159">
            <text:p text:style-name="P160">99,60%</text:p>
          </table:table-cell>
          <table:table-cell table:style-name="TableCell161">
            <text:p text:style-name="P162">95%</text:p>
          </table:table-cell>
        </table:table-row>
        <table:table-row table:style-name="TableRow163">
          <table:table-cell table:style-name="TableCell164">
            <text:p text:style-name="P165">SITE INTERNET</text:p>
          </table:table-cell>
          <table:table-cell table:style-name="TableCell166">
            <text:p text:style-name="P167">99,76%</text:p>
          </table:table-cell>
          <table:table-cell table:style-name="TableCell168">
            <text:p text:style-name="P169">95%</text:p>
          </table:table-cell>
        </table:table-row>
        <table:table-row table:style-name="TableRow170">
          <table:table-cell table:style-name="TableCell171">
            <text:p text:style-name="P172">SEI</text:p>
          </table:table-cell>
          <table:table-cell table:style-name="TableCell173">
            <text:p text:style-name="P174">99,99%</text:p>
          </table:table-cell>
          <table:table-cell table:style-name="TableCell175">
            <text:p text:style-name="P176">95%</text:p>
          </table:table-cell>
        </table:table-row>
        <table:table-row table:style-name="TableRow177">
          <table:table-cell table:style-name="TableCell178">
            <text:p text:style-name="P179">PONTO ELETRÔNICO</text:p>
          </table:table-cell>
          <table:table-cell table:style-name="TableCell180">
            <text:p text:style-name="P181">100%</text:p>
          </table:table-cell>
          <table:table-cell table:style-name="TableCell182">
            <text:p text:style-name="P183">95%</text:p>
          </table:table-cell>
        </table:table-row>
        <table:table-row table:style-name="TableRow184">
          <table:table-cell table:style-name="TableCell185">
            <text:p text:style-name="P186">PJE</text:p>
          </table:table-cell>
          <table:table-cell table:style-name="TableCell187">
            <text:p text:style-name="P188">100%</text:p>
          </table:table-cell>
          <table:table-cell table:style-name="TableCell189">
            <text:p text:style-name="P190">95%</text:p>
          </table:table-cell>
        </table:table-row>
        <table:table-row table:style-name="TableRow191">
          <table:table-cell table:style-name="TableCell192">
            <text:p text:style-name="P193">OUVIDORIA</text:p>
          </table:table-cell>
          <table:table-cell table:style-name="TableCell194">
            <text:p text:style-name="P195">100%</text:p>
          </table:table-cell>
          <table:table-cell table:style-name="TableCell196">
            <text:p text:style-name="P197">95%</text:p>
          </table:table-cell>
        </table:table-row>
        <table:table-row table:style-name="TableRow198">
          <table:table-cell table:style-name="TableCell199">
            <text:p text:style-name="P200">INTRANET</text:p>
          </table:table-cell>
          <table:table-cell table:style-name="TableCell201">
            <text:p text:style-name="P202">100%</text:p>
          </table:table-cell>
          <table:table-cell table:style-name="TableCell203">
            <text:p text:style-name="P204">95%</text:p>
          </table:table-cell>
        </table:table-row>
        <table:table-row table:style-name="TableRow205">
          <table:table-cell table:style-name="TableCell206">
            <text:p text:style-name="P207">DJE</text:p>
          </table:table-cell>
          <table:table-cell table:style-name="TableCell208">
            <text:p text:style-name="P209">100%</text:p>
          </table:table-cell>
          <table:table-cell table:style-name="TableCell210">
            <text:p text:style-name="P211">95%</text:p>
          </table:table-cell>
        </table:table-row>
        <table:table-row table:style-name="TableRow212">
          <table:table-cell table:style-name="TableCell213">
            <text:p text:style-name="P214">CORREIO</text:p>
          </table:table-cell>
          <table:table-cell table:style-name="TableCell215">
            <text:p text:style-name="P216">100%</text:p>
          </table:table-cell>
          <table:table-cell table:style-name="TableCell217">
            <text:p text:style-name="P218">95%</text:p>
          </table:table-cell>
        </table:table-row>
      </table:table>
      <text:p text:style-name="P219"/>
      <text:p text:style-name="P220"/>
      <text:p text:style-name="P221"><text:span text:style-name="T222">KR1-4.2 -<text:s/></text:span><text:span text:style-name="T223">Aumentar de 0% para 20% <text:s/>a quantidade de soluções desenvolvidas pela STI que atendam aos requisitos de acessibilidade, no exercício</text:span></text:p>
      <text:p text:style-name="P224"/>
      <text:p text:style-name="P225"><text:span text:style-name="T226">N</text:span><text:span text:style-name="T227">o terceiro semestre de 2022</text:span><text:span text:style-name="T228">,</text:span><text:span text:style-name="T229"><text:s/>a unidade</text:span><text:span text:style-name="T230"><text:s/>de soluções corporativas da STI</text:span><text:span text:style-name="T231"><text:s/>estava focada prioritariamente na manutenção/implementação de sistemas de suporte às eleições, não tendo sido demandad</text:span><text:span text:style-name="T232">a pelos gestores destes, ao<text:s/></text:span><text:span text:style-name="T233">atendimento a qualquer requisito de acessibilidade no período.</text:span></text:p>
      <text:p text:style-name="P234">Assim sendo, até o momento, o indicador não apresenta qualquer registro relativo a <text:s/>solução de TIC desenvolvida com atendimento a requisitos de acessibilidade.</text:p>
      <text:p text:style-name="P235"/>
      <text:p text:style-name="P236"/>
      <text:p text:style-name="P237"><text:span text:style-name="T238">KR1-4.3 -<text:s/></text:span><text:span text:style-name="T239">Manter o percentual de chamados atendidos de acordo com o SLA acima de 95%, no exercício</text:span></text:p>
      <text:p text:style-name="P240"/>
      <text:p text:style-name="P241"><text:span text:style-name="T242">O</text:span><text:span text:style-name="T243"><text:s/>percentual alcançado no</text:span><text:span text:style-name="T244"><text:s/>período do 3º trimestre foi de<text:s/></text:span><text:span text:style-name="T245">81,</text:span><text:span text:style-name="T246">81</text:span><text:span text:style-name="T247">%</text:span><text:span text:style-name="T248">.</text:span></text:p>
      <text:p text:style-name="P249"/>
      <text:p text:style-name="P250"/>
      <text:p text:style-name="P251"/>
      <text:p text:style-name="P252">Quanto a não ter alcançado a meta de 95%,<text:s/>a unidade responsável<text:s/>aponta, como principais fatores,<text:s/>a necessidade de adequações no contrato de<text:s/>suporte e atendimento técnico aos usuários na área de tecnologia da informação e<text:s/>comunicação (TIC), bem como a proximidade das eleições, que aumentou consideravelmente a demanda, número de chamados e alocação de servidores em atividades de planejamento e execução para<text:s/>as eleições.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Período</text:p>
          </table:table-cell>
          <table:table-cell table:style-name="TableCell262">
            <text:p text:style-name="P263">Tickets Encerrados</text:p>
          </table:table-cell>
          <table:table-cell table:style-name="TableCell264">
            <text:p text:style-name="P265">No Prazo</text:p>
          </table:table-cell>
          <table:table-cell table:style-name="TableCell266">
            <text:p text:style-name="P267">Índice</text:p>
          </table:table-cell>
        </table:table-row>
        <table:table-row table:style-name="TableRow268">
          <table:table-cell table:style-name="TableCell269">
            <text:p text:style-name="P270">01/07 a 30/09/2022</text:p>
          </table:table-cell>
          <table:table-cell table:style-name="TableCell271">
            <text:p text:style-name="P272">9.465</text:p>
          </table:table-cell>
          <table:table-cell table:style-name="TableCell273">
            <text:p text:style-name="P274">7.743</text:p>
          </table:table-cell>
          <table:table-cell table:style-name="TableCell275">
            <text:p text:style-name="P276">81,81%</text:p>
          </table:table-cell>
        </table:table-row>
      </table:table>
      <text:p text:style-name="P277"/>
      <text:p text:style-name="P278"/>
      <text:p text:style-name="P279"><text:span text:style-name="T280">KR1-5.1 -<text:s/></text:span><text:span text:style-name="T281">Aumentar de 85,3% para 90% o índice de satisfação dos usuários de TIC, no exercício</text:span></text:p>
      <text:p text:style-name="P282"/>
      <text:p text:style-name="P283"><text:span text:style-name="T284">Não há mediçã</text:span><text:span text:style-name="T285">o do indicador prevista para o 3</text:span><text:span text:style-name="T286">º trimestre, haja vista que a pesquisa deverá ser realizada anualmente,<text:s/></text:span><text:span text:style-name="T287">no último trimestre do ano</text:span><text:span text:style-name="T288">. A pesquisa deverá ser segmentada por Secretaria do Tribunal e cartórios eleitorais, sem restrição à participação de requisitados e colaboradores.</text:span></text:p>
      <text:p text:style-name="P289"/>
      <text:p text:style-name="P290"/>
      <text:p text:style-name="P291"><text:span text:style-name="T292">KR1-6.1 -<text:s/></text:span><text:span text:style-name="T293">Aumentar de 50% para 60% o percentual de servidores da STI, distintos, capacitados em treinamentos técnicos, no exercício</text:span></text:p>
      <text:p text:style-name="P294"/>
      <text:p text:style-name="P295">Foram capacitados<text:s/>34<text:s/>(trinta e quatro) servidores, distintos, em treinamentos técnicos, incluindo cursos na plataforma Alura.</text:p>
      <text:p text:style-name="P296"><text:span text:style-name="T297">Considerando-se o total de 5</text:span><text:span text:style-name="T298">4</text:span><text:span text:style-name="T299"><text:s/>(cinquenta e<text:s/></text:span><text:span text:style-name="T300">quatro</text:span><text:span text:style-name="T301">) servidores lotados na STI, obtém-se o valor<text:s/></text:span><text:span text:style-name="T302">aproximado<text:s/></text:span><text:span text:style-name="T303">de<text:s/></text:span><text:span text:style-name="T304">63</text:span><text:span text:style-name="T305">%</text:span><text:span text:style-name="T306"><text:s/>para o KR em comento, no<text:s/></text:span><text:span text:style-name="T307">terceiro</text:span><text:span text:style-name="T308"><text:s/>trimestre do exercício em curso.</text:span></text:p>
      <text:p text:style-name="P309"/>
      <text:p text:style-name="P310"><text:span text:style-name="T311">KR1-6.2 -<text:s/></text:span><text:span text:style-name="T312">Aumentar de 66% para 80% a taxa de execução do Plano Anual de Capacitação de TIC, no exercício.</text:span></text:p>
      <text:p text:style-name="P313"/>
      <text:p text:style-name="P314"><text:span text:style-name="T315">Foram executadas 3 (três) ações de capacitação. Em razão do período eleitoral e da disponibilidade orçamentária, realizou-se revisão do PAC TIC 2022, resultando na previsão de execução de 7 (sete) <text:s/>ações de capacitação no ano corrente, Dois cursos estão previstos para ocorrer em novembro/2022. Outros dois cursos da plataforma Alura não<text:s/></text:span><text:span text:style-name="T316">possuem</text:span><text:span text:style-name="T317"><text:s/>processos iniciados para contratação</text:span><text:span text:style-name="T318">, no período</text:span><text:span text:style-name="T319">. Tudo<text:s/></text:span><text:span text:style-name="T320">conforme<text:s/></text:span><text:span text:style-name="T321">registros nos<text:s/></text:span><text:span text:style-name="T322">processo</text:span><text:span text:style-name="T323">s</text:span><text:span text:style-name="T324"><text:s/>SEI n.º 0005241-95.2022.6.05.8000</text:span><text:span text:style-name="T325"><text:s/>e SEI n.º<text:s/></text:span><text:span text:style-name="T326">0020198-38.2021.6.05.8000</text:span><text:span text:style-name="T327">.</text:span></text:p>
      <text:p text:style-name="P328"><text:span text:style-name="T329">Deste modo, o indicador alcançou o valor de<text:s/></text:span><text:span text:style-name="T330">42,9</text:span><text:span text:style-name="T331">%</text:span><text:span text:style-name="T332"><text:s/>no 3</text:span><text:span text:style-name="T333">º trimestre</text:span><text:span text:style-name="T334">.</text:span></text:p>
      <text:p text:style-name="P335"/>
      <text:p text:style-name="P336"/>
      <text:p text:style-name="P337"><text:span text:style-name="T338">KR1-7.1</text:span><text:span text:style-name="T339"><text:s/>-<text:s/></text:span><text:span text:style-name="T340">Aumentar de 0% para 25% de execução do PTD, no exercício</text:span></text:p>
      <text:p text:style-name="P341"/>
      <text:p text:style-name="P342"><text:span text:style-name="T343">O<text:s/></text:span><text:span text:style-name="T344">Plano de Transformação Digital</text:span><text:span text:style-name="T345"><text:s/>(PTD)</text:span><text:span text:style-name="T346"><text:s/>do TRE-BA</text:span><text:span text:style-name="T347"><text:s/>foi instituído pela Portaria n.º 425, de 20 de junho de 20</text:span><text:span text:style-name="T348">22, da Presidência do Tribunal (</text:span><text:span text:style-name="T349">documento</text:span><text:span text:style-name="T350"><text:s/>SEI</text:span><text:span text:style-name="T351"><text:s/></text:span><text:span text:style-name="T352">n.º</text:span><text:span text:style-name="T353"><text:s/></text:span><text:span text:style-name="T354">1979228</text:span><text:span text:style-name="T355">).</text:span></text:p>
      <text:p text:style-name="P356"><text:span text:style-name="T357">Das</text:span><text:span text:style-name="T358"><text:s/>4 (quatro)</text:span><text:span text:style-name="T359"><text:s/>iniciativas previstas no referido plano, para serem executadas no exercício em curso,<text:s/></text:span><text:span text:style-name="T360">3 (três)<text:s/></text:span><text:span text:style-name="T361"><text:s/></text:span><text:span text:style-name="T362">já fo</text:span><text:span text:style-name="T363">ram</text:span><text:span text:style-name="T364"><text:s/>implementada</text:span><text:span text:style-name="T365">s<text:s/></text:span><text:span text:style-name="T366">até o período do</text:span><text:span text:style-name="T367"><text:s/>3</text:span><text:span text:style-name="T368">º bimestre, consoante monitoramento no<text:s/></text:span><text:span text:style-name="T369">SEI n.º<text:s/></text:span><text:span text:style-name="T370">0010460-89.2022.6.05.8000</text:span><text:span text:style-name="T371">.</text:span></text:p>
      <text:p text:style-name="P372"><text:span text:style-name="T373">Com isso, o indicador alcança o percentual<text:s/></text:span><text:span text:style-name="T374">de<text:s/></text:span><text:span text:style-name="T375">75</text:span><text:span text:style-name="T376">%</text:span><text:span text:style-name="T377"><text:s/>de execução do PTD,<text:s/></text:span><text:span text:style-name="T378">superando a meta prevista para o<text:s/></text:span><text:span text:style-name="T379"><text:s/>exercí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5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3.41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904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language="pt" fo:country="BR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style:page-layout style:name="PL0">
      <style:page-layout-properties fo:page-width="8.2777in" fo:page-height="11.7013in" style:print-orientation="portrait" fo:margin-top="0.2868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5%"/>
    </style:style>
    <style:style style:name="T3" style:parent-style-name="Fonteparág.padrão" style:family="text">
      <style:text-properties fo:color="#000000" fo:font-size="11.5pt" style:font-size-asian="11.5pt" style:font-size-complex="11.5pt" fo:language="pt" fo:country="BR"/>
    </style:style>
    <style:style style:name="T4" style:parent-style-name="Fonteparág.padrão" style:family="text">
      <style:text-properties fo:color="#000000" fo:font-size="11.5pt" style:font-size-asian="11.5pt" style:font-size-complex="11.5pt" fo:language="pt" fo:country="BR"/>
    </style:style>
    <style:style style:name="P5" style:parent-style-name="Normal" style:family="paragraph">
      <style:paragraph-properties fo:line-height="95%" fo:margin-left="0.0138in" fo:text-indent="0.0138in">
        <style:tab-stops/>
      </style:paragraph-properties>
    </style:style>
    <style:style style:name="T6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">
      <style:graphic-properties fo:wrap-option="wrap" fo:padding-top="0.04167in" fo:padding-bottom="0.04167in" fo:padding-left="0.09722in" fo:padding-right="0.09722in" draw:textarea-vertical-align="top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3.jpg" text:anchor-type="paragraph" svg:x="1.61585in" svg:y="0.53726in" svg:width="0.67252in" svg:height="0.63436in" style:rel-width="scale" style:rel-height="scale"><draw:image xlink:href="media/image1.jpg" xlink:type="simple" xlink:show="embed" xlink:actuate="onLoad"/><svg:title/><svg:desc/></draw:frame></text:span><text:span text:style-name="T4"><draw:custom-shape svg:x="2.08696in" svg:y="0.53913in" svg:width="3.24444in" svg:height="0.63403in" draw:z-index="251659264" draw:id="id0" draw:style-name="a1" draw:name="Forma livre 12" text:anchor-type="paragraph"><svg:title/><svg:desc/><text:p text:style-name="P5"><text:span text:style-name="T6"><draw:frame draw:style-name="a2" draw:name="Imagem 3" text:anchor-type="as-char" svg:x="0in" svg:y="0in" svg:width="3.05in" svg:height="0.61676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957195 459740" draw:enhanced-path="M 0 0 L 0 459740 2957195 459740 29571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7195"/><draw:equation draw:name="f7" draw:formula="?f4 / 4597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ide Polliana de Souza Carvalho</meta:initial-creator>
    <dc:creator>Elma Teixeira da Silva</dc:creator>
    <meta:creation-date>2022-10-19T18:30:00Z</meta:creation-date>
    <dc:date>2022-10-19T18:30:00Z</dc:date>
    <meta:template xlink:href="Normal.dotm" xlink:type="simple"/>
    <meta:editing-cycles>2</meta:editing-cycles>
    <meta:editing-duration>PT0S</meta:editing-duration>
    <meta:user-defined meta:name="Created" meta:value-type="date">2021-01-18T00:00:00Z</meta:user-defined>
    <meta:user-defined meta:name="Creator">Microsoft® Word 2010</meta:user-defined>
    <meta:user-defined meta:name="LastSaved" meta:value-type="date">2021-04-14T00:00:00Z</meta:user-defined>
    <meta:document-statistic meta:page-count="5" meta:paragraph-count="16" meta:word-count="1288" meta:character-count="8232" meta:row-count="58" meta:non-whitespace-character-count="6960"/>
  </office:meta>
</office:document-meta>
</file>