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0687in" text:min-label-width="0.1236in"/>
      </text:list-level-style-number>
      <text:list-level-style-bullet text:level="2" text:style-name="WW_CharLFO1LVL2" text:bullet-char="•">
        <style:list-level-properties text:space-before="0.6833in" text:min-label-width="0.1236in"/>
      </text:list-level-style-bullet>
      <text:list-level-style-bullet text:level="3" text:style-name="WW_CharLFO1LVL3" text:bullet-char="•">
        <style:list-level-properties text:space-before="1.2965in" text:min-label-width="0.1236in"/>
      </text:list-level-style-bullet>
      <text:list-level-style-bullet text:level="4" text:style-name="WW_CharLFO1LVL4" text:bullet-char="•">
        <style:list-level-properties text:space-before="1.909in" text:min-label-width="0.1236in"/>
      </text:list-level-style-bullet>
      <text:list-level-style-bullet text:level="5" text:style-name="WW_CharLFO1LVL5" text:bullet-char="•">
        <style:list-level-properties text:space-before="2.5222in" text:min-label-width="0.1236in"/>
      </text:list-level-style-bullet>
      <text:list-level-style-bullet text:level="6" text:style-name="WW_CharLFO1LVL6" text:bullet-char="•">
        <style:list-level-properties text:space-before="3.1347in" text:min-label-width="0.1236in"/>
      </text:list-level-style-bullet>
      <text:list-level-style-bullet text:level="7" text:style-name="WW_CharLFO1LVL7" text:bullet-char="•">
        <style:list-level-properties text:space-before="3.7479in" text:min-label-width="0.1236in"/>
      </text:list-level-style-bullet>
      <text:list-level-style-bullet text:level="8" text:style-name="WW_CharLFO1LVL8" text:bullet-char="•">
        <style:list-level-properties text:space-before="4.3604in" text:min-label-width="0.1236in"/>
      </text:list-level-style-bullet>
      <text:list-level-style-bullet text:level="9" text:style-name="WW_CharLFO1LVL9" text:bullet-char="•">
        <style:list-level-properties text:space-before="4.9736in" text:min-label-width="0.1236in"/>
      </text:list-level-style-bullet>
    </text:list-style>
    <text:list-style style:name="LFO2">
      <text:list-level-style-number text:level="1" text:style-name="WW_CharLFO2LVL1" style:num-format="I" text:start-value="2">
        <style:list-level-properties text:space-before="-0.0694in" text:min-label-width="0.1388in"/>
      </text:list-level-style-number>
      <text:list-level-style-bullet text:level="2" text:style-name="WW_CharLFO2LVL2" text:bullet-char="•">
        <style:list-level-properties text:space-before="0.5555in" text:min-label-width="0.1388in"/>
      </text:list-level-style-bullet>
      <text:list-level-style-bullet text:level="3" text:style-name="WW_CharLFO2LVL3" text:bullet-char="•">
        <style:list-level-properties text:space-before="1.1812in" text:min-label-width="0.1388in"/>
      </text:list-level-style-bullet>
      <text:list-level-style-bullet text:level="4" text:style-name="WW_CharLFO2LVL4" text:bullet-char="•">
        <style:list-level-properties text:space-before="1.8062in" text:min-label-width="0.1388in"/>
      </text:list-level-style-bullet>
      <text:list-level-style-bullet text:level="5" text:style-name="WW_CharLFO2LVL5" text:bullet-char="•">
        <style:list-level-properties text:space-before="2.4319in" text:min-label-width="0.1388in"/>
      </text:list-level-style-bullet>
      <text:list-level-style-bullet text:level="6" text:style-name="WW_CharLFO2LVL6" text:bullet-char="•">
        <style:list-level-properties text:space-before="3.0569in" text:min-label-width="0.1388in"/>
      </text:list-level-style-bullet>
      <text:list-level-style-bullet text:level="7" text:style-name="WW_CharLFO2LVL7" text:bullet-char="•">
        <style:list-level-properties text:space-before="3.6826in" text:min-label-width="0.1388in"/>
      </text:list-level-style-bullet>
      <text:list-level-style-bullet text:level="8" text:style-name="WW_CharLFO2LVL8" text:bullet-char="•">
        <style:list-level-properties text:space-before="4.3076in" text:min-label-width="0.1388in"/>
      </text:list-level-style-bullet>
      <text:list-level-style-bullet text:level="9" text:style-name="WW_CharLFO2LVL9" text:bullet-char="•">
        <style:list-level-properties text:space-before="4.9333in" text:min-label-width="0.1388in"/>
      </text:list-level-style-bullet>
    </text:list-style>
    <style:style style:name="P1" style:parent-style-name="Corpodetexto" style:master-page-name="MP0" style:family="paragraph">
      <style:paragraph-properties fo:margin-top="0.0451in" style:page-number="17"/>
    </style:style>
    <style:style style:name="P49" style:parent-style-name="Corpodetexto" style:family="paragraph">
      <style:paragraph-properties fo:text-align="justify" fo:margin-top="0.052in" fo:line-height="132%" fo:margin-right="0.0694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111in"/>
    </style:style>
    <style:style style:name="T52" style:parent-style-name="Fonteparág.padrão" style:family="text">
      <style:text-properties fo:letter-spacing="0.0118in"/>
    </style:style>
    <style:style style:name="T53" style:parent-style-name="Fonteparág.padrão" style:family="text">
      <style:text-properties fo:letter-spacing="0.0118in"/>
    </style:style>
    <style:style style:name="T54" style:parent-style-name="Fonteparág.padrão" style:family="text">
      <style:text-properties fo:letter-spacing="0.0118in"/>
    </style:style>
    <style:style style:name="T55" style:parent-style-name="Fonteparág.padrão" style:family="text">
      <style:text-properties fo:letter-spacing="0.0111in"/>
    </style:style>
    <style:style style:name="T56" style:parent-style-name="Fonteparág.padrão" style:family="text">
      <style:text-properties fo:letter-spacing="0.0118in"/>
    </style:style>
    <style:style style:name="T57" style:parent-style-name="Fonteparág.padrão" style:family="text">
      <style:text-properties fo:letter-spacing="0.0118in"/>
    </style:style>
    <style:style style:name="T58" style:parent-style-name="Fonteparág.padrão" style:family="text">
      <style:text-properties fo:letter-spacing="0.0118in"/>
    </style:style>
    <style:style style:name="T59" style:parent-style-name="Fonteparág.padrão" style:family="text">
      <style:text-properties fo:letter-spacing="0.0111in"/>
    </style:style>
    <style:style style:name="T60" style:parent-style-name="Fonteparág.padrão" style:family="text">
      <style:text-properties fo:letter-spacing="0.0118in"/>
    </style:style>
    <style:style style:name="T61" style:parent-style-name="Fonteparág.padrão" style:family="text">
      <style:text-properties fo:letter-spacing="0.0118in"/>
    </style:style>
    <style:style style:name="T62" style:parent-style-name="Fonteparág.padrão" style:family="text">
      <style:text-properties fo:letter-spacing="0.0118in"/>
    </style:style>
    <style:style style:name="T63" style:parent-style-name="Fonteparág.padrão" style:family="text">
      <style:text-properties fo:letter-spacing="0.0118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013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13in"/>
    </style:style>
    <style:style style:name="P74" style:parent-style-name="Corpodetexto" style:family="paragraph">
      <style:paragraph-properties fo:text-align="justify" fo:line-height="132%" fo:margin-right="0.0694in"/>
    </style:style>
    <style:style style:name="T75" style:parent-style-name="Fonteparág.padrão" style:family="text">
      <style:text-properties fo:letter-spacing="0.0215in"/>
    </style:style>
    <style:style style:name="T76" style:parent-style-name="Fonteparág.padrão" style:family="text">
      <style:text-properties fo:letter-spacing="0.0215in"/>
    </style:style>
    <style:style style:name="T77" style:parent-style-name="Fonteparág.padrão" style:family="text">
      <style:text-properties fo:letter-spacing="0.0222in"/>
    </style:style>
    <style:style style:name="T78" style:parent-style-name="Fonteparág.padrão" style:family="text">
      <style:text-properties fo:letter-spacing="0.0215in"/>
    </style:style>
    <style:style style:name="T79" style:parent-style-name="Fonteparág.padrão" style:family="text">
      <style:text-properties fo:letter-spacing="0.0222in"/>
    </style:style>
    <style:style style:name="T80" style:parent-style-name="Fonteparág.padrão" style:family="text">
      <style:text-properties fo:letter-spacing="0.0215in"/>
    </style:style>
    <style:style style:name="T81" style:parent-style-name="Fonteparág.padrão" style:family="text">
      <style:text-properties fo:letter-spacing="0.0222in"/>
    </style:style>
    <style:style style:name="T82" style:parent-style-name="Fonteparág.padrão" style:family="text">
      <style:text-properties fo:letter-spacing="0.0215in"/>
    </style:style>
    <style:style style:name="T83" style:parent-style-name="Fonteparág.padrão" style:family="text">
      <style:text-properties fo:letter-spacing="0.0222in"/>
    </style:style>
    <style:style style:name="T84" style:parent-style-name="Fonteparág.padrão" style:family="text">
      <style:text-properties fo:letter-spacing="0.0215in"/>
    </style:style>
    <style:style style:name="T85" style:parent-style-name="Fonteparág.padrão" style:family="text">
      <style:text-properties fo:letter-spacing="0.0222in"/>
    </style:style>
    <style:style style:name="T86" style:parent-style-name="Fonteparág.padrão" style:family="text">
      <style:text-properties fo:letter-spacing="0.0215in"/>
    </style:style>
    <style:style style:name="T87" style:parent-style-name="Fonteparág.padrão" style:family="text">
      <style:text-properties fo:letter-spacing="0.0222in"/>
    </style:style>
    <style:style style:name="T88" style:parent-style-name="Fonteparág.padrão" style:family="text">
      <style:text-properties fo:letter-spacing="0.0215in"/>
    </style:style>
    <style:style style:name="T89" style:parent-style-name="Fonteparág.padrão" style:family="text">
      <style:text-properties fo:letter-spacing="-0.0347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0.0013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0.0013in"/>
    </style:style>
    <style:style style:name="T104" style:parent-style-name="Fonteparág.padrão" style:family="text">
      <style:text-properties fo:letter-spacing="0.0013in"/>
    </style:style>
    <style:style style:name="P105" style:parent-style-name="Corpodetexto" style:family="paragraph">
      <style:paragraph-properties fo:text-align="justify" fo:line-height="132%" fo:margin-right="0.06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84in"/>
    </style:style>
    <style:style style:name="T108" style:parent-style-name="Fonteparág.padrão" style:family="text">
      <style:text-properties fo:letter-spacing="0.0284in"/>
    </style:style>
    <style:style style:name="T109" style:parent-style-name="Fonteparág.padrão" style:family="text">
      <style:text-properties fo:letter-spacing="0.0284in"/>
    </style:style>
    <style:style style:name="T110" style:parent-style-name="Fonteparág.padrão" style:family="text">
      <style:text-properties fo:letter-spacing="0.0284in"/>
    </style:style>
    <style:style style:name="T111" style:parent-style-name="Fonteparág.padrão" style:family="text">
      <style:text-properties fo:letter-spacing="0.0284in"/>
    </style:style>
    <style:style style:name="T112" style:parent-style-name="Fonteparág.padrão" style:family="text">
      <style:text-properties fo:letter-spacing="0.0284in"/>
    </style:style>
    <style:style style:name="T113" style:parent-style-name="Fonteparág.padrão" style:family="text">
      <style:text-properties fo:letter-spacing="0.0284in"/>
    </style:style>
    <style:style style:name="T114" style:parent-style-name="Fonteparág.padrão" style:family="text">
      <style:text-properties fo:letter-spacing="0.0284in"/>
    </style:style>
    <style:style style:name="T115" style:parent-style-name="Fonteparág.padrão" style:family="text">
      <style:text-properties fo:letter-spacing="0.0284in"/>
    </style:style>
    <style:style style:name="T116" style:parent-style-name="Fonteparág.padrão" style:family="text">
      <style:text-properties fo:letter-spacing="0.0284in"/>
    </style:style>
    <style:style style:name="T117" style:parent-style-name="Fonteparág.padrão" style:family="text">
      <style:text-properties fo:letter-spacing="-0.0354in"/>
    </style:style>
    <style:style style:name="T118" style:parent-style-name="Fonteparág.padrão" style:family="text">
      <style:text-properties style:font-name="Arial" fo:font-style="italic" style:font-style-asian="italic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0.0013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013in"/>
    </style:style>
    <style:style style:name="P130" style:parent-style-name="Corpodetexto" style:family="paragraph">
      <style:paragraph-properties fo:text-align="justify" fo:line-height="132%" fo:margin-right="4.1277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line-height="0.1569in"/>
    </style:style>
    <style:style style:name="P136" style:parent-style-name="Título1" style:family="paragraph">
      <style:paragraph-properties fo:text-align="justify"/>
    </style:style>
    <style:style style:name="T137" style:parent-style-name="Fonteparág.padrão" style:family="text">
      <style:text-properties fo:letter-spacing="-0.0006in"/>
    </style:style>
    <style:style style:name="P138" style:parent-style-name="Corpodetexto" style:family="paragraph">
      <style:paragraph-properties fo:text-align="justify" fo:margin-top="0.1013in" fo:line-height="132%" fo:margin-right="0.0694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013in"/>
    </style:style>
    <style:style style:name="T144" style:parent-style-name="Fonteparág.padrão" style:family="text">
      <style:text-properties fo:letter-spacing="0.0013in"/>
    </style:style>
    <style:style style:name="P145" style:parent-style-name="Corpodetexto" style:family="paragraph">
      <style:paragraph-properties fo:line-height="0.1569in"/>
    </style:style>
    <style:style style:name="T146" style:parent-style-name="Fonteparág.padrão" style:family="text">
      <style:text-properties fo:letter-spacing="0.027in"/>
    </style:style>
    <style:style style:name="T147" style:parent-style-name="Fonteparág.padrão" style:family="text">
      <style:text-properties fo:letter-spacing="0.0277in"/>
    </style:style>
    <style:style style:name="T148" style:parent-style-name="Fonteparág.padrão" style:family="text">
      <style:text-properties fo:letter-spacing="0.0277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277in"/>
    </style:style>
    <style:style style:name="T151" style:parent-style-name="Fonteparág.padrão" style:family="text">
      <style:text-properties fo:letter-spacing="0.0277in"/>
    </style:style>
    <style:style style:name="T152" style:parent-style-name="Fonteparág.padrão" style:family="text">
      <style:text-properties fo:letter-spacing="0.0277in"/>
    </style:style>
    <style:style style:name="T153" style:parent-style-name="Fonteparág.padrão" style:family="text">
      <style:text-properties fo:letter-spacing="0.0277in"/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P156" style:parent-style-name="Corpodetexto" style:family="paragraph">
      <style:paragraph-properties fo:text-align="justify" fo:margin-top="0.0513in" fo:line-height="132%" fo:margin-right="0.0694in"/>
    </style:style>
    <style:style style:name="T157" style:parent-style-name="Fonteparág.padrão" style:family="text">
      <style:text-properties fo:letter-spacing="0.0006in"/>
    </style:style>
    <style:style style:name="P158" style:parent-style-name="Corpodetexto" style:family="paragraph">
      <style:paragraph-properties fo:line-height="0.1569in"/>
    </style:style>
    <style:style style:name="P159" style:parent-style-name="Corpodetexto" style:family="paragraph">
      <style:paragraph-properties fo:text-align="justify" fo:margin-top="0.052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13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13in"/>
    </style:style>
    <style:style style:name="T164" style:parent-style-name="Fonteparág.padrão" style:family="text">
      <style:text-properties fo:letter-spacing="0.0013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0.0013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13in"/>
    </style:style>
    <style:style style:name="T174" style:parent-style-name="Fonteparág.padrão" style:family="text">
      <style:text-properties fo:letter-spacing="0.0006in"/>
    </style:style>
    <style:style style:name="P175" style:parent-style-name="Corpodetexto" style:family="paragraph">
      <style:paragraph-properties fo:text-align="justify" fo:margin-top="0.0513in" fo:line-height="132%" fo:margin-right="0.0694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13in"/>
    </style:style>
    <style:style style:name="P192" style:parent-style-name="Corpodetexto" style:family="paragraph">
      <style:paragraph-properties fo:text-align="justify" fo:line-height="132%" fo:margin-right="0.0694in"/>
    </style:style>
    <style:style style:name="T193" style:parent-style-name="Fonteparág.padrão" style:family="text">
      <style:text-properties fo:letter-spacing="0.0006in"/>
    </style:style>
    <style:style style:name="P194" style:parent-style-name="Corpodetexto" style:family="paragraph">
      <style:paragraph-properties fo:text-align="justify" fo:line-height="0.1569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0.0013in"/>
    </style:style>
    <style:style style:name="P197" style:parent-style-name="Corpodetexto" style:family="paragraph">
      <style:paragraph-properties fo:margin-top="0.0506in"/>
    </style:style>
    <style:style style:name="P198" style:parent-style-name="ParágrafodaLista" style:family="paragraph">
      <style:paragraph-properties fo:margin-top="0.052in" fo:line-height="132%" fo:text-indent="0in">
        <style:tab-stops>
          <style:tab-stop style:type="left" style:position="0.1388in"/>
        </style:tab-stops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25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25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25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256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25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25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25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256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25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25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25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25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25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25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25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ParágrafodaLista" style:family="paragraph">
      <style:paragraph-properties fo:line-height="132%" fo:margin-right="0.0701in" fo:text-indent="0in">
        <style:tab-stops>
          <style:tab-stop style:type="left" style:position="0.1722in"/>
        </style:tab-stops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201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201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201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201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201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201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201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201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208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201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201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201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201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201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201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34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13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13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13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1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1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1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01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1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1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1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P288" style:parent-style-name="Corpodetexto" style:family="paragraph">
      <style:paragraph-properties fo:line-height="0.1569in"/>
    </style:style>
    <style:style style:name="T289" style:parent-style-name="Fonteparág.padrão" style:family="text">
      <style:text-properties fo:letter-spacing="0.002in"/>
    </style:style>
    <style:style style:name="P290" style:parent-style-name="Corpodetexto" style:family="paragraph">
      <style:paragraph-properties fo:margin-top="0.0506in" fo:line-height="132%" fo:margin-right="0.1819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13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13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13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13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347in"/>
    </style:style>
    <style:style style:name="T310" style:parent-style-name="Fonteparág.padrão" style:family="text">
      <style:text-properties fo:letter-spacing="0.0013in"/>
    </style:style>
    <style:style style:name="T311" style:parent-style-name="Fonteparág.padrão" style:family="text">
      <style:text-properties fo:letter-spacing="0.0013in"/>
    </style:style>
    <style:style style:name="P312" style:parent-style-name="Corpodetexto" style:family="paragraph">
      <style:paragraph-properties fo:line-height="0.1569in"/>
    </style:style>
    <style:style style:name="P313" style:parent-style-name="Corpodetexto" style:family="paragraph">
      <style:paragraph-properties fo:margin-top="0.052in" fo:line-height="132%"/>
    </style:style>
    <style:style style:name="T314" style:parent-style-name="Fonteparág.padrão" style:family="text">
      <style:text-properties fo:letter-spacing="0.0201in"/>
    </style:style>
    <style:style style:name="T315" style:parent-style-name="Fonteparág.padrão" style:family="text">
      <style:text-properties fo:letter-spacing="0.0208in"/>
    </style:style>
    <style:style style:name="T316" style:parent-style-name="Fonteparág.padrão" style:family="text">
      <style:text-properties fo:letter-spacing="0.0201in"/>
    </style:style>
    <style:style style:name="T317" style:parent-style-name="Fonteparág.padrão" style:family="text">
      <style:text-properties fo:letter-spacing="0.0208in"/>
    </style:style>
    <style:style style:name="T318" style:parent-style-name="Fonteparág.padrão" style:family="text">
      <style:text-properties fo:letter-spacing="0.0201in"/>
    </style:style>
    <style:style style:name="T319" style:parent-style-name="Fonteparág.padrão" style:family="text">
      <style:text-properties fo:letter-spacing="0.0208in"/>
    </style:style>
    <style:style style:name="T320" style:parent-style-name="Fonteparág.padrão" style:family="text">
      <style:text-properties fo:letter-spacing="0.0201in"/>
    </style:style>
    <style:style style:name="T321" style:parent-style-name="Fonteparág.padrão" style:family="text">
      <style:text-properties fo:letter-spacing="0.0208in"/>
    </style:style>
    <style:style style:name="T322" style:parent-style-name="Fonteparág.padrão" style:family="text">
      <style:text-properties fo:letter-spacing="0.0201in"/>
    </style:style>
    <style:style style:name="T323" style:parent-style-name="Fonteparág.padrão" style:family="text">
      <style:text-properties fo:letter-spacing="0.0208in"/>
    </style:style>
    <style:style style:name="T324" style:parent-style-name="Fonteparág.padrão" style:family="text">
      <style:text-properties fo:letter-spacing="0.0208in"/>
    </style:style>
    <style:style style:name="T325" style:parent-style-name="Fonteparág.padrão" style:family="text">
      <style:text-properties fo:letter-spacing="0.0201in"/>
    </style:style>
    <style:style style:name="T326" style:parent-style-name="Fonteparág.padrão" style:family="text">
      <style:text-properties fo:letter-spacing="0.0208in"/>
    </style:style>
    <style:style style:name="T327" style:parent-style-name="Fonteparág.padrão" style:family="text">
      <style:text-properties fo:letter-spacing="0.0201in"/>
    </style:style>
    <style:style style:name="T328" style:parent-style-name="Fonteparág.padrão" style:family="text">
      <style:text-properties fo:letter-spacing="0.0208in"/>
    </style:style>
    <style:style style:name="T329" style:parent-style-name="Fonteparág.padrão" style:family="text">
      <style:text-properties fo:letter-spacing="-0.0347in"/>
    </style:style>
    <style:style style:name="P330" style:parent-style-name="Corpodetexto" style:family="paragraph">
      <style:paragraph-properties fo:line-height="0.1569in"/>
    </style:style>
    <style:style style:name="T331" style:parent-style-name="Fonteparág.padrão" style:family="text">
      <style:text-properties fo:letter-spacing="0.002in"/>
    </style:style>
    <style:style style:name="P332" style:parent-style-name="Corpodetexto" style:master-page-name="MP1" style:family="paragraph">
      <style:paragraph-properties fo:break-before="page" fo:margin-top="0.0451in" fo:line-height="132%"/>
    </style:style>
    <style:style style:name="T380" style:parent-style-name="Fonteparág.padrão" style:family="text">
      <style:text-properties fo:letter-spacing="0.009in"/>
    </style:style>
    <style:style style:name="T381" style:parent-style-name="Fonteparág.padrão" style:family="text">
      <style:text-properties fo:letter-spacing="0.009in"/>
    </style:style>
    <style:style style:name="T382" style:parent-style-name="Fonteparág.padrão" style:family="text">
      <style:text-properties fo:letter-spacing="0.0097in"/>
    </style:style>
    <style:style style:name="T383" style:parent-style-name="Fonteparág.padrão" style:family="text">
      <style:text-properties fo:letter-spacing="0.009in"/>
    </style:style>
    <style:style style:name="T384" style:parent-style-name="Fonteparág.padrão" style:family="text">
      <style:text-properties fo:letter-spacing="0.0097in"/>
    </style:style>
    <style:style style:name="T385" style:parent-style-name="Fonteparág.padrão" style:family="text">
      <style:text-properties fo:letter-spacing="0.009in"/>
    </style:style>
    <style:style style:name="T386" style:parent-style-name="Fonteparág.padrão" style:family="text">
      <style:text-properties fo:letter-spacing="0.009in"/>
    </style:style>
    <style:style style:name="T387" style:parent-style-name="Fonteparág.padrão" style:family="text">
      <style:text-properties fo:letter-spacing="0.0097in"/>
    </style:style>
    <style:style style:name="T388" style:parent-style-name="Fonteparág.padrão" style:family="text">
      <style:text-properties fo:letter-spacing="0.009in"/>
    </style:style>
    <style:style style:name="T389" style:parent-style-name="Fonteparág.padrão" style:family="text">
      <style:text-properties fo:letter-spacing="0.0097in"/>
    </style:style>
    <style:style style:name="T390" style:parent-style-name="Fonteparág.padrão" style:family="text">
      <style:text-properties fo:letter-spacing="0.009in"/>
    </style:style>
    <style:style style:name="T391" style:parent-style-name="Fonteparág.padrão" style:family="text">
      <style:text-properties fo:letter-spacing="0.009in"/>
    </style:style>
    <style:style style:name="T392" style:parent-style-name="Fonteparág.padrão" style:family="text">
      <style:text-properties fo:letter-spacing="0.0097in"/>
    </style:style>
    <style:style style:name="T393" style:parent-style-name="Fonteparág.padrão" style:family="text">
      <style:text-properties fo:letter-spacing="0.009in"/>
    </style:style>
    <style:style style:name="T394" style:parent-style-name="Fonteparág.padrão" style:family="text">
      <style:text-properties fo:letter-spacing="0.0097in"/>
    </style:style>
    <style:style style:name="T395" style:parent-style-name="Fonteparág.padrão" style:family="text">
      <style:text-properties fo:letter-spacing="0.009in"/>
    </style:style>
    <style:style style:name="T396" style:parent-style-name="Fonteparág.padrão" style:family="text">
      <style:text-properties fo:letter-spacing="0.0097in"/>
    </style:style>
    <style:style style:name="T397" style:parent-style-name="Fonteparág.padrão" style:family="text">
      <style:text-properties fo:letter-spacing="0.009in"/>
    </style:style>
    <style:style style:name="T398" style:parent-style-name="Fonteparág.padrão" style:family="text">
      <style:text-properties fo:letter-spacing="0.009in"/>
    </style:style>
    <style:style style:name="T399" style:parent-style-name="Fonteparág.padrão" style:family="text">
      <style:text-properties fo:letter-spacing="0.0097in"/>
    </style:style>
    <style:style style:name="T400" style:parent-style-name="Fonteparág.padrão" style:family="text">
      <style:text-properties fo:letter-spacing="0.009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13in"/>
    </style:style>
    <style:style style:name="T404" style:parent-style-name="Fonteparág.padrão" style:family="text">
      <style:text-properties fo:letter-spacing="0.0013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013in"/>
    </style:style>
    <style:style style:name="T407" style:parent-style-name="Fonteparág.padrão" style:family="text">
      <style:text-properties fo:letter-spacing="0.0013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013in"/>
    </style:style>
    <style:style style:name="P410" style:parent-style-name="Corpodetexto" style:family="paragraph">
      <style:paragraph-properties fo:line-height="0.1569in"/>
    </style:style>
    <style:style style:name="T411" style:parent-style-name="Fonteparág.padrão" style:family="text">
      <style:text-properties fo:letter-spacing="0.0013in"/>
    </style:style>
    <style:style style:name="T412" style:parent-style-name="Fonteparág.padrão" style:family="text">
      <style:text-properties fo:letter-spacing="0.0013in"/>
    </style:style>
    <style:style style:name="P413" style:parent-style-name="Corpodetexto" style:family="paragraph">
      <style:paragraph-properties fo:margin-top="0.052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13in"/>
    </style:style>
    <style:style style:name="P416" style:parent-style-name="ParágrafodaLista" style:family="paragraph">
      <style:paragraph-properties fo:margin-top="0.0513in" fo:margin-right="0in">
        <style:tab-stops>
          <style:tab-stop style:type="left" style:position="0.0006in"/>
        </style:tab-stops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06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13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13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13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13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13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13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13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013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013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P438" style:parent-style-name="ParágrafodaLista" style:family="paragraph">
      <style:paragraph-properties fo:margin-top="0.052in" fo:line-height="132%" fo:margin-left="0.0694in" fo:text-indent="0in">
        <style:tab-stops>
          <style:tab-stop style:type="left" style:position="0.1875in"/>
        </style:tab-stops>
      </style:paragraph-properties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84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27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28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277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27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284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27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277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34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13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13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13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13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13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13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ParágrafodaLista" style:family="paragraph">
      <style:paragraph-properties fo:line-height="132%" fo:margin-left="0.0694in" fo:text-indent="0in">
        <style:tab-stops>
          <style:tab-stop style:type="left" style:position="0.2354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354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13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013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1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ParágrafodaLista" style:family="paragraph">
      <style:paragraph-properties fo:line-height="132%" fo:margin-left="0.0694in" fo:text-indent="0in">
        <style:tab-stops>
          <style:tab-stop style:type="left" style:position="0.2201in"/>
        </style:tab-stops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34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41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41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41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41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41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41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41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41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41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41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041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354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1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013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13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1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Corpodetexto" style:family="paragraph">
      <style:paragraph-properties fo:line-height="132%" fo:margin-right="2.2743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13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13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13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13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13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-0.0347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13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0.0013in"/>
    </style:style>
    <style:style style:name="T587" style:parent-style-name="Fonteparág.padrão" style:family="text">
      <style:text-properties fo:letter-spacing="0.0013in"/>
    </style:style>
    <style:style style:name="T588" style:parent-style-name="Fonteparág.padrão" style:family="text">
      <style:text-properties fo:letter-spacing="0.0013in"/>
    </style:style>
    <style:style style:name="T589" style:parent-style-name="Fonteparág.padrão" style:family="text">
      <style:text-properties fo:letter-spacing="0.0013in"/>
    </style:style>
    <style:style style:name="P590" style:parent-style-name="Corpodetexto" style:family="paragraph">
      <style:paragraph-properties fo:line-height="0.1569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0.0013in"/>
    </style:style>
    <style:style style:name="T593" style:parent-style-name="Fonteparág.padrão" style:family="text">
      <style:text-properties fo:letter-spacing="0.0013in"/>
    </style:style>
    <style:style style:name="P594" style:parent-style-name="Corpodetexto" style:family="paragraph">
      <style:paragraph-properties fo:margin-top="0.05in"/>
    </style:style>
    <style:style style:name="P595" style:parent-style-name="Corpodetexto" style:family="paragraph">
      <style:paragraph-properties fo:margin-top="0.0006in" fo:margin-left="0in">
        <style:tab-stops/>
      </style:paragraph-properties>
    </style:style>
    <style:style style:name="P596" style:parent-style-name="Normal" style:family="paragraph">
      <style:paragraph-properties fo:margin-top="0.0312in" fo:margin-left="0.027in">
        <style:tab-stops/>
      </style:paragraph-properties>
    </style:style>
    <style:style style:name="T597" style:parent-style-name="Fonteparág.padrão" style:family="text">
      <style:text-properties style:font-name="Arial" fo:font-weight="bold" style:font-weight-asian="bold" fo:font-size="14pt" style:font-size-asian="14pt"/>
    </style:style>
    <style:style style:name="T598" style:parent-style-name="Fonteparág.padrão" style:family="text">
      <style:text-properties style:font-name="Arial" fo:font-weight="bold" style:font-weight-asian="bold" fo:letter-spacing="-0.0006in" fo:font-size="14pt" style:font-size-asian="14pt"/>
    </style:style>
    <style:style style:name="T599" style:parent-style-name="Fonteparág.padrão" style:family="text">
      <style:text-properties style:font-name="Arial" fo:font-weight="bold" style:font-weight-asian="bold" fo:font-size="14pt" style:font-size-asian="14pt"/>
    </style:style>
    <style:style style:name="P600" style:parent-style-name="Normal" style:family="paragraph">
      <style:paragraph-properties fo:margin-top="0.0791in" fo:margin-left="0.0694in">
        <style:tab-stops/>
      </style:paragraph-properties>
      <style:text-properties style:font-name="Arial" fo:font-weight="bold" style:font-weight-asian="bold" fo:font-size="13pt" style:font-size-asian="13pt"/>
    </style:style>
    <style:style style:name="P601" style:parent-style-name="Título1" style:family="paragraph">
      <style:paragraph-properties fo:margin-top="0.1305in"/>
    </style:style>
    <style:style style:name="T602" style:parent-style-name="Fonteparág.padrão" style:family="text">
      <style:text-properties fo:letter-spacing="-0.0006in"/>
    </style:style>
    <style:style style:name="P603" style:parent-style-name="Corpodetexto" style:family="paragraph">
      <style:paragraph-properties fo:margin-top="0.143in" fo:margin-left="0.0833in">
        <style:tab-stops>
          <style:tab-stop style:type="left" style:position="1.05in"/>
        </style:tab-stops>
      </style:paragraph-properties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13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13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13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13in"/>
    </style:style>
    <style:style style:name="P612" style:parent-style-name="Normal" style:family="paragraph">
      <style:paragraph-properties fo:margin-top="0.0777in" fo:margin-left="0.0833in">
        <style:tab-stops>
          <style:tab-stop style:type="left" style:position="1.05in"/>
        </style:tab-stops>
      </style:paragraph-properties>
    </style:style>
    <style:style style:name="T613" style:parent-style-name="Fonteparág.padrão" style:family="text">
      <style:text-properties style:font-name="Arial" fo:font-weight="bold" style:font-weight-asian="bold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font-size="10pt" style:font-size-asian="10pt"/>
    </style:style>
    <style:style style:name="P617" style:parent-style-name="Corpodetexto" style:family="paragraph">
      <style:paragraph-properties fo:margin-top="0.0833in" fo:line-height="150%" fo:margin-left="0.0833in" fo:margin-right="2.2743in">
        <style:tab-stops/>
      </style:paragraph-properties>
    </style:style>
    <style:style style:name="T618" style:parent-style-name="Fonteparág.padrão" style:family="text">
      <style:text-properties fo:letter-spacing="0.0013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0.0104in"/>
    </style:style>
    <style:style style:name="T621" style:parent-style-name="Fonteparág.padrão" style:family="text">
      <style:text-properties fo:letter-spacing="0.0013in"/>
    </style:style>
    <style:style style:name="T622" style:parent-style-name="Fonteparág.padrão" style:family="text">
      <style:text-properties fo:letter-spacing="0.0013in"/>
    </style:style>
    <style:style style:name="T623" style:parent-style-name="Fonteparág.padrão" style:family="text">
      <style:text-properties fo:letter-spacing="0.0013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P626" style:parent-style-name="Corpodetexto" style:family="paragraph">
      <style:paragraph-properties fo:line-height="150%" fo:margin-left="0.0833in" fo:margin-right="1.0312in">
        <style:tab-stops>
          <style:tab-stop style:type="left" style:position="1.05in"/>
        </style:tab-stops>
      </style:paragraph-properties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13in"/>
    </style:style>
    <style:style style:name="T629" style:parent-style-name="Fonteparág.padrão" style:family="text">
      <style:text-properties fo:letter-spacing="0.0013in"/>
    </style:style>
    <style:style style:name="T630" style:parent-style-name="Fonteparág.padrão" style:family="text">
      <style:text-properties fo:letter-spacing="0.0013in"/>
    </style:style>
    <style:style style:name="T631" style:parent-style-name="Fonteparág.padrão" style:family="text">
      <style:text-properties fo:letter-spacing="0.0013in"/>
    </style:style>
    <style:style style:name="T632" style:parent-style-name="Fonteparág.padrão" style:family="text">
      <style:text-properties fo:letter-spacing="0.0013in"/>
    </style:style>
    <style:style style:name="T633" style:parent-style-name="Fonteparág.padrão" style:family="text">
      <style:text-properties fo:letter-spacing="0.0013in"/>
    </style:style>
    <style:style style:name="T634" style:parent-style-name="Fonteparág.padrão" style:family="text">
      <style:text-properties fo:letter-spacing="-0.0347in"/>
    </style:style>
    <style:style style:name="T635" style:parent-style-name="Fonteparág.padrão" style:family="text">
      <style:text-properties fo:letter-spacing="0.0034in"/>
    </style:style>
    <style:style style:name="T636" style:parent-style-name="Fonteparág.padrão" style:family="text">
      <style:text-properties fo:letter-spacing="0.0013in"/>
    </style:style>
    <style:style style:name="T637" style:parent-style-name="Fonteparág.padrão" style:family="text">
      <style:text-properties fo:letter-spacing="0.0013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13in"/>
    </style:style>
    <style:style style:name="T640" style:parent-style-name="Fonteparág.padrão" style:family="text">
      <style:text-properties fo:letter-spacing="0.0013in"/>
    </style:style>
    <style:style style:name="P641" style:parent-style-name="Corpodetexto" style:family="paragraph">
      <style:paragraph-properties fo:line-height="150%" fo:margin-left="0.0833in" fo:margin-right="1.7423in">
        <style:tab-stops>
          <style:tab-stop style:type="left" style:position="1.05in"/>
        </style:tab-stops>
      </style:paragraph-properties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13in"/>
    </style:style>
    <style:style style:name="T644" style:parent-style-name="Fonteparág.padrão" style:family="text">
      <style:text-properties fo:letter-spacing="0.0013in"/>
    </style:style>
    <style:style style:name="T645" style:parent-style-name="Fonteparág.padrão" style:family="text">
      <style:text-properties fo:letter-spacing="0.0013in"/>
    </style:style>
    <style:style style:name="T646" style:parent-style-name="Fonteparág.padrão" style:family="text">
      <style:text-properties fo:letter-spacing="0.0013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13in"/>
    </style:style>
    <style:style style:name="T649" style:parent-style-name="Fonteparág.padrão" style:family="text">
      <style:text-properties fo:letter-spacing="0.0013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13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-0.0347in"/>
    </style:style>
    <style:style style:name="T654" style:parent-style-name="Fonteparág.padrão" style:family="text">
      <style:text-properties fo:letter-spacing="0.0027in"/>
    </style:style>
    <style:style style:name="T655" style:parent-style-name="Fonteparág.padrão" style:family="text">
      <style:text-properties fo:letter-spacing="0.0013in"/>
    </style:style>
    <style:style style:name="T656" style:parent-style-name="Fonteparág.padrão" style:family="text">
      <style:text-properties fo:letter-spacing="0.0013in"/>
    </style:style>
    <style:style style:name="T657" style:parent-style-name="Fonteparág.padrão" style:family="text">
      <style:text-properties fo:letter-spacing="0.0013in"/>
    </style:style>
    <style:style style:name="P658" style:parent-style-name="Corpodetexto" style:family="paragraph">
      <style:paragraph-properties fo:line-height="150%" fo:margin-left="0.0833in" fo:margin-right="1.8041in">
        <style:tab-stops>
          <style:tab-stop style:type="left" style:position="1.05in"/>
        </style:tab-stops>
      </style:paragraph-properties>
    </style:style>
    <style:style style:name="T659" style:parent-style-name="Fonteparág.padrão" style:family="text">
      <style:text-properties fo:letter-spacing="0.0013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13in"/>
    </style:style>
    <style:style style:name="T662" style:parent-style-name="Fonteparág.padrão" style:family="text">
      <style:text-properties fo:letter-spacing="0.0013in"/>
    </style:style>
    <style:style style:name="T663" style:parent-style-name="Fonteparág.padrão" style:family="text">
      <style:text-properties fo:letter-spacing="0.0013in"/>
    </style:style>
    <style:style style:name="T664" style:parent-style-name="Fonteparág.padrão" style:family="text">
      <style:text-properties fo:letter-spacing="0.0013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13in"/>
    </style:style>
    <style:style style:name="T668" style:parent-style-name="Fonteparág.padrão" style:family="text">
      <style:text-properties fo:letter-spacing="0.0013in"/>
    </style:style>
    <style:style style:name="T669" style:parent-style-name="Fonteparág.padrão" style:family="text">
      <style:text-properties fo:letter-spacing="0.0013in"/>
    </style:style>
    <style:style style:name="T670" style:parent-style-name="Fonteparág.padrão" style:family="text">
      <style:text-properties fo:letter-spacing="0.0013in"/>
    </style:style>
    <style:style style:name="T671" style:parent-style-name="Fonteparág.padrão" style:family="text">
      <style:text-properties fo:letter-spacing="-0.0347in"/>
    </style:style>
    <style:style style:name="T672" style:parent-style-name="Fonteparág.padrão" style:family="text">
      <style:text-properties fo:letter-spacing="0.0027in"/>
    </style:style>
    <style:style style:name="T673" style:parent-style-name="Fonteparág.padrão" style:family="text">
      <style:text-properties fo:letter-spacing="0.0013in"/>
    </style:style>
    <style:style style:name="T674" style:parent-style-name="Fonteparág.padrão" style:family="text">
      <style:text-properties fo:letter-spacing="0.0013in"/>
    </style:style>
    <style:style style:name="T675" style:parent-style-name="Fonteparág.padrão" style:family="text">
      <style:text-properties fo:letter-spacing="0.0013in"/>
    </style:style>
    <style:style style:name="P676" style:parent-style-name="Corpodetexto" style:family="paragraph">
      <style:paragraph-properties fo:line-height="150%" fo:margin-left="0.0833in" fo:margin-right="1.8041in">
        <style:tab-stops>
          <style:tab-stop style:type="left" style:position="1.05in"/>
        </style:tab-stops>
      </style:paragraph-properties>
    </style:style>
    <style:style style:name="T677" style:parent-style-name="Fonteparág.padrão" style:family="text">
      <style:text-properties fo:letter-spacing="0.0013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letter-spacing="0.0013in"/>
    </style:style>
    <style:style style:name="T680" style:parent-style-name="Fonteparág.padrão" style:family="text">
      <style:text-properties fo:letter-spacing="0.0013in"/>
    </style:style>
    <style:style style:name="T681" style:parent-style-name="Fonteparág.padrão" style:family="text">
      <style:text-properties fo:letter-spacing="0.0013in"/>
    </style:style>
    <style:style style:name="T682" style:parent-style-name="Fonteparág.padrão" style:family="text">
      <style:text-properties fo:letter-spacing="0.0013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letter-spacing="0.0013in"/>
    </style:style>
    <style:style style:name="T686" style:parent-style-name="Fonteparág.padrão" style:family="text">
      <style:text-properties fo:letter-spacing="0.0013in"/>
    </style:style>
    <style:style style:name="T687" style:parent-style-name="Fonteparág.padrão" style:family="text">
      <style:text-properties fo:letter-spacing="0.0013in"/>
    </style:style>
    <style:style style:name="T688" style:parent-style-name="Fonteparág.padrão" style:family="text">
      <style:text-properties fo:letter-spacing="0.0013in"/>
    </style:style>
    <style:style style:name="T689" style:parent-style-name="Fonteparág.padrão" style:family="text">
      <style:text-properties fo:letter-spacing="-0.0347in"/>
    </style:style>
    <style:style style:name="T690" style:parent-style-name="Fonteparág.padrão" style:family="text">
      <style:text-properties fo:letter-spacing="0.0027in"/>
    </style:style>
    <style:style style:name="T691" style:parent-style-name="Fonteparág.padrão" style:family="text">
      <style:text-properties fo:letter-spacing="0.0013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0.0013in"/>
    </style:style>
    <style:style style:name="P694" style:parent-style-name="Corpodetexto" style:family="paragraph">
      <style:paragraph-properties fo:line-height="150%" fo:margin-left="0.0833in" fo:margin-right="1.8041in">
        <style:tab-stops>
          <style:tab-stop style:type="left" style:position="1.05in"/>
        </style:tab-stops>
      </style:paragraph-properties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13in"/>
    </style:style>
    <style:style style:name="T698" style:parent-style-name="Fonteparág.padrão" style:family="text">
      <style:text-properties fo:letter-spacing="0.0013in"/>
    </style:style>
    <style:style style:name="T699" style:parent-style-name="Fonteparág.padrão" style:family="text">
      <style:text-properties fo:letter-spacing="0.0013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13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13in"/>
    </style:style>
    <style:style style:name="T706" style:parent-style-name="Fonteparág.padrão" style:family="text">
      <style:text-properties fo:letter-spacing="0.0013in"/>
    </style:style>
    <style:style style:name="T707" style:parent-style-name="Fonteparág.padrão" style:family="text">
      <style:text-properties fo:letter-spacing="-0.0347in"/>
    </style:style>
    <style:style style:name="T708" style:parent-style-name="Fonteparág.padrão" style:family="text">
      <style:text-properties fo:letter-spacing="0.0027in"/>
    </style:style>
    <style:style style:name="T709" style:parent-style-name="Fonteparág.padrão" style:family="text">
      <style:text-properties fo:letter-spacing="0.0013in"/>
    </style:style>
    <style:style style:name="T710" style:parent-style-name="Fonteparág.padrão" style:family="text">
      <style:text-properties fo:letter-spacing="0.0013in"/>
    </style:style>
    <style:style style:name="T711" style:parent-style-name="Fonteparág.padrão" style:family="text">
      <style:text-properties fo:letter-spacing="0.0013in"/>
    </style:style>
    <style:style style:name="P712" style:parent-style-name="Corpodetexto" style:family="paragraph">
      <style:paragraph-properties fo:line-height="150%" fo:margin-left="0.0833in" fo:margin-right="1.8041in">
        <style:tab-stops>
          <style:tab-stop style:type="left" style:position="1.05in"/>
        </style:tab-stops>
      </style:paragraph-properties>
    </style:style>
    <style:style style:name="T713" style:parent-style-name="Fonteparág.padrão" style:family="text">
      <style:text-properties fo:letter-spacing="0.0013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13in"/>
    </style:style>
    <style:style style:name="T716" style:parent-style-name="Fonteparág.padrão" style:family="text">
      <style:text-properties fo:letter-spacing="0.0013in"/>
    </style:style>
    <style:style style:name="T717" style:parent-style-name="Fonteparág.padrão" style:family="text">
      <style:text-properties fo:letter-spacing="0.0013in"/>
    </style:style>
    <style:style style:name="T718" style:parent-style-name="Fonteparág.padrão" style:family="text">
      <style:text-properties fo:letter-spacing="0.0013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13in"/>
    </style:style>
    <style:style style:name="T722" style:parent-style-name="Fonteparág.padrão" style:family="text">
      <style:text-properties fo:letter-spacing="0.0013in"/>
    </style:style>
    <style:style style:name="T723" style:parent-style-name="Fonteparág.padrão" style:family="text">
      <style:text-properties fo:letter-spacing="0.0013in"/>
    </style:style>
    <style:style style:name="T724" style:parent-style-name="Fonteparág.padrão" style:family="text">
      <style:text-properties fo:letter-spacing="0.0013in"/>
    </style:style>
    <style:style style:name="T725" style:parent-style-name="Fonteparág.padrão" style:family="text">
      <style:text-properties fo:letter-spacing="-0.0347in"/>
    </style:style>
    <style:style style:name="T726" style:parent-style-name="Fonteparág.padrão" style:family="text">
      <style:text-properties fo:letter-spacing="0.0034in"/>
    </style:style>
    <style:style style:name="T727" style:parent-style-name="Fonteparág.padrão" style:family="text">
      <style:text-properties fo:letter-spacing="0.0013in"/>
    </style:style>
    <style:style style:name="T728" style:parent-style-name="Fonteparág.padrão" style:family="text">
      <style:text-properties fo:letter-spacing="0.0013in"/>
    </style:style>
    <style:style style:name="T729" style:parent-style-name="Fonteparág.padrão" style:family="text">
      <style:text-properties fo:letter-spacing="0.0013in"/>
    </style:style>
    <style:style style:name="P730" style:parent-style-name="Corpodetexto" style:family="paragraph">
      <style:paragraph-properties fo:line-height="150%" fo:margin-left="0.0833in" fo:margin-right="1.8041in">
        <style:tab-stops>
          <style:tab-stop style:type="left" style:position="1.05in"/>
        </style:tab-stops>
      </style:paragraph-properties>
    </style:style>
    <style:style style:name="T731" style:parent-style-name="Fonteparág.padrão" style:family="text">
      <style:text-properties fo:letter-spacing="0.0013in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13in"/>
    </style:style>
    <style:style style:name="T734" style:parent-style-name="Fonteparág.padrão" style:family="text">
      <style:text-properties fo:letter-spacing="0.0013in"/>
    </style:style>
    <style:style style:name="T735" style:parent-style-name="Fonteparág.padrão" style:family="text">
      <style:text-properties fo:letter-spacing="0.0013in"/>
    </style:style>
    <style:style style:name="T736" style:parent-style-name="Fonteparág.padrão" style:family="text">
      <style:text-properties fo:letter-spacing="0.0013in"/>
    </style:style>
    <style:style style:name="T737" style:parent-style-name="Fonteparág.padrão" style:family="text">
      <style:text-properties fo:letter-spacing="0.0006in"/>
    </style:style>
    <style:style style:name="T738" style:parent-style-name="Fonteparág.padrão" style:family="text">
      <style:text-properties fo:letter-spacing="0.0006in"/>
    </style:style>
    <style:style style:name="T739" style:parent-style-name="Fonteparág.padrão" style:family="text">
      <style:text-properties fo:letter-spacing="0.0013in"/>
    </style:style>
    <style:style style:name="T740" style:parent-style-name="Fonteparág.padrão" style:family="text">
      <style:text-properties fo:letter-spacing="0.0013in"/>
    </style:style>
    <style:style style:name="T741" style:parent-style-name="Fonteparág.padrão" style:family="text">
      <style:text-properties fo:letter-spacing="0.0013in"/>
    </style:style>
    <style:style style:name="T742" style:parent-style-name="Fonteparág.padrão" style:family="text">
      <style:text-properties fo:letter-spacing="0.0013in"/>
    </style:style>
    <style:style style:family="graphic" style:name="a15">
      <style:graphic-properties style:wrap="none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solid" draw:fill-color="#d2d2d2" draw:opacity="100%" draw:stroke="none"/>
      <style:paragraph-properties/>
    </style:style>
    <style:style style:family="graphic" style:name="a13">
      <style:graphic-properties style:writing-mode="lr-tb" draw:fill="solid" draw:fill-color="#000000" draw:opacity="100%" draw:stroke="none"/>
      <style:paragraph-properties/>
    </style:style>
    <style:style style:family="graphic" style:name="a14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RESOLVE:</text:p>
      <text:p text:style-name="P49">Art. 1º. Dispensar a servidora Tânia Cristina Guimarães Chagas da condição de primeira substituta<text:span text:style-name="T50"><text:s/></text:span>legal<text:span text:style-name="T51"><text:s/></text:span>do<text:span text:style-name="T52"><text:s/></text:span>titular<text:span text:style-name="T53"><text:s/></text:span>da<text:span text:style-name="T54"><text:s/></text:span>Função<text:span text:style-name="T55"><text:s/></text:span>Comissionada<text:span text:style-name="T56"><text:s/></text:span>da<text:span text:style-name="T57"><text:s/></text:span>Seção<text:span text:style-name="T58"><text:s/></text:span>de<text:span text:style-name="T59"><text:s/></text:span>Análise<text:span text:style-name="T60"><text:s/></text:span>Previdenciária,<text:span text:style-name="T61"><text:s/></text:span>designada<text:span text:style-name="T62"><text:s/></text:span>por<text:span text:style-name="T63"><text:s/></text:span>meio<text:span text:style-name="T64"><text:s/></text:span>do art. 2º, da Portaria do Diretor-Geral n.º 155, de 13/10/2018, publicada no Diário de Justiça<text:span text:style-name="T65"><text:s/></text:span>Eletrônico (DJE) n.º 213, edição de 17/10/2018, pág. 10, com efeitos a partir de 22/7/2022, data de<text:span text:style-name="T66"><text:s/></text:span>sua<text:span text:style-name="T67"><text:s/></text:span>designação<text:span text:style-name="T68"><text:s/></text:span>para<text:span text:style-name="T69"><text:s/></text:span>a<text:span text:style-name="T70"><text:s/></text:span>chefia<text:span text:style-name="T71"><text:s/></text:span>da<text:span text:style-name="T72"><text:s/></text:span>predita<text:span text:style-name="T73"><text:s/></text:span>seção.</text:p>
      <text:p text:style-name="P74">Art.<text:span text:style-name="T75"><text:s/></text:span>2º<text:span text:style-name="T76"><text:s/></text:span>Dispensar<text:span text:style-name="T77"><text:s/></text:span>a<text:span text:style-name="T78"><text:s/></text:span>servidora<text:span text:style-name="T79"><text:s/></text:span>Lílian<text:span text:style-name="T80"><text:s/></text:span>Ribeiro<text:span text:style-name="T81"><text:s/></text:span>Pondé<text:span text:style-name="T82"><text:s/></text:span>de<text:span text:style-name="T83"><text:s/></text:span>Rocha<text:span text:style-name="T84"><text:s/></text:span>da<text:span text:style-name="T85"><text:s/></text:span>condição<text:span text:style-name="T86"><text:s/></text:span>de<text:span text:style-name="T87"><text:s/></text:span>segunda<text:span text:style-name="T88"><text:s/></text:span>substituta<text:span text:style-name="T89"><text:s/></text:span>legal do titular da Chefia da Seção de Análise Previdenciária - SEAPREV, designada por meio da<text:span text:style-name="T90"><text:s/></text:span>Portaria do Diretor-Geral n.º 192, de 30/7/2019, publicada no Diário de Justiça<text:s/>Eletrônico (DJE) n.º<text:span text:style-name="T91"><text:s/></text:span>136,<text:span text:style-name="T92"><text:s/></text:span>edição<text:span text:style-name="T93"><text:s/></text:span>de<text:span text:style-name="T94"><text:s/></text:span>31/7/2019,<text:span text:style-name="T95"><text:s/></text:span>pág.<text:span text:style-name="T96"><text:s/></text:span>8,<text:span text:style-name="T97"><text:s/></text:span>a<text:span text:style-name="T98"><text:s/></text:span>partir<text:span text:style-name="T99"><text:s/></text:span>da<text:span text:style-name="T100"><text:s/></text:span>data<text:span text:style-name="T101"><text:s/></text:span>de<text:span text:style-name="T102"><text:s/></text:span>publicação<text:span text:style-name="T103"><text:s/></text:span>desta<text:span text:style-name="T104"><text:s/></text:span>portaria.</text:p>
      <text:p text:style-name="P105">Art.<text:span text:style-name="T106"><text:s/></text:span>3º<text:span text:style-name="T107"><text:s/></text:span>Designar<text:span text:style-name="T108"><text:s/></text:span>LÍLIAN<text:span text:style-name="T109"><text:s/></text:span>RIBEIRO<text:span text:style-name="T110"><text:s/></text:span>PONDÉ<text:span text:style-name="T111"><text:s/></text:span>DE<text:span text:style-name="T112"><text:s/></text:span>ROCHA,<text:span text:style-name="T113"><text:s/></text:span>Técnico<text:span text:style-name="T114"><text:s/></text:span>Judiciário,<text:span text:style-name="T115"><text:s/></text:span>Área<text:span text:style-name="T116"><text:s/></text:span>Administrativa,<text:span text:style-name="T117"><text:s/></text:span>Nível Intermediário, e ANA DE CÁSSIA REZENDE MELO<text:span text:style-name="T118">,<text:s/></text:span>Técnico Judiciário, Área Administrativa,<text:span text:style-name="T119"><text:s/></text:span>Nível Intermediário, do quadro de Pessoal deste Tribunal, nesta ordem, como primeira e segunda<text:span text:style-name="T120"><text:s/></text:span>substitutas legais do (a) Chefe da Seção de Análise Previdenciária, nos seus afastamentos legais e<text:span text:style-name="T121"><text:s/></text:span>ocasionais,<text:span text:style-name="T122"><text:s/></text:span>a<text:span text:style-name="T123"><text:s/></text:span>partir<text:span text:style-name="T124"><text:s/></text:span>da<text:span text:style-name="T125"><text:s/></text:span>data<text:span text:style-name="T126"><text:s/></text:span>de<text:span text:style-name="T127"><text:s/></text:span>publicação<text:span text:style-name="T128"><text:s/></text:span>desta<text:span text:style-name="T129"><text:s/></text:span>portaria.</text:p>
      <text:p text:style-name="P130">Salvador, 31 de agosto de 2022.<text:span text:style-name="T131"><text:s/></text:span>RAIMUNDO<text:span text:style-name="T132"><text:s/></text:span>DE<text:span text:style-name="T133"><text:s/></text:span>CAMPOS<text:span text:style-name="T134"><text:s/></text:span>VIEIRA</text:p>
      <text:p text:style-name="P135">Diretor-Geral</text:p>
      <text:h text:style-name="P136" text:outline-level="1"><text:bookmark-start text:name="PORTARIA_DO_TRE-BA_Nº_680,_DE_31_DE_AGOS"/><text:bookmark-end text:name="PORTARIA_DO_TRE-BA_Nº_680,_DE_31_DE_AGOS"/>PORTARIA<text:span text:style-name="T137"><text:s/></text:span>DO TRE-BA Nº 680, DE 31 DE AGOSTO DE 2022</text:h>
      <text:p text:style-name="P138">Altera a Portaria da Diretoria-Geral nº 244, de 19 de setembro de 2019, que estabelece o processo<text:span text:style-name="T139"><text:s/></text:span>de Gerenciamento de Nível de Serviço, no âmbito da Secretaria de Tecnologia da Informação e<text:span text:style-name="T140"><text:s/></text:span>Comunicação<text:span text:style-name="T141"><text:s/></text:span>e<text:span text:style-name="T142"><text:s/></text:span>dá<text:span text:style-name="T143"><text:s/></text:span>outras<text:span text:style-name="T144"><text:s/></text:span>providências.</text:p>
      <text:p text:style-name="P145">O<text:span text:style-name="T146"><text:s/></text:span>DIRETOR-GERAL<text:span text:style-name="T147"><text:s/></text:span>DA<text:span text:style-name="T148"><text:s/></text:span>SECRETARIA<text:span text:style-name="T149"><text:s/></text:span>DO<text:span text:style-name="T150"><text:s/></text:span>TRIBUNAL<text:span text:style-name="T151"><text:s/></text:span>REGIONAL<text:span text:style-name="T152"><text:s/></text:span>ELEITORAL<text:span text:style-name="T153"><text:s/></text:span>DA<text:span text:style-name="T154"><text:s/></text:span>BAHIA,<text:span text:style-name="T155"><text:s/></text:span>no</text:p>
      <text:p text:style-name="P156">uso de suas atribuições legais e regimentais e tendo em vista o constante no processo SEI nº<text:span text:style-name="T157"><text:s/></text:span>0002343-12.2022.6.05.8000,</text:p>
      <text:p text:style-name="P158">RESOLVE:</text:p>
      <text:p text:style-name="P159">Art.<text:span text:style-name="T160"><text:s/></text:span>1º<text:span text:style-name="T161"><text:s/></text:span>Alterar<text:span text:style-name="T162"><text:s/></text:span>a<text:span text:style-name="T163"><text:s/></text:span>redação<text:span text:style-name="T164"><text:s/></text:span>do<text:span text:style-name="T165"><text:s/></text:span>artigo<text:span text:style-name="T166"><text:s/></text:span>1º,<text:span text:style-name="T167"><text:s/></text:span>que<text:span text:style-name="T168"><text:s/></text:span>passa<text:span text:style-name="T169"><text:s/></text:span>a<text:span text:style-name="T170"><text:s/></text:span>vigorar<text:span text:style-name="T171"><text:s/></text:span>com<text:span text:style-name="T172"><text:s/></text:span>a<text:span text:style-name="T173"><text:s/></text:span>seguinte<text:span text:style-name="T174"><text:s/></text:span>redação:</text:p>
      <text:p text:style-name="P175">"Art. 1º. Estabelecer o processo de Gerenciamento de Nível de Serviço, no âmbito da Secretaria de<text:span text:style-name="T176"><text:s/></text:span>Tecnologia<text:span text:style-name="T177"><text:s/></text:span>da<text:span text:style-name="T178"><text:s/></text:span>Informação<text:span text:style-name="T179"><text:s/></text:span>e<text:span text:style-name="T180"><text:s/></text:span>Comunicação,<text:span text:style-name="T181"><text:s/></text:span>cujo<text:span text:style-name="T182"><text:s/></text:span>propósito<text:span text:style-name="T183"><text:s/></text:span>é<text:span text:style-name="T184"><text:s/></text:span>definir<text:span text:style-name="T185"><text:s/></text:span>e<text:span text:style-name="T186"><text:s/></text:span>gerenciar<text:span text:style-name="T187"><text:s/></text:span>uma<text:span text:style-name="T188"><text:s/></text:span>visão<text:span text:style-name="T189"><text:s/></text:span>compartilhada, entre o provedor de serviços e os consumidores do serviço, da qualidade dos<text:span text:style-name="T190"><text:s/></text:span>serviços."<text:span text:style-name="T191"><text:s/></text:span>(NR)</text:p>
      <text:p text:style-name="P192">Art. 2º Alterar a redação dos incisos II e III, do artigo 2º, que passam a vigorar com a seguinte<text:span text:style-name="T193"><text:s/></text:span>redação:</text:p>
      <text:p text:style-name="P194">"Art.<text:span text:style-name="T195"><text:s/></text:span>2º.<text:span text:style-name="T196"><text:s/></text:span>[...]</text:p>
      <text:p text:style-name="P197">.....................................................................................................</text:p>
      <text:list text:style-name="LFO2" text:continue-numbering="true">
        <text:list-item>
          <text:p text:style-name="P198"><text:span text:style-name="T199">-</text:span><text:span text:style-name="T200"><text:s/></text:span><text:span text:style-name="T201">Nível</text:span><text:span text:style-name="T202"><text:s/></text:span><text:span text:style-name="T203">de</text:span><text:span text:style-name="T204"><text:s/></text:span><text:span text:style-name="T205">Serviço:</text:span><text:span text:style-name="T206"><text:s/></text:span><text:span text:style-name="T207">Uma</text:span><text:span text:style-name="T208"><text:s/></text:span><text:span text:style-name="T209">ou</text:span><text:span text:style-name="T210"><text:s/></text:span><text:span text:style-name="T211">mais</text:span><text:span text:style-name="T212"><text:s/></text:span><text:span text:style-name="T213">métricas</text:span><text:span text:style-name="T214"><text:s/></text:span><text:span text:style-name="T215">que</text:span><text:span text:style-name="T216"><text:s/></text:span><text:span text:style-name="T217">definem</text:span><text:span text:style-name="T218"><text:s/></text:span><text:span text:style-name="T219">a</text:span><text:span text:style-name="T220"><text:s/></text:span><text:span text:style-name="T221">qualidade</text:span><text:span text:style-name="T222"><text:s/></text:span><text:span text:style-name="T223">de</text:span><text:span text:style-name="T224"><text:s/></text:span><text:span text:style-name="T225">serviço</text:span><text:span text:style-name="T226"><text:s/></text:span><text:span text:style-name="T227">alcançada</text:span><text:span text:style-name="T228"><text:s/></text:span><text:span text:style-name="T229">ou</text:span><text:span text:style-name="T230"><text:s/></text:span><text:span text:style-name="T231">esperada;</text:span></text:p>
        </text:list-item>
        <text:list-item>
          <text:p text:style-name="P232"><text:span text:style-name="T233">-</text:span><text:span text:style-name="T234"><text:s/></text:span><text:span text:style-name="T235">Acordo</text:span><text:span text:style-name="T236"><text:s/></text:span><text:span text:style-name="T237">de</text:span><text:span text:style-name="T238"><text:s/></text:span><text:span text:style-name="T239">Nível</text:span><text:span text:style-name="T240"><text:s/></text:span><text:span text:style-name="T241">de</text:span><text:span text:style-name="T242"><text:s/></text:span><text:span text:style-name="T243">Serviço</text:span><text:span text:style-name="T244"><text:s/></text:span><text:span text:style-name="T245">(ANS):</text:span><text:span text:style-name="T246"><text:s/></text:span><text:span text:style-name="T247">Acordo</text:span><text:span text:style-name="T248"><text:s/></text:span><text:span text:style-name="T249">documentado,</text:span><text:span text:style-name="T250"><text:s/></text:span><text:span text:style-name="T251">entre</text:span><text:span text:style-name="T252"><text:s/></text:span><text:span text:style-name="T253">o</text:span><text:span text:style-name="T254"><text:s/></text:span><text:span text:style-name="T255">provedor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e</text:span><text:span text:style-name="T262"><text:s/></text:span><text:span text:style-name="T263">os</text:span><text:span text:style-name="T264"><text:s/></text:span><text:span text:style-name="T265">consumidores</text:span><text:span text:style-name="T266"><text:s/></text:span><text:span text:style-name="T267">do</text:span><text:span text:style-name="T268"><text:s/></text:span><text:span text:style-name="T269">serviço,</text:span><text:span text:style-name="T270"><text:s/></text:span><text:span text:style-name="T271">que</text:span><text:span text:style-name="T272"><text:s/></text:span><text:span text:style-name="T273">identifica</text:span><text:span text:style-name="T274"><text:s/></text:span><text:span text:style-name="T275">os</text:span><text:span text:style-name="T276"><text:s/></text:span><text:span text:style-name="T277">níveis</text:span><text:span text:style-name="T278"><text:s/></text:span><text:span text:style-name="T279">de</text:span><text:span text:style-name="T280"><text:s/></text:span><text:span text:style-name="T281">serviço</text:span><text:span text:style-name="T282"><text:s/></text:span><text:span text:style-name="T283">requeridos</text:span><text:span text:style-name="T284"><text:s/></text:span><text:span text:style-name="T285">e</text:span><text:span text:style-name="T286"><text:s/></text:span><text:span text:style-name="T287">esperados;</text:span></text:p>
        </text:list-item>
      </text:list>
      <text:p text:style-name="P288">........................................................................................................."<text:span text:style-name="T289"><text:s/></text:span>(NR)</text:p>
      <text:p text:style-name="P290">Art.<text:span text:style-name="T291"><text:s/></text:span>3º<text:span text:style-name="T292"><text:s/></text:span>Alterar<text:span text:style-name="T293"><text:s/></text:span>a<text:span text:style-name="T294"><text:s/></text:span>redação<text:span text:style-name="T295"><text:s/></text:span>do<text:span text:style-name="T296"><text:s/></text:span>inciso<text:span text:style-name="T297"><text:s/></text:span>II,<text:span text:style-name="T298"><text:s/></text:span>do<text:span text:style-name="T299"><text:s/></text:span>artigo<text:span text:style-name="T300"><text:s/></text:span>6º,<text:span text:style-name="T301"><text:s/></text:span>que<text:span text:style-name="T302"><text:s/></text:span>passa<text:span text:style-name="T303"><text:s/></text:span>a<text:span text:style-name="T304"><text:s/></text:span>vigorar<text:span text:style-name="T305"><text:s/></text:span>com<text:span text:style-name="T306"><text:s/></text:span>a<text:span text:style-name="T307"><text:s/></text:span>seguinte<text:span text:style-name="T308"><text:s/></text:span>redação:<text:span text:style-name="T309"><text:s/></text:span>"Art.<text:span text:style-name="T310"><text:s/></text:span>6º.<text:span text:style-name="T311"><text:s/></text:span>[...]</text:p>
      <text:p text:style-name="P312">.....................................................................................................</text:p>
      <text:p text:style-name="P313">II<text:span text:style-name="T314"><text:s/></text:span>-<text:span text:style-name="T315"><text:s/></text:span>Todos<text:span text:style-name="T316"><text:s/></text:span>os<text:span text:style-name="T317"><text:s/></text:span>ANS,<text:span text:style-name="T318"><text:s/></text:span>ANO<text:span text:style-name="T319"><text:s/></text:span>e<text:span text:style-name="T320"><text:s/></text:span>escopo<text:span text:style-name="T321"><text:s/></text:span>de<text:span text:style-name="T322"><text:s/></text:span>serviço<text:span text:style-name="T323"><text:s/></text:span>serão<text:span text:style-name="T324"><text:s/></text:span>revisados<text:span text:style-name="T325"><text:s/></text:span>anualmente,<text:span text:style-name="T326"><text:s/></text:span>para<text:span text:style-name="T327"><text:s/></text:span>renovação<text:span text:style-name="T328"><text:s/></text:span>e/ou<text:span text:style-name="T329"><text:s/></text:span>revisão;</text:p>
      <text:p text:style-name="P330">........................................................................................................."<text:span text:style-name="T331"><text:s/></text:span>(NR)</text:p>
      <text:soft-page-break/>
      <text:p text:style-name="P332">Art.<text:span text:style-name="T380"><text:s/></text:span>4º<text:span text:style-name="T381"><text:s/></text:span>Alterar<text:span text:style-name="T382"><text:s/></text:span>a<text:span text:style-name="T383"><text:s/></text:span>redação<text:span text:style-name="T384"><text:s/></text:span>dos<text:span text:style-name="T385"><text:s/></text:span>incisos<text:span text:style-name="T386"><text:s/></text:span>I<text:span text:style-name="T387"><text:s/></text:span>e<text:span text:style-name="T388"><text:s/></text:span>II,<text:span text:style-name="T389"><text:s/></text:span>do<text:span text:style-name="T390"><text:s/></text:span>parágrafo<text:span text:style-name="T391"><text:s/></text:span>único<text:span text:style-name="T392"><text:s/></text:span>do<text:span text:style-name="T393"><text:s/></text:span>artigo<text:span text:style-name="T394"><text:s/></text:span>8º,<text:span text:style-name="T395"><text:s/></text:span>e<text:span text:style-name="T396"><text:s/></text:span>incluir<text:span text:style-name="T397"><text:s/></text:span>os<text:span text:style-name="T398"><text:s/></text:span>incisos<text:span text:style-name="T399"><text:s/></text:span>III<text:span text:style-name="T400"><text:s/></text:span>e<text:span text:style-name="T401"><text:s/></text:span>IV,<text:span text:style-name="T402"><text:s/></text:span>que<text:span text:style-name="T403"><text:s/></text:span>passam<text:span text:style-name="T404"><text:s/></text:span>a<text:span text:style-name="T405"><text:s/></text:span>vigorar<text:span text:style-name="T406"><text:s/></text:span>com<text:span text:style-name="T407"><text:s/></text:span>a<text:span text:style-name="T408"><text:s/></text:span>seguinte<text:span text:style-name="T409"><text:s/></text:span>redação:</text:p>
      <text:p text:style-name="P410">"Art.<text:span text:style-name="T411"><text:s/></text:span>8º.<text:span text:style-name="T412"><text:s/></text:span>[...]</text:p>
      <text:p text:style-name="P413">Parágrafo<text:span text:style-name="T414"><text:s/></text:span>único:<text:span text:style-name="T415"><text:s/></text:span>[...]</text:p>
      <text:list text:style-name="LFO1" text:continue-numbering="true">
        <text:list-item>
          <text:p text:style-name="P416"><text:span text:style-name="T417">Estabelecer</text:span><text:span text:style-name="T418"><text:s/></text:span><text:span text:style-name="T419">uma</text:span><text:span text:style-name="T420"><text:s/></text:span><text:span text:style-name="T421">visão</text:span><text:span text:style-name="T422"><text:s/></text:span><text:span text:style-name="T423">compartilhada</text:span><text:span text:style-name="T424"><text:s/></text:span><text:span text:style-name="T425">dos</text:span><text:span text:style-name="T426"><text:s/></text:span><text:span text:style-name="T427">níveis</text:span><text:span text:style-name="T428"><text:s/></text:span><text:span text:style-name="T429">de</text:span><text:span text:style-name="T430"><text:s/></text:span><text:span text:style-name="T431">serviços</text:span><text:span text:style-name="T432"><text:s/></text:span><text:span text:style-name="T433">com</text:span><text:span text:style-name="T434"><text:s/></text:span><text:span text:style-name="T435">os</text:span><text:span text:style-name="T436"><text:s/></text:span><text:span text:style-name="T437">clientes;</text:span></text:p>
        </text:list-item>
        <text:list-item>
          <text:p text:style-name="P438"><text:span text:style-name="T439">Supervisionar</text:span><text:span text:style-name="T440"><text:s/></text:span><text:span text:style-name="T441">como</text:span><text:span text:style-name="T442"><text:s/></text:span><text:span text:style-name="T443">a</text:span><text:span text:style-name="T444"><text:s/></text:span><text:span text:style-name="T445">organização</text:span><text:span text:style-name="T446"><text:s/></text:span><text:span text:style-name="T447">atende</text:span><text:span text:style-name="T448"><text:s/></text:span><text:span text:style-name="T449">os</text:span><text:span text:style-name="T450"><text:s/></text:span><text:span text:style-name="T451">níveis</text:span><text:span text:style-name="T452"><text:s/></text:span><text:span text:style-name="T453">de</text:span><text:span text:style-name="T454"><text:s/></text:span><text:span text:style-name="T455">serviços</text:span><text:span text:style-name="T456"><text:s/></text:span><text:span text:style-name="T457">definidos</text:span><text:span text:style-name="T458"><text:s/></text:span><text:span text:style-name="T459">através</text:span><text:span text:style-name="T460"><text:s/></text:span><text:span text:style-name="T461">da</text:span><text:span text:style-name="T462"><text:s/></text:span><text:span text:style-name="T463">coleta,</text:span><text:span text:style-name="T464"><text:s/></text:span><text:span text:style-name="T465">análise,</text:span><text:span text:style-name="T466"><text:s/></text:span><text:span text:style-name="T467">armazenamento</text:span><text:span text:style-name="T468"><text:s/></text:span><text:span text:style-name="T469">e</text:span><text:span text:style-name="T470"><text:s/></text:span><text:span text:style-name="T471">reporte</text:span><text:span text:style-name="T472"><text:s/></text:span><text:span text:style-name="T473">de</text:span><text:span text:style-name="T474"><text:s/></text:span><text:span text:style-name="T475">métricas</text:span><text:span text:style-name="T476"><text:s/></text:span><text:span text:style-name="T477">relevantes</text:span><text:span text:style-name="T478"><text:s/></text:span><text:span text:style-name="T479">para</text:span><text:span text:style-name="T480"><text:s/></text:span><text:span text:style-name="T481">os</text:span><text:span text:style-name="T482"><text:s/></text:span><text:span text:style-name="T483">serviços</text:span><text:span text:style-name="T484"><text:s/></text:span><text:span text:style-name="T485">identificados;</text:span></text:p>
        </text:list-item>
        <text:list-item>
          <text:p text:style-name="P486"><text:span text:style-name="T487">Realizar</text:span><text:span text:style-name="T488"><text:s/></text:span><text:span text:style-name="T489">revisão</text:span><text:span text:style-name="T490"><text:s/></text:span><text:span text:style-name="T491">de</text:span><text:span text:style-name="T492"><text:s/></text:span><text:span text:style-name="T493">serviços</text:span><text:span text:style-name="T494"><text:s/></text:span><text:span text:style-name="T495">para</text:span><text:span text:style-name="T496"><text:s/></text:span><text:span text:style-name="T497">garantir</text:span><text:span text:style-name="T498"><text:s/></text:span><text:span text:style-name="T499">que</text:span><text:span text:style-name="T500"><text:s/></text:span><text:span text:style-name="T501">os</text:span><text:span text:style-name="T502"><text:s/></text:span><text:span text:style-name="T503">serviços</text:span><text:span text:style-name="T504"><text:s/></text:span><text:span text:style-name="T505">atuais</text:span><text:span text:style-name="T506"><text:s/></text:span><text:span text:style-name="T507">continuam</text:span><text:span text:style-name="T508"><text:s/></text:span><text:span text:style-name="T509">a</text:span><text:span text:style-name="T510"><text:s/></text:span><text:span text:style-name="T511">atender</text:span><text:span text:style-name="T512"><text:s/></text:span><text:span text:style-name="T513">as</text:span><text:span text:style-name="T514"><text:s/></text:span><text:span text:style-name="T515">necessidades</text:span><text:span text:style-name="T516"><text:s/></text:span><text:span text:style-name="T517">da</text:span><text:span text:style-name="T518"><text:s/></text:span><text:span text:style-name="T519">organização</text:span><text:span text:style-name="T520"><text:s/></text:span><text:span text:style-name="T521">e</text:span><text:span text:style-name="T522"><text:s/></text:span><text:span text:style-name="T523">de</text:span><text:span text:style-name="T524"><text:s/></text:span><text:span text:style-name="T525">seus</text:span><text:span text:style-name="T526"><text:s/></text:span><text:span text:style-name="T527">clientes;</text:span></text:p>
        </text:list-item>
        <text:list-item>
          <text:p text:style-name="P528"><text:span text:style-name="T529">Capturar</text:span><text:span text:style-name="T530"><text:s/></text:span><text:span text:style-name="T531">e</text:span><text:span text:style-name="T532"><text:s/></text:span><text:span text:style-name="T533">reportar</text:span><text:span text:style-name="T534"><text:s/></text:span><text:span text:style-name="T535">oportunidades</text:span><text:span text:style-name="T536"><text:s/></text:span><text:span text:style-name="T537">de</text:span><text:span text:style-name="T538"><text:s/></text:span><text:span text:style-name="T539">melhoria,</text:span><text:span text:style-name="T540"><text:s/></text:span><text:span text:style-name="T541">incluindo</text:span><text:span text:style-name="T542"><text:s/></text:span><text:span text:style-name="T543">desempenho</text:span><text:span text:style-name="T544"><text:s/></text:span><text:span text:style-name="T545">em</text:span><text:span text:style-name="T546"><text:s/></text:span><text:span text:style-name="T547">relação</text:span><text:span text:style-name="T548"><text:s/></text:span><text:span text:style-name="T549">aos</text:span><text:span text:style-name="T550"><text:s/></text:span><text:span text:style-name="T551">níveis</text:span><text:span text:style-name="T552"><text:s/></text:span><text:span text:style-name="T553">de</text:span><text:span text:style-name="T554"><text:s/></text:span><text:span text:style-name="T555">serviços</text:span><text:span text:style-name="T556"><text:s/></text:span><text:span text:style-name="T557">definidos</text:span><text:span text:style-name="T558"><text:s/></text:span><text:span text:style-name="T559">e</text:span><text:span text:style-name="T560"><text:s/></text:span><text:span text:style-name="T561">satisfação</text:span><text:span text:style-name="T562"><text:s/></text:span><text:span text:style-name="T563">das</text:span><text:span text:style-name="T564"><text:s/></text:span><text:span text:style-name="T565">partes</text:span><text:span text:style-name="T566"><text:s/></text:span><text:span text:style-name="T567">interessadas."</text:span><text:span text:style-name="T568"><text:s/></text:span><text:span text:style-name="T569">(NR)</text:span></text:p>
        </text:list-item>
      </text:list>
      <text:p text:style-name="P570">Art.<text:span text:style-name="T571"><text:s/></text:span>5º<text:span text:style-name="T572"><text:s/></text:span>Esta<text:span text:style-name="T573"><text:s/></text:span>Portaria<text:span text:style-name="T574"><text:s/></text:span>entrará<text:span text:style-name="T575"><text:s/></text:span>em<text:span text:style-name="T576"><text:s/></text:span>vigor<text:span text:style-name="T577"><text:s/></text:span>na<text:span text:style-name="T578"><text:s/></text:span>data<text:span text:style-name="T579"><text:s/></text:span>de<text:span text:style-name="T580"><text:s/></text:span>sua<text:span text:style-name="T581"><text:s/></text:span>publicação.<text:span text:style-name="T582"><text:s/></text:span>Salvador<text:span text:style-name="T583"><text:s/></text:span>-<text:span text:style-name="T584"><text:s/></text:span>BA,<text:span text:style-name="T585"><text:s/></text:span>31<text:span text:style-name="T586"><text:s/></text:span>de<text:span text:style-name="T587"><text:s/></text:span>agosto<text:span text:style-name="T588"><text:s/></text:span>de<text:span text:style-name="T589"><text:s/></text:span>2022.</text:p>
      <text:p text:style-name="P590">RAIMUNDO<text:span text:style-name="T591"><text:s/></text:span>DE<text:span text:style-name="T592"><text:s/></text:span>CAMPOS<text:span text:style-name="T593"><text:s/></text:span>VIEIRA</text:p>
      <text:p text:style-name="P594">Diretor-Geral</text:p>
      <text:p text:style-name="P595"><draw:g draw:z-index="251659264" draw:name="Group 2" draw:id="id15" draw:style-name="a15" text:anchor-type="paragraph"><svg:title/><svg:desc/><draw:custom-shape svg:x="1.04167in" svg:y="0.16111in" svg:width="6.18472in" svg:height="0.30625in" draw:z-index="0" draw:id="id12" draw:style-name="a12" draw:name="Rectangle 5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13" draw:style-name="a13" draw:name="Rectangle 4"><svg:title/><svg:desc/><draw:enhanced-geometry draw:type="non-primitive" svg:viewBox="0 0 21600 21600" draw:enhanced-path="M 0 0 L 21600 0 21600 21600 0 21600 Z N"/></draw:custom-shape><draw:frame draw:z-index="0" draw:id="id14" draw:style-name="a14" draw:name="Text Box 3" svg:x="1.04167in" svg:y="0.16111in" svg:width="6.18472in" svg:height="0.29167in" style:rel-width="scale" style:rel-height="scale"><draw:text-box><text:p text:style-name="P596"><text:bookmark-start text:name="Secretaria_Judiciária"/><text:bookmark-end text:name="Secretaria_Judiciária"/><text:span text:style-name="T597">SECRETARIA</text:span><text:span text:style-name="T598"><text:s/></text:span><text:span text:style-name="T599">JUDICIÁRIA</text:span></text:p></draw:text-box><svg:title/><svg:desc/></draw:frame></draw:g></text:p>
      <text:p text:style-name="P600"><text:bookmark-start text:name="Acórdãos"/><text:bookmark-end text:name="Acórdãos"/>ACÓRDÃOS</text:p>
      <text:h text:style-name="P601" text:outline-level="1"><text:bookmark-start text:name="RECURSO_ELEITORAL(11548)_Nº_0600521-28.2"/><text:bookmark-end text:name="RECURSO_ELEITORAL(11548)_Nº_0600521-28.2"/>RECURSO<text:span text:style-name="T602"><text:s/></text:span>ELEITORAL(11548) Nº 0600521-28.2020.6.05.0039</text:h>
      <text:p text:style-name="P603">PROCESSO<text:tab/>:<text:span text:style-name="T604"><text:s/></text:span>0600521-28.2020.6.05.0039<text:span text:style-name="T605"><text:s/></text:span>RECURSO<text:span text:style-name="T606"><text:s/></text:span>ELEITORAL<text:span text:style-name="T607"><text:s/></text:span>(Vitória<text:span text:style-name="T608"><text:s/></text:span>da<text:span text:style-name="T609"><text:s/></text:span>Conquista<text:span text:style-name="T610"><text:s/></text:span>-<text:span text:style-name="T611"><text:s/></text:span>BA)</text:p>
      <text:p text:style-name="P612"><text:span text:style-name="T613">RELATOR</text:span><text:span text:style-name="T614"><text:tab/>:</text:span><text:span text:style-name="T615"><text:s/></text:span><text:span text:style-name="T616">Gabinete da Desembargadora Eleitoral Arali Maciel Duarte</text:span></text:p>
      <text:p text:style-name="P617">FISCAL<text:span text:style-name="T618"><text:s/></text:span>DA<text:span text:style-name="T619"><text:s/></text:span>LEI<text:span text:style-name="T620"><text:s/></text:span>:<text:span text:style-name="T621"><text:s/></text:span>PROCURADORIA<text:span text:style-name="T622"><text:s/></text:span>REGIONAL<text:span text:style-name="T623"><text:s/></text:span>ELEITORAL<text:span text:style-name="T624"><text:s/></text:span>RECORRENTE<text:span text:style-name="T625"><text:s/></text:span>: LEONARDO ANASTACIO MASCARENHAS</text:p>
      <text:p text:style-name="P626">ADVOGADO<text:tab/>:<text:span text:style-name="T627"><text:s/></text:span>ALEXANDRE<text:span text:style-name="T628"><text:s/></text:span>MIGUEL<text:span text:style-name="T629"><text:s/></text:span>FERREIRA<text:span text:style-name="T630"><text:s/></text:span>DA<text:span text:style-name="T631"><text:s/></text:span>SILVA<text:span text:style-name="T632"><text:s/></text:span>ABREU<text:span text:style-name="T633"><text:s/></text:span>(25787/BA)<text:span text:style-name="T634"><text:s/></text:span>RECORRENTE<text:span text:style-name="T635"><text:s/></text:span>:<text:span text:style-name="T636"><text:s/></text:span>ORLANDO<text:span text:style-name="T637"><text:s/></text:span>DE<text:span text:style-name="T638"><text:s/></text:span>OLIVEIRA<text:span text:style-name="T639"><text:s/></text:span>SANTOS<text:span text:style-name="T640"><text:s/></text:span>FILHO</text:p>
      <text:p text:style-name="P641">ADVOGADO<text:tab/>:<text:span text:style-name="T642"><text:s/></text:span>CAMILLA<text:span text:style-name="T643"><text:s/></text:span>DE<text:span text:style-name="T644"><text:s/></text:span>ANDRADE<text:span text:style-name="T645"><text:s/></text:span>LOPES<text:span text:style-name="T646"><text:s/></text:span>(62257/BA)<text:span text:style-name="T647"><text:s/></text:span>ADVOGADO<text:tab/>:<text:span text:style-name="T648"><text:s/></text:span>MAURICIO<text:span text:style-name="T649"><text:s/></text:span>OLIVEIRA<text:span text:style-name="T650"><text:s/></text:span>CAMPOS<text:span text:style-name="T651"><text:s/></text:span>(22263/BA)<text:span text:style-name="T652"><text:s/></text:span>ADVOGADO<text:tab/>: RAMON EVANGELISTA LELIS MOREIRA (49098/BA)<text:span text:style-name="T653"><text:s/></text:span>RECORRENTE<text:span text:style-name="T654"><text:s/></text:span>:<text:span text:style-name="T655"><text:s/></text:span>ADEILDE<text:span text:style-name="T656"><text:s/></text:span>LIMA<text:span text:style-name="T657"><text:s/></text:span>AGUIAR</text:p>
      <text:p text:style-name="P658">ADVOGADO<text:tab/>:<text:span text:style-name="T659"><text:s/></text:span>DAVID<text:span text:style-name="T660"><text:s/></text:span>SALOMAO<text:span text:style-name="T661"><text:s/></text:span>DOS<text:span text:style-name="T662"><text:s/></text:span>SANTOS<text:span text:style-name="T663"><text:s/></text:span>LIMA<text:span text:style-name="T664"><text:s/></text:span>(32542/BA)<text:span text:style-name="T665"><text:s/></text:span>ADVOGADO<text:tab/>:<text:span text:style-name="T666"><text:s/></text:span>MARCO<text:span text:style-name="T667"><text:s/></text:span>AURELIO<text:span text:style-name="T668"><text:s/></text:span>ANDRADE<text:span text:style-name="T669"><text:s/></text:span>MIRANDA<text:span text:style-name="T670"><text:s/></text:span>(29205/BA)<text:span text:style-name="T671"><text:s/></text:span>RECORRENTE<text:span text:style-name="T672"><text:s/></text:span>:<text:span text:style-name="T673"><text:s/></text:span>BETHANIA<text:span text:style-name="T674"><text:s/></text:span>SOUSA<text:span text:style-name="T675"><text:s/></text:span>OLIVEIRA</text:p>
      <text:p text:style-name="P676">ADVOGADO<text:tab/>:<text:span text:style-name="T677"><text:s/></text:span>DAVID<text:span text:style-name="T678"><text:s/></text:span>SALOMAO<text:span text:style-name="T679"><text:s/></text:span>DOS<text:span text:style-name="T680"><text:s/></text:span>SANTOS<text:span text:style-name="T681"><text:s/></text:span>LIMA<text:span text:style-name="T682"><text:s/></text:span>(32542/BA)<text:span text:style-name="T683"><text:s/></text:span>ADVOGADO<text:tab/>:<text:span text:style-name="T684"><text:s/></text:span>MARCO<text:span text:style-name="T685"><text:s/></text:span>AURELIO<text:span text:style-name="T686"><text:s/></text:span>ANDRADE<text:span text:style-name="T687"><text:s/></text:span>MIRANDA<text:span text:style-name="T688"><text:s/></text:span>(29205/BA)<text:span text:style-name="T689"><text:s/></text:span>RECORRENTE<text:span text:style-name="T690"><text:s/></text:span>:<text:span text:style-name="T691"><text:s/></text:span>FABIANA<text:span text:style-name="T692"><text:s/></text:span>LIMA<text:span text:style-name="T693"><text:s/></text:span>LOPES</text:p>
      <text:p text:style-name="P694">ADVOGADO<text:tab/>:<text:span text:style-name="T695"><text:s/></text:span>DAVID<text:span text:style-name="T696"><text:s/></text:span>SALOMAO<text:span text:style-name="T697"><text:s/></text:span>DOS<text:span text:style-name="T698"><text:s/></text:span>SANTOS<text:span text:style-name="T699"><text:s/></text:span>LIMA<text:span text:style-name="T700"><text:s/></text:span>(32542/BA)<text:span text:style-name="T701"><text:s/></text:span>ADVOGADO<text:tab/>:<text:span text:style-name="T702"><text:s/></text:span>MARCO<text:span text:style-name="T703"><text:s/></text:span>AURELIO<text:span text:style-name="T704"><text:s/></text:span>ANDRADE<text:span text:style-name="T705"><text:s/></text:span>MIRANDA<text:span text:style-name="T706"><text:s/></text:span>(29205/BA)<text:span text:style-name="T707"><text:s/></text:span>RECORRENTE<text:span text:style-name="T708"><text:s/></text:span>:<text:span text:style-name="T709"><text:s/></text:span>FILADELFO<text:span text:style-name="T710"><text:s/></text:span>CARDOSO<text:span text:style-name="T711"><text:s/></text:span>LAGO</text:p>
      <text:p text:style-name="P712">ADVOGADO<text:tab/>:<text:span text:style-name="T713"><text:s/></text:span>DAVID<text:span text:style-name="T714"><text:s/></text:span>SALOMAO<text:span text:style-name="T715"><text:s/></text:span>DOS<text:span text:style-name="T716"><text:s/></text:span>SANTOS<text:span text:style-name="T717"><text:s/></text:span>LIMA<text:span text:style-name="T718"><text:s/></text:span>(32542/BA)<text:span text:style-name="T719"><text:s/></text:span>ADVOGADO<text:tab/>:<text:span text:style-name="T720"><text:s/></text:span>MARCO<text:span text:style-name="T721"><text:s/></text:span>AURELIO<text:span text:style-name="T722"><text:s/></text:span>ANDRADE<text:span text:style-name="T723"><text:s/></text:span>MIRANDA<text:span text:style-name="T724"><text:s/></text:span>(29205/BA)<text:span text:style-name="T725"><text:s/></text:span>RECORRENTE<text:span text:style-name="T726"><text:s/></text:span>:<text:span text:style-name="T727"><text:s/></text:span>FLAVIO<text:span text:style-name="T728"><text:s/></text:span>TAVARES<text:span text:style-name="T729"><text:s/></text:span>AZEVEDO</text:p>
      <text:p text:style-name="P730">ADVOGADO<text:tab/>:<text:span text:style-name="T731"><text:s/></text:span>DAVID<text:span text:style-name="T732"><text:s/></text:span>SALOMAO<text:span text:style-name="T733"><text:s/></text:span>DOS<text:span text:style-name="T734"><text:s/></text:span>SANTOS<text:span text:style-name="T735"><text:s/></text:span>LIMA<text:span text:style-name="T736"><text:s/></text:span>(32542/BA)<text:span text:style-name="T737"><text:s/></text:span>ADVOGADO<text:tab/>:<text:span text:style-name="T738"><text:s/></text:span>MARCO<text:span text:style-name="T739"><text:s/></text:span>AURELIO<text:span text:style-name="T740"><text:s/></text:span>ANDRADE<text:span text:style-name="T741"><text:s/></text:span>MIRANDA<text:span text:style-name="T742"><text:s/></text:span>(29205/B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66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694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0687in" text:min-label-width="0.1236in"/>
      </text:list-level-style-number>
      <text:list-level-style-bullet text:level="2" text:style-name="WW_CharLFO1LVL2" text:bullet-char="•">
        <style:list-level-properties text:space-before="0.6833in" text:min-label-width="0.1236in"/>
      </text:list-level-style-bullet>
      <text:list-level-style-bullet text:level="3" text:style-name="WW_CharLFO1LVL3" text:bullet-char="•">
        <style:list-level-properties text:space-before="1.2965in" text:min-label-width="0.1236in"/>
      </text:list-level-style-bullet>
      <text:list-level-style-bullet text:level="4" text:style-name="WW_CharLFO1LVL4" text:bullet-char="•">
        <style:list-level-properties text:space-before="1.909in" text:min-label-width="0.1236in"/>
      </text:list-level-style-bullet>
      <text:list-level-style-bullet text:level="5" text:style-name="WW_CharLFO1LVL5" text:bullet-char="•">
        <style:list-level-properties text:space-before="2.5222in" text:min-label-width="0.1236in"/>
      </text:list-level-style-bullet>
      <text:list-level-style-bullet text:level="6" text:style-name="WW_CharLFO1LVL6" text:bullet-char="•">
        <style:list-level-properties text:space-before="3.1347in" text:min-label-width="0.1236in"/>
      </text:list-level-style-bullet>
      <text:list-level-style-bullet text:level="7" text:style-name="WW_CharLFO1LVL7" text:bullet-char="•">
        <style:list-level-properties text:space-before="3.7479in" text:min-label-width="0.1236in"/>
      </text:list-level-style-bullet>
      <text:list-level-style-bullet text:level="8" text:style-name="WW_CharLFO1LVL8" text:bullet-char="•">
        <style:list-level-properties text:space-before="4.3604in" text:min-label-width="0.1236in"/>
      </text:list-level-style-bullet>
      <text:list-level-style-bullet text:level="9" text:style-name="WW_CharLFO1LVL9" text:bullet-char="•">
        <style:list-level-properties text:space-before="4.9736in" text:min-label-width="0.1236in"/>
      </text:list-level-style-bullet>
    </text:list-style>
    <text:list-style style:name="LFO2">
      <text:list-level-style-number text:level="1" text:style-name="WW_CharLFO2LVL1" style:num-format="I" text:start-value="2">
        <style:list-level-properties text:space-before="-0.0694in" text:min-label-width="0.1388in"/>
      </text:list-level-style-number>
      <text:list-level-style-bullet text:level="2" text:style-name="WW_CharLFO2LVL2" text:bullet-char="•">
        <style:list-level-properties text:space-before="0.5555in" text:min-label-width="0.1388in"/>
      </text:list-level-style-bullet>
      <text:list-level-style-bullet text:level="3" text:style-name="WW_CharLFO2LVL3" text:bullet-char="•">
        <style:list-level-properties text:space-before="1.1812in" text:min-label-width="0.1388in"/>
      </text:list-level-style-bullet>
      <text:list-level-style-bullet text:level="4" text:style-name="WW_CharLFO2LVL4" text:bullet-char="•">
        <style:list-level-properties text:space-before="1.8062in" text:min-label-width="0.1388in"/>
      </text:list-level-style-bullet>
      <text:list-level-style-bullet text:level="5" text:style-name="WW_CharLFO2LVL5" text:bullet-char="•">
        <style:list-level-properties text:space-before="2.4319in" text:min-label-width="0.1388in"/>
      </text:list-level-style-bullet>
      <text:list-level-style-bullet text:level="6" text:style-name="WW_CharLFO2LVL6" text:bullet-char="•">
        <style:list-level-properties text:space-before="3.0569in" text:min-label-width="0.1388in"/>
      </text:list-level-style-bullet>
      <text:list-level-style-bullet text:level="7" text:style-name="WW_CharLFO2LVL7" text:bullet-char="•">
        <style:list-level-properties text:space-before="3.6826in" text:min-label-width="0.1388in"/>
      </text:list-level-style-bullet>
      <text:list-level-style-bullet text:level="8" text:style-name="WW_CharLFO2LVL8" text:bullet-char="•">
        <style:list-level-properties text:space-before="4.3076in" text:min-label-width="0.1388in"/>
      </text:list-level-style-bullet>
      <text:list-level-style-bullet text:level="9" text:style-name="WW_CharLFO2LVL9" text:bullet-char="•">
        <style:list-level-properties text:space-before="4.9333in" text:min-label-width="0.1388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416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Corpodetexto" style:family="paragraph">
      <style:paragraph-properties fo:line-height="5%" fo:margin-left="0in">
        <style:tab-stops/>
      </style:paragraph-properties>
    </style:style>
    <style:style style:name="P20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0.0006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0.0006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5" style:parent-style-name="Fonteparág.padrão" style:family="text">
      <style:text-properties style:text-position="6.2% 100%" fo:font-size="8pt" style:font-size-asian="8pt"/>
    </style:style>
    <style:style style:name="T46" style:parent-style-name="Fonteparág.padrão" style:family="text">
      <style:text-properties fo:letter-spacing="0.0006in" style:text-position="6.2% 100%" fo:font-size="8pt" style:font-size-asian="8pt"/>
    </style:style>
    <style:style style:name="T47" style:parent-style-name="Fonteparág.padrão" style:family="text">
      <style:text-properties style:text-position="6.2% 100%" fo:font-size="8pt" style:font-size-asian="8pt"/>
    </style:style>
    <style:style style:name="T48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orpodetexto" style:family="paragraph">
      <style:paragraph-properties fo:line-height="5%" fo:margin-left="0in">
        <style:tab-stops/>
      </style:paragraph-properties>
    </style:style>
    <style:style style:name="P334" style:parent-style-name="Normal" style:family="paragraph">
      <style:paragraph-properties fo:margin-left="0.0138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0.000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0.0006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letter-spacing="0.0006i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P342" style:parent-style-name="Normal" style:family="paragraph">
      <style:paragraph-properties fo:margin-left="0.0138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0.0006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0.0006i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P348" style:parent-style-name="Normal" style:family="paragraph">
      <style:paragraph-properties fo:margin-left="0.0416in">
        <style:tab-stops/>
      </style:paragraph-properties>
    </style:style>
    <style:style style:name="T349" style:parent-style-name="Fonteparág.padrão" style:family="text">
      <style:text-properties fo:font-size="8pt" style:font-size-asian="8pt"/>
    </style:style>
    <style:style style:name="P350" style:parent-style-name="Corpodetexto" style:family="paragraph">
      <style:paragraph-properties fo:line-height="5%" fo:margin-left="0in">
        <style:tab-stops/>
      </style:paragraph-properties>
    </style:style>
    <style:style style:name="P351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0.0006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006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0.0006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0.0006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06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06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06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06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06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P375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376" style:parent-style-name="Fonteparág.padrão" style:family="text">
      <style:text-properties style:text-position="6.2% 100%" fo:font-size="8pt" style:font-size-asian="8pt"/>
    </style:style>
    <style:style style:name="T377" style:parent-style-name="Fonteparág.padrão" style:family="text">
      <style:text-properties fo:letter-spacing="0.0006in" style:text-position="6.2% 100%" fo:font-size="8pt" style:font-size-asian="8pt"/>
    </style:style>
    <style:style style:name="T378" style:parent-style-name="Fonteparág.padrão" style:family="text">
      <style:text-properties style:text-position="6.2% 100%" fo:font-size="8pt" style:font-size-asian="8pt"/>
    </style:style>
    <style:style style:name="T379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9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3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2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529984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530496" draw:id="id1" draw:style-name="a1" draw:name="Text Box 5" text:anchor-type="paragraph" svg:x="1.04167in" svg:y="0.38889in" svg:width="0.91042in" svg:height="0.13889in" style:rel-width="scale" style:rel-height="scale"><draw:text-box><text:p text:style-name="P3"><text:span text:style-name="T4">Ano 2022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171</text:span></text:p></draw:text-box><svg:title/><svg:desc/></draw:frame><draw:frame draw:z-index="487531008" draw:id="id2" draw:style-name="a2" draw:name="Text Box 4" text:anchor-type="paragraph" svg:x="2.95903in" svg:y="0.38889in" svg:width="2.34722in" svg:height="0.13889in" style:rel-width="scale" style:rel-height="scale"><draw:text-box><text:p text:style-name="P11"><text:span text:style-name="T12">Salvador, quinta-feira, 01</text:span><text:span text:style-name="T13"><text:s/></text:span><text:span text:style-name="T14">de setembro</text:span><text:span text:style-name="T15"><text:s/></text:span><text:span text:style-name="T16">de 2022</text:span></text:p></draw:text-box><svg:title/><svg:desc/></draw:frame><draw:frame draw:z-index="487531520" draw:id="id3" draw:style-name="a3" draw:name="Text Box 3" text:anchor-type="paragraph" svg:x="7.04306in" svg:y="0.38889in" svg:width="0.20694in" svg:height="0.13889in" style:rel-width="scale" style:rel-height="scale"><draw:text-box><text:p text:style-name="P17"><text:span text:style-name="T18"><text:page-number text:fixed="false">17</text:page-number></text:span></text:p></draw:text-box><svg:title/><svg:desc/></draw:frame></text:p>
      </style:header>
      <style:footer>
        <text:p text:style-name="P19"><draw:custom-shape svg:x="1.04167in" svg:y="11.01389in" svg:width="6.18056in" svg:height="0.01389in" draw:z-index="487532032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32544" draw:id="id5" draw:style-name="a5" draw:name="Text Box 1" text:anchor-type="paragraph" svg:x="1.04375in" svg:y="11.05139in" svg:width="6.14653in" svg:height="0.48194in" style:rel-width="scale" style:rel-height="scale"><draw:text-box><text:p text:style-name="P20"><text:span text:style-name="T21">Diário da Justiça Eletrônico</text:span><text:span text:style-name="T22"><text:s/></text:span><text:span text:style-name="T23">do Tribunal Regional Eleitoral</text:span><text:span text:style-name="T24"><text:s/></text:span><text:span text:style-name="T25">da Bahia (DJE/TRE-BA).</text:span><text:span text:style-name="T26"><text:s/></text:span><text:span text:style-name="T27">Documento assinado digitalmente</text:span><text:span text:style-name="T28"><text:s/></text:span><text:span text:style-name="T29">conforme</text:span><text:span text:style-name="T30"><text:s/></text:span><text:span text:style-name="T31">MP n.</text:span><text:span text:style-name="T32"><text:s/></text:span><text:span text:style-name="T33">2.200-2/2001 de 24.8.2001,</text:span><text:span text:style-name="T34"><text:s/></text:span><text:span text:style-name="T35">que institui</text:span><text:span text:style-name="T36"><text:s/></text:span><text:span text:style-name="T37">a Infraestrutura de</text:span><text:span text:style-name="T38"><text:s/></text:span><text:span text:style-name="T39">Chaves Públicas</text:span><text:span text:style-name="T40"><text:s/></text:span><text:span text:style-name="T41">Brasileira - ICP-Brasil,</text:span><text:span text:style-name="T42"><text:s/></text:span><text:span text:style-name="T43">podendo</text:span></text:p><text:p text:style-name="P44"><text:span text:style-name="T45">ser acessado no</text:span><text:span text:style-name="T46"><text:s/></text:span><text:span text:style-name="T47">endereço eletrônico</text:span><text:span text:style-name="T48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33"><draw:custom-shape svg:x="1.04167in" svg:y="0.54653in" svg:width="6.18056in" svg:height="0.01389in" draw:z-index="487529984" draw:id="id6" draw:style-name="a6" draw:name="Rectangle 6" text:anchor-type="paragraph"><svg:title/><svg:desc/><draw:enhanced-geometry draw:type="non-primitive" svg:viewBox="0 0 21600 21600" draw:enhanced-path="M 0 0 L 21600 0 21600 21600 0 21600 Z N"/></draw:custom-shape><draw:frame draw:z-index="487530496" draw:id="id7" draw:style-name="a7" draw:name="Text Box 5" text:anchor-type="paragraph" svg:x="1.04167in" svg:y="0.38889in" svg:width="0.91042in" svg:height="0.13889in" style:rel-width="scale" style:rel-height="scale"><draw:text-box><text:p text:style-name="P334"><text:span text:style-name="T335">Ano 2022</text:span><text:span text:style-name="T336"><text:s/></text:span><text:span text:style-name="T337">-</text:span><text:span text:style-name="T338"><text:s/></text:span><text:span text:style-name="T339">n.</text:span><text:span text:style-name="T340"><text:s/></text:span><text:span text:style-name="T341">171</text:span></text:p></draw:text-box><svg:title/><svg:desc/></draw:frame><draw:frame draw:z-index="487531008" draw:id="id8" draw:style-name="a8" draw:name="Text Box 4" text:anchor-type="paragraph" svg:x="2.95903in" svg:y="0.38889in" svg:width="2.34722in" svg:height="0.13889in" style:rel-width="scale" style:rel-height="scale"><draw:text-box><text:p text:style-name="P342"><text:span text:style-name="T343">Salvador, quinta-feira, 01</text:span><text:span text:style-name="T344"><text:s/></text:span><text:span text:style-name="T345">de setembro</text:span><text:span text:style-name="T346"><text:s/></text:span><text:span text:style-name="T347">de 2022</text:span></text:p></draw:text-box><svg:title/><svg:desc/></draw:frame><draw:frame draw:z-index="487531520" draw:id="id9" draw:style-name="a9" draw:name="Text Box 3" text:anchor-type="paragraph" svg:x="7.04306in" svg:y="0.38889in" svg:width="0.20694in" svg:height="0.13889in" style:rel-width="scale" style:rel-height="scale"><draw:text-box><text:p text:style-name="P348"><text:span text:style-name="T349"><text:page-number text:fixed="false">17</text:page-number></text:span></text:p></draw:text-box><svg:title/><svg:desc/></draw:frame></text:p>
      </style:header>
      <style:footer>
        <text:p text:style-name="P350"><draw:custom-shape svg:x="1.04167in" svg:y="11.01389in" svg:width="6.18056in" svg:height="0.01389in" draw:z-index="487532032" draw:id="id10" draw:style-name="a10" draw:name="Rectangle 2" text:anchor-type="paragraph"><svg:title/><svg:desc/><draw:enhanced-geometry draw:type="non-primitive" svg:viewBox="0 0 21600 21600" draw:enhanced-path="M 0 0 L 21600 0 21600 21600 0 21600 Z N"/></draw:custom-shape><draw:frame draw:z-index="487532544" draw:id="id11" draw:style-name="a11" draw:name="Text Box 1" text:anchor-type="paragraph" svg:x="1.04375in" svg:y="11.05139in" svg:width="6.14653in" svg:height="0.48194in" style:rel-width="scale" style:rel-height="scale"><draw:text-box><text:p text:style-name="P351"><text:span text:style-name="T352">Diário da Justiça Eletrônico</text:span><text:span text:style-name="T353"><text:s/></text:span><text:span text:style-name="T354">do Tribunal Regional Eleitoral</text:span><text:span text:style-name="T355"><text:s/></text:span><text:span text:style-name="T356">da Bahia (DJE/TRE-BA).</text:span><text:span text:style-name="T357"><text:s/></text:span><text:span text:style-name="T358">Documento assinado digitalmente</text:span><text:span text:style-name="T359"><text:s/></text:span><text:span text:style-name="T360">conforme</text:span><text:span text:style-name="T361"><text:s/></text:span><text:span text:style-name="T362">MP n.</text:span><text:span text:style-name="T363"><text:s/></text:span><text:span text:style-name="T364">2.200-2/2001 de 24.8.2001,</text:span><text:span text:style-name="T365"><text:s/></text:span><text:span text:style-name="T366">que institui</text:span><text:span text:style-name="T367"><text:s/></text:span><text:span text:style-name="T368">a Infraestrutura de</text:span><text:span text:style-name="T369"><text:s/></text:span><text:span text:style-name="T370">Chaves Públicas</text:span><text:span text:style-name="T371"><text:s/></text:span><text:span text:style-name="T372">Brasileira - ICP-Brasil,</text:span><text:span text:style-name="T373"><text:s/></text:span><text:span text:style-name="T374">podendo</text:span></text:p><text:p text:style-name="P375"><text:span text:style-name="T376">ser acessado no</text:span><text:span text:style-name="T377"><text:s/></text:span><text:span text:style-name="T378">endereço eletrônico</text:span><text:span text:style-name="T379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171 de quinta-feira, 01 de setembro de 2022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2-09-08T20:51:00Z</meta:creation-date>
    <dc:date>2022-09-08T20:51:00Z</dc:date>
    <meta:template xlink:href="Normal.dotm" xlink:type="simple"/>
    <meta:editing-cycles>2</meta:editing-cycles>
    <meta:editing-duration>PT0S</meta:editing-duration>
    <meta:user-defined meta:name="Created" meta:value-type="date">2022-08-31T00:00:00Z</meta:user-defined>
    <meta:user-defined meta:name="Creator">PDFsam Basic v4.0.5</meta:user-defined>
    <meta:user-defined meta:name="LastSaved" meta:value-type="date">2022-09-08T00:00:00Z</meta:user-defined>
    <meta:document-statistic meta:page-count="2" meta:paragraph-count="10" meta:word-count="837" meta:character-count="5353" meta:row-count="37" meta:non-whitespace-character-count="4526"/>
  </office:meta>
</office:document-meta>
</file>