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111in" fo:line-height="108%" fo:margin-left="0in" fo:text-indent="0in">
        <style:tab-stops/>
      </style:paragraph-properties>
    </style:style>
    <style:style style:name="T9" style:parent-style-name="DefaultParagraphFont" style:family="text">
      <style:text-properties fo:font-weight="bold" style:font-weight-asian="bold" fo:font-size="15pt" style:font-size-asian="15pt"/>
    </style:style>
    <style:style style:name="P10" style:parent-style-name="Heading1" style:family="paragraph">
      <style:paragraph-properties fo:margin-left="-0.0034in">
        <style:tab-stops/>
      </style:paragraph-properties>
    </style:style>
    <style:style style:name="P11" style:parent-style-name="Normal" style:family="paragraph">
      <style:paragraph-properties fo:margin-bottom="0.0527in" fo:margin-left="-0.0034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2034in" fo:margin-left="0.0465in" fo:margin-right="0.0527in">
        <style:tab-stops/>
      </style:paragraph-properties>
    </style:style>
    <style:style style:name="P14" style:parent-style-name="Normal" style:family="paragraph">
      <style:paragraph-properties fo:margin-bottom="0.0527in"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2034in" fo:margin-left="0.0465in" fo:margin-right="0.0527in">
        <style:tab-stops/>
      </style:paragraph-properties>
    </style:style>
    <style:style style:name="P17" style:parent-style-name="Normal" style:family="paragraph">
      <style:paragraph-properties fo:margin-bottom="0.0527in" fo:margin-left="-0.0034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2034in" fo:margin-left="0.0465in" fo:margin-right="0.0527in">
        <style:tab-stops/>
      </style:paragraph-properties>
    </style:style>
    <style:style style:name="P20" style:parent-style-name="Normal" style:family="paragraph">
      <style:paragraph-properties fo:margin-bottom="0.0527in" fo:margin-left="-0.0034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2034in" fo:margin-left="0.0465in" fo:margin-right="0.0527in">
        <style:tab-stops/>
      </style:paragraph-properties>
    </style:style>
    <style:style style:name="P23" style:parent-style-name="Normal" style:family="paragraph">
      <style:paragraph-properties fo:margin-bottom="0.1506in" fo:line-height="139%" fo:margin-left="0.0465in" fo:margin-right="6.6006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2333in" fo:line-height="139%" fo:margin-left="0in" fo:margin-right="5.6708in" fo:text-indent="0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text-underline-type="single" style:text-underline-style="solid" style:text-underline-width="auto" style:text-underline-mode="continuous" style:text-underline-color="#000000"/>
    </style:style>
    <style:style style:name="P28" style:parent-style-name="Heading1" style:family="paragraph">
      <style:paragraph-properties fo:margin-left="-0.0034in">
        <style:tab-stops/>
      </style:paragraph-properties>
    </style:style>
    <style:style style:name="P29" style:parent-style-name="Normal" style:family="paragraph">
      <style:paragraph-properties fo:margin-bottom="0.0527in" fo:margin-left="-0.003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2034in" fo:margin-left="0.0465in" fo:margin-right="0.0527in">
        <style:tab-stops/>
      </style:paragraph-properties>
    </style:style>
    <style:style style:name="P32" style:parent-style-name="Normal" style:family="paragraph">
      <style:paragraph-properties fo:margin-bottom="0.0527in" fo:margin-left="-0.0034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2034in" fo:margin-left="0.0465in" fo:margin-right="0.0527in">
        <style:tab-stops/>
      </style:paragraph-properties>
    </style:style>
    <style:style style:name="P35" style:parent-style-name="Normal" style:family="paragraph">
      <style:paragraph-properties fo:margin-bottom="0.0527in" fo:margin-left="-0.0034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left="0.0465in" fo:margin-right="0.0527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margin-bottom="0.2027in" fo:margin-left="0.0465in" fo:margin-right="5.1069in">
        <style:tab-stops/>
      </style:paragraph-properties>
    </style:style>
    <style:style style:name="P41" style:parent-style-name="Normal" style:family="paragraph">
      <style:paragraph-properties fo:margin-bottom="0.0527in" fo:margin-left="-0.0034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465in" fo:margin-right="0.0527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2027in" fo:margin-left="0.0465in" fo:margin-right="5.1069in">
        <style:tab-stops/>
      </style:paragraph-properties>
    </style:style>
    <style:style style:name="P46" style:parent-style-name="Normal" style:family="paragraph">
      <style:paragraph-properties fo:margin-bottom="0.0527in" fo:margin-left="-0.003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465in" fo:margin-right="0.0527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0.0465in" fo:margin-right="5.1069in">
        <style:tab-stops/>
      </style:paragraph-properties>
    </style:style>
    <style:style style:name="P51" style:parent-style-name="Normal" style:family="paragraph">
      <style:paragraph-properties fo:margin-bottom="0.0527in" fo:margin-left="-0.0034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margin-left="0.0465in" fo:margin-right="0.0527in">
        <style:tab-stops/>
      </style:paragraph-properties>
    </style:style>
    <style:style style:name="P55" style:parent-style-name="Normal" style:family="paragraph">
      <style:paragraph-properties fo:margin-left="0.0465in" fo:margin-right="0.0527in">
        <style:tab-stops/>
      </style:paragraph-properties>
    </style:style>
    <style:style style:name="P56" style:parent-style-name="Normal" style:family="paragraph">
      <style:paragraph-properties fo:margin-left="0.0395in" fo:margin-right="0.0527in" fo:text-indent="0.0763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bottom="0.2027in" fo:margin-left="0.0465in" fo:margin-right="0.9222in">
        <style:tab-stops/>
      </style:paragraph-properties>
    </style:style>
    <style:style style:name="P59" style:parent-style-name="Normal" style:family="paragraph">
      <style:paragraph-properties fo:margin-bottom="0.0527in"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2034in" fo:margin-left="0.0465in" fo:margin-right="0.0527in">
        <style:tab-stops/>
      </style:paragraph-properties>
    </style:style>
    <style:style style:name="P62" style:parent-style-name="Normal" style:family="paragraph">
      <style:paragraph-properties fo:margin-bottom="0.0527in" fo:margin-left="-0.003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bottom="0.2034in" fo:margin-left="0.0465in" fo:margin-right="0.0527in">
        <style:tab-stops/>
      </style:paragraph-properties>
    </style:style>
    <style:style style:name="P66" style:parent-style-name="Normal" style:family="paragraph">
      <style:paragraph-properties fo:margin-bottom="0.0527in" fo:margin-left="-0.003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2034in" fo:margin-left="0.0465in" fo:margin-right="0.0527in">
        <style:tab-stops/>
      </style:paragraph-properties>
    </style:style>
    <style:style style:name="P69" style:parent-style-name="Normal" style:family="paragraph">
      <style:paragraph-properties fo:margin-bottom="0.0527in" fo:margin-left="-0.0034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2034in" fo:margin-left="0.0465in" fo:margin-right="0.0527in">
        <style:tab-stops/>
      </style:paragraph-properties>
    </style:style>
    <style:style style:name="P72" style:parent-style-name="Normal" style:family="paragraph">
      <style:paragraph-properties fo:margin-bottom="0.0527in" fo:margin-left="-0.0034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2034in" fo:margin-left="0.0465in" fo:margin-right="0.0527in">
        <style:tab-stops/>
      </style:paragraph-properties>
    </style:style>
    <style:style style:name="P75" style:parent-style-name="Normal" style:family="paragraph">
      <style:paragraph-properties fo:margin-bottom="0.0527in" fo:margin-left="-0.0034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465in" fo:margin-right="0.0527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left="0.0465in" fo:margin-right="0.0527in">
        <style:tab-stops/>
      </style:paragraph-properties>
    </style:style>
    <style:style style:name="P80" style:parent-style-name="Normal" style:family="paragraph">
      <style:paragraph-properties fo:margin-left="0.0465in" fo:margin-right="0.0527in">
        <style:tab-stops/>
      </style:paragraph-properties>
    </style:style>
    <style:style style:name="P81" style:parent-style-name="Normal" style:family="paragraph">
      <style:paragraph-properties fo:margin-left="0.0465in" fo:margin-right="0.0527in">
        <style:tab-stops/>
      </style:paragraph-properties>
    </style:style>
    <style:style style:name="P82" style:parent-style-name="Normal" style:family="paragraph">
      <style:paragraph-properties fo:margin-left="0.0465in" fo:margin-right="0.0527in">
        <style:tab-stops/>
      </style:paragraph-properties>
    </style:style>
    <style:style style:name="P83" style:parent-style-name="Normal" style:family="paragraph">
      <style:paragraph-properties fo:margin-left="0.0465in" fo:margin-right="0.0527in">
        <style:tab-stops/>
      </style:paragraph-properties>
    </style:style>
    <style:style style:name="P84" style:parent-style-name="Normal" style:family="paragraph">
      <style:paragraph-properties fo:margin-bottom="0.2027in" fo:margin-left="0.0465in" fo:margin-right="3.702in">
        <style:tab-stops/>
      </style:paragraph-properties>
    </style:style>
    <style:style style:name="P85" style:parent-style-name="Normal" style:family="paragraph">
      <style:paragraph-properties fo:margin-bottom="0.0527in" fo:margin-left="-0.0034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465in" fo:margin-right="0.0527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margin-bottom="0.2027in" fo:margin-left="0.0465in" fo:margin-right="2.4173in">
        <style:tab-stops/>
      </style:paragraph-properties>
    </style:style>
    <style:style style:name="P90" style:parent-style-name="Normal" style:family="paragraph">
      <style:paragraph-properties fo:margin-bottom="0.0527in" fo:margin-left="-0.0034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2034in" fo:margin-left="0.0465in" fo:margin-right="0.0527in">
        <style:tab-stops/>
      </style:paragraph-properties>
    </style:style>
    <style:style style:name="P93" style:parent-style-name="Normal" style:family="paragraph">
      <style:paragraph-properties fo:margin-bottom="0.0527in" fo:margin-left="-0.0034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0465in" fo:margin-right="0.0527in">
        <style:tab-stops/>
      </style:paragraph-properties>
    </style:style>
    <style:style style:name="P97" style:parent-style-name="Normal" style:family="paragraph">
      <style:paragraph-properties fo:margin-bottom="0.0527in" fo:margin-left="-0.003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bottom="0.2034in" fo:margin-left="0.0465in" fo:margin-right="0.0527in">
        <style:tab-stops/>
      </style:paragraph-properties>
    </style:style>
    <style:style style:name="P100" style:parent-style-name="Normal" style:family="paragraph">
      <style:paragraph-properties fo:margin-bottom="0.0527in" fo:margin-left="-0.0034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2034in" fo:margin-left="0.0465in" fo:margin-right="0.0527in">
        <style:tab-stops/>
      </style:paragraph-properties>
    </style:style>
    <style:style style:name="P104" style:parent-style-name="Normal" style:family="paragraph">
      <style:paragraph-properties fo:margin-bottom="0.0527in" fo:margin-left="-0.003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2034in" fo:margin-left="0.0465in" fo:margin-right="0.0527in">
        <style:tab-stops/>
      </style:paragraph-properties>
    </style:style>
    <style:style style:name="P107" style:parent-style-name="Normal" style:family="paragraph">
      <style:paragraph-properties fo:margin-bottom="0.0527in" fo:margin-left="-0.003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2034in" fo:margin-left="0.0465in" fo:margin-right="0.0527in">
        <style:tab-stops/>
      </style:paragraph-properties>
    </style:style>
    <style:style style:name="P110" style:parent-style-name="Normal" style:family="paragraph">
      <style:paragraph-properties fo:margin-bottom="0.0527in" fo:margin-left="-0.003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2034in" fo:margin-left="0.0465in" fo:margin-right="0.0527in">
        <style:tab-stops/>
      </style:paragraph-properties>
    </style:style>
    <style:style style:name="P113" style:parent-style-name="Normal" style:family="paragraph">
      <style:paragraph-properties fo:margin-bottom="0.0527in" fo:margin-left="-0.003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2034in" fo:margin-left="0.0465in" fo:margin-right="0.0527in">
        <style:tab-stops/>
      </style:paragraph-properties>
    </style:style>
    <style:style style:name="P116" style:parent-style-name="Normal" style:family="paragraph">
      <style:paragraph-properties fo:margin-bottom="0.0527in" fo:margin-left="-0.0034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2034in" fo:margin-left="0.0465in" fo:margin-right="0.0527in">
        <style:tab-stops/>
      </style:paragraph-properties>
    </style:style>
    <style:style style:name="P119" style:parent-style-name="Normal" style:family="paragraph">
      <style:paragraph-properties fo:margin-bottom="0.0527in" fo:margin-left="-0.0034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margin-left="0.0465in" fo:margin-right="0.0527in">
        <style:tab-stops/>
      </style:paragraph-properties>
    </style:style>
    <style:style style:name="P123" style:parent-style-name="Normal" style:family="paragraph">
      <style:paragraph-properties fo:margin-left="0.0465in" fo:margin-right="0.0527in">
        <style:tab-stops/>
      </style:paragraph-properties>
    </style:style>
    <style:style style:name="P124" style:parent-style-name="Normal" style:family="paragraph">
      <style:paragraph-properties fo:margin-left="0.0465in" fo:margin-right="0.0527in">
        <style:tab-stops/>
      </style:paragraph-properties>
    </style:style>
    <style:style style:name="P125" style:parent-style-name="Normal" style:family="paragraph">
      <style:paragraph-properties fo:margin-left="0.0395in" fo:margin-right="0.0527in" fo:text-indent="0.0763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margin-left="0.0465in" fo:margin-right="0.0527in">
        <style:tab-stops/>
      </style:paragraph-properties>
    </style:style>
    <style:style style:name="P128" style:parent-style-name="Normal" style:family="paragraph">
      <style:paragraph-properties fo:margin-bottom="0.2027in" fo:margin-left="0.0395in" fo:margin-right="0.0527in" fo:text-indent="0.0763in">
        <style:tab-stops/>
      </style:paragraph-properties>
    </style:style>
    <style:style style:name="P129" style:parent-style-name="Normal" style:family="paragraph">
      <style:paragraph-properties fo:margin-bottom="0.0527in" fo:margin-left="-0.0034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margin-left="0.0465in" fo:margin-right="0.0527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margin-left="0.0465in" fo:margin-right="0.0527in">
        <style:tab-stops/>
      </style:paragraph-properties>
    </style:style>
    <style:style style:name="P135" style:parent-style-name="Normal" style:family="paragraph">
      <style:paragraph-properties fo:margin-left="0.0465in" fo:margin-right="0.0527in">
        <style:tab-stops/>
      </style:paragraph-properties>
    </style:style>
    <style:style style:name="P136" style:parent-style-name="Normal" style:family="paragraph">
      <style:paragraph-properties fo:margin-left="0.0465in" fo:margin-right="0.0527in">
        <style:tab-stops/>
      </style:paragraph-properties>
    </style:style>
    <style:style style:name="P137" style:parent-style-name="Normal" style:family="paragraph">
      <style:paragraph-properties fo:margin-bottom="0.2027in" fo:margin-left="0.0395in" fo:margin-right="0.0527in" fo:text-indent="0.0763in">
        <style:tab-stops/>
      </style:paragraph-properties>
    </style:style>
    <style:style style:name="P138" style:parent-style-name="Normal" style:family="paragraph">
      <style:paragraph-properties fo:margin-bottom="0.0527in" fo:margin-left="-0.0034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margin-left="0.0465in" fo:margin-right="0.0527in">
        <style:tab-stops/>
      </style:paragraph-properties>
    </style:style>
    <style:style style:name="P142" style:parent-style-name="Normal" style:family="paragraph">
      <style:paragraph-properties fo:margin-bottom="0.0527in" fo:margin-left="-0.003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395in" fo:margin-right="0.0527in" fo:text-indent="0.1263in">
        <style:tab-stops/>
      </style:paragraph-properties>
    </style:style>
    <style:style style:name="P145" style:parent-style-name="Normal" style:family="paragraph">
      <style:paragraph-properties fo:margin-left="0.1729in" fo:margin-right="0.0527in">
        <style:tab-stops/>
      </style:paragraph-properties>
    </style:style>
    <style:style style:name="P146" style:parent-style-name="Normal" style:family="paragraph">
      <style:paragraph-properties fo:margin-left="0.0395in" fo:margin-right="0.0527in" fo:text-indent="0.1263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bottom="0.2027in" fo:margin-left="0.0395in" fo:margin-right="0.0527in" fo:text-indent="0.1263in">
        <style:tab-stops/>
      </style:paragraph-properties>
    </style:style>
    <style:style style:name="P149" style:parent-style-name="Normal" style:family="paragraph">
      <style:paragraph-properties fo:margin-bottom="0.0527in" fo:margin-left="-0.0034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left="0.0395in" fo:margin-right="0.0527in" fo:text-indent="0.1263in">
        <style:tab-stops/>
      </style:paragraph-properties>
    </style:style>
    <style:style style:name="T153" style:parent-style-name="DefaultParagraphFont" style:family="text">
      <style:text-properties fo:font-size="11pt" style:font-size-asian="11pt"/>
    </style:style>
    <style:style style:name="P154" style:parent-style-name="Normal" style:family="paragraph">
      <style:paragraph-properties fo:margin-bottom="0.2027in" fo:margin-left="0.0395in" fo:margin-right="0.0527in" fo:text-indent="0.1263in">
        <style:tab-stops/>
      </style:paragraph-properties>
    </style:style>
    <style:style style:name="P155" style:parent-style-name="Normal" style:family="paragraph">
      <style:paragraph-properties fo:margin-bottom="0.0527in" fo:margin-left="-0.003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395in" fo:margin-right="0.0527in" fo:text-indent="0.1263in">
        <style:tab-stops/>
      </style:paragraph-properties>
    </style:style>
    <style:style style:name="P158" style:parent-style-name="Normal" style:family="paragraph">
      <style:paragraph-properties fo:margin-left="0.0395in" fo:margin-right="0.0527in" fo:text-indent="0.1263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left="0.0395in" fo:margin-right="0.0527in" fo:text-indent="0.1263in">
        <style:tab-stops/>
      </style:paragraph-properties>
    </style:style>
    <style:style style:name="P161" style:parent-style-name="Normal" style:family="paragraph">
      <style:paragraph-properties fo:margin-left="0.0395in" fo:margin-right="0.0527in" fo:text-indent="0.1263in">
        <style:tab-stops/>
      </style:paragraph-properties>
    </style:style>
    <style:style style:name="P162" style:parent-style-name="Normal" style:family="paragraph">
      <style:paragraph-properties fo:margin-left="0.0395in" fo:margin-right="0.0527in" fo:text-indent="0.1263in">
        <style:tab-stops/>
      </style:paragraph-properties>
    </style:style>
    <style:style style:name="P163" style:parent-style-name="Normal" style:family="paragraph">
      <style:paragraph-properties fo:margin-left="0.0395in" fo:margin-right="0.0527in" fo:text-indent="0.1263in">
        <style:tab-stops/>
      </style:paragraph-properties>
    </style:style>
    <style:style style:name="P164" style:parent-style-name="Normal" style:family="paragraph">
      <style:paragraph-properties fo:margin-left="0.0395in" fo:margin-right="0.0527in" fo:text-indent="0.1263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bottom="0.2034in" fo:margin-left="0.1729in" fo:margin-right="0.0527in">
        <style:tab-stops/>
      </style:paragraph-properties>
    </style:style>
    <style:style style:name="P167" style:parent-style-name="Normal" style:family="paragraph">
      <style:paragraph-properties fo:margin-bottom="0.0527in" fo:margin-left="-0.0034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465in" fo:margin-right="0.0527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margin-left="0.0465in" fo:margin-right="0.0527in">
        <style:tab-stops/>
      </style:paragraph-properties>
    </style:style>
    <style:style style:name="P172" style:parent-style-name="Normal" style:family="paragraph">
      <style:paragraph-properties fo:margin-left="0.0465in" fo:margin-right="0.0527in">
        <style:tab-stops/>
      </style:paragraph-properties>
    </style:style>
    <style:style style:name="P173" style:parent-style-name="Normal" style:family="paragraph">
      <style:paragraph-properties fo:margin-left="0.0465in" fo:margin-right="0.0527in">
        <style:tab-stops/>
      </style:paragraph-properties>
    </style:style>
    <style:style style:name="P174" style:parent-style-name="Normal" style:family="paragraph">
      <style:paragraph-properties fo:margin-left="0.0465in" fo:margin-right="0.0527in">
        <style:tab-stops/>
      </style:paragraph-properties>
    </style:style>
    <style:style style:name="P175" style:parent-style-name="Normal" style:family="paragraph">
      <style:paragraph-properties fo:margin-left="0.0465in" fo:margin-right="0.0527in">
        <style:tab-stops/>
      </style:paragraph-properties>
    </style:style>
    <style:style style:name="P176" style:parent-style-name="Normal" style:family="paragraph">
      <style:paragraph-properties fo:margin-left="0.0465in" fo:margin-right="0.0527in">
        <style:tab-stops/>
      </style:paragraph-properties>
    </style:style>
    <style:style style:name="P177" style:parent-style-name="Normal" style:family="paragraph">
      <style:paragraph-properties fo:margin-left="0.0465in" fo:margin-right="0.0527in">
        <style:tab-stops/>
      </style:paragraph-properties>
    </style:style>
    <style:style style:name="P178" style:parent-style-name="Normal" style:family="paragraph">
      <style:paragraph-properties fo:margin-left="0.0465in" fo:margin-right="0.0527in">
        <style:tab-stops/>
      </style:paragraph-properties>
    </style:style>
    <style:style style:name="P179" style:parent-style-name="Normal" style:family="paragraph">
      <style:paragraph-properties fo:margin-bottom="0.2027in" fo:margin-left="0.0465in" fo:margin-right="1.0034in">
        <style:tab-stops/>
      </style:paragraph-properties>
    </style:style>
    <style:style style:name="P180" style:parent-style-name="Normal" style:family="paragraph">
      <style:paragraph-properties fo:margin-bottom="0.0527in" fo:margin-left="-0.0034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465in" fo:margin-right="0.0527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margin-left="0.0395in" fo:margin-right="0.0527in" fo:text-indent="0.1263in">
        <style:tab-stops/>
      </style:paragraph-properties>
    </style:style>
    <style:style style:name="P185" style:parent-style-name="Normal" style:family="paragraph">
      <style:paragraph-properties fo:margin-left="0.1729in" fo:margin-right="0.0527in">
        <style:tab-stops/>
      </style:paragraph-properties>
    </style:style>
    <style:style style:name="P186" style:parent-style-name="Normal" style:family="paragraph">
      <style:paragraph-properties fo:margin-left="0.0395in" fo:margin-right="0.0527in" fo:text-indent="0.1263in">
        <style:tab-stops/>
      </style:paragraph-properties>
    </style:style>
    <style:style style:name="P187" style:parent-style-name="Normal" style:family="paragraph">
      <style:paragraph-properties fo:margin-left="0.0395in" fo:margin-right="0.0527in" fo:text-indent="0.1263in">
        <style:tab-stops/>
      </style:paragraph-properties>
    </style:style>
    <style:style style:name="P188" style:parent-style-name="Normal" style:family="paragraph">
      <style:paragraph-properties fo:margin-left="0.0395in" fo:margin-right="0.0527in" fo:text-indent="0.1263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margin-left="0.1729in" fo:margin-right="0.0527in">
        <style:tab-stops/>
      </style:paragraph-properties>
    </style:style>
    <style:style style:name="P191" style:parent-style-name="Normal" style:family="paragraph">
      <style:paragraph-properties fo:margin-left="0.1729in" fo:margin-right="0.0527in">
        <style:tab-stops/>
      </style:paragraph-properties>
    </style:style>
    <style:style style:name="P192" style:parent-style-name="Normal" style:family="paragraph">
      <style:paragraph-properties fo:margin-left="0.0395in" fo:margin-right="0.0527in" fo:text-indent="0.1263in">
        <style:tab-stops/>
      </style:paragraph-properties>
    </style:style>
    <style:style style:name="P193" style:parent-style-name="Normal" style:family="paragraph">
      <style:paragraph-properties fo:margin-left="0.1729in" fo:margin-right="0.0527in">
        <style:tab-stops/>
      </style:paragraph-properties>
    </style:style>
    <style:style style:name="P194" style:parent-style-name="Normal" style:family="paragraph">
      <style:paragraph-properties fo:margin-left="0.0395in" fo:margin-right="0.0527in" fo:text-indent="0.1263in">
        <style:tab-stops/>
      </style:paragraph-properties>
    </style:style>
    <style:style style:name="P195" style:parent-style-name="Normal" style:family="paragraph">
      <style:paragraph-properties fo:margin-left="0.0465in" fo:margin-right="0.0527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margin-bottom="0.2027in" fo:margin-left="0.0395in" fo:margin-right="0.0527in" fo:text-indent="0.0763in">
        <style:tab-stops/>
      </style:paragraph-properties>
    </style:style>
    <style:style style:name="P198" style:parent-style-name="Normal" style:family="paragraph">
      <style:paragraph-properties fo:margin-bottom="0.0527in" fo:margin-left="-0.0034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395in" fo:margin-right="0.0527in" fo:text-indent="0.1263in">
        <style:tab-stops/>
      </style:paragraph-properties>
    </style:style>
    <style:style style:name="P201" style:parent-style-name="Normal" style:family="paragraph">
      <style:paragraph-properties fo:margin-left="0.1729in" fo:margin-right="0.0527in">
        <style:tab-stops/>
      </style:paragraph-properties>
    </style:style>
    <style:style style:name="P202" style:parent-style-name="Normal" style:family="paragraph">
      <style:paragraph-properties fo:margin-left="0.0395in" fo:margin-right="0.0527in" fo:text-indent="0.1263in">
        <style:tab-stops/>
      </style:paragraph-properties>
    </style:style>
    <style:style style:name="P203" style:parent-style-name="Normal" style:family="paragraph">
      <style:paragraph-properties fo:margin-left="0.0395in" fo:margin-right="0.0527in" fo:text-indent="0.1263in">
        <style:tab-stops/>
      </style:paragraph-properties>
    </style:style>
    <style:style style:name="T204" style:parent-style-name="DefaultParagraphFont" style:family="text">
      <style:text-properties fo:font-size="11pt" style:font-size-asian="11pt"/>
    </style:style>
    <style:style style:name="P205" style:parent-style-name="Normal" style:family="paragraph">
      <style:paragraph-properties fo:margin-left="0.0395in" fo:margin-right="0.0527in" fo:text-indent="0.1263in">
        <style:tab-stops/>
      </style:paragraph-properties>
    </style:style>
    <style:style style:name="P206" style:parent-style-name="Normal" style:family="paragraph">
      <style:paragraph-properties fo:margin-left="0.1729in" fo:margin-right="0.0527in">
        <style:tab-stops/>
      </style:paragraph-properties>
    </style:style>
    <style:style style:name="P207" style:parent-style-name="Normal" style:family="paragraph">
      <style:paragraph-properties fo:margin-left="0.1729in" fo:margin-right="0.0527in">
        <style:tab-stops/>
      </style:paragraph-properties>
    </style:style>
    <style:style style:name="P208" style:parent-style-name="Normal" style:family="paragraph">
      <style:paragraph-properties fo:margin-left="0.1729in" fo:margin-right="0.0527in">
        <style:tab-stops/>
      </style:paragraph-properties>
    </style:style>
    <style:style style:name="P209" style:parent-style-name="Normal" style:family="paragraph">
      <style:paragraph-properties fo:margin-left="0.1729in" fo:margin-right="0.0527in">
        <style:tab-stops/>
      </style:paragraph-properties>
    </style:style>
    <style:style style:name="P210" style:parent-style-name="Normal" style:family="paragraph">
      <style:paragraph-properties fo:margin-left="0.0395in" fo:margin-right="0.0527in" fo:text-indent="0.1263in">
        <style:tab-stops/>
      </style:paragraph-properties>
    </style:style>
    <style:style style:name="P211" style:parent-style-name="Normal" style:family="paragraph">
      <style:paragraph-properties fo:margin-left="0.0395in" fo:margin-right="0.0527in" fo:text-indent="0.1263in">
        <style:tab-stops/>
      </style:paragraph-properties>
    </style:style>
    <style:style style:name="P212" style:parent-style-name="Normal" style:family="paragraph">
      <style:paragraph-properties fo:margin-left="0.1729in" fo:margin-right="0.0527in">
        <style:tab-stops/>
      </style:paragraph-properties>
    </style:style>
    <style:style style:name="P213" style:parent-style-name="Normal" style:family="paragraph">
      <style:paragraph-properties fo:margin-left="0.1729in" fo:margin-right="0.0527in">
        <style:tab-stops/>
      </style:paragraph-properties>
    </style:style>
    <style:style style:name="P214" style:parent-style-name="Normal" style:family="paragraph">
      <style:paragraph-properties fo:margin-left="0.1729in" fo:margin-right="0.0527in">
        <style:tab-stops/>
      </style:paragraph-properties>
    </style:style>
    <style:style style:name="P215" style:parent-style-name="Normal" style:family="paragraph">
      <style:paragraph-properties fo:margin-left="0.1729in" fo:margin-right="0.0527in">
        <style:tab-stops/>
      </style:paragraph-properties>
    </style:style>
    <style:style style:name="P216" style:parent-style-name="Normal" style:family="paragraph">
      <style:paragraph-properties fo:margin-left="0.1729in" fo:margin-right="0.0527in">
        <style:tab-stops/>
      </style:paragraph-properties>
    </style:style>
    <style:style style:name="P217" style:parent-style-name="Normal" style:family="paragraph">
      <style:paragraph-properties fo:margin-left="0.1729in" fo:margin-right="0.0527in">
        <style:tab-stops/>
      </style:paragraph-properties>
    </style:style>
    <style:style style:name="P218" style:parent-style-name="Normal" style:family="paragraph">
      <style:paragraph-properties fo:margin-left="0.1729in" fo:margin-right="0.0527in">
        <style:tab-stops/>
      </style:paragraph-properties>
    </style:style>
    <style:style style:name="P219" style:parent-style-name="Normal" style:family="paragraph">
      <style:paragraph-properties fo:margin-left="0.1729in" fo:margin-right="0.0527in">
        <style:tab-stops/>
      </style:paragraph-properties>
    </style:style>
    <style:style style:name="P220" style:parent-style-name="Normal" style:family="paragraph">
      <style:paragraph-properties fo:margin-left="0.0395in" fo:margin-right="0.0527in" fo:text-indent="0.1263in">
        <style:tab-stops/>
      </style:paragraph-properties>
    </style:style>
    <style:style style:name="P221" style:parent-style-name="Normal" style:family="paragraph">
      <style:paragraph-properties fo:margin-bottom="0.0527in" fo:margin-left="-0.0034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left="0.0465in" fo:margin-right="0.0527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fo:margin-left="0.0465in" fo:margin-right="0.0527in">
        <style:tab-stops/>
      </style:paragraph-properties>
    </style:style>
    <style:style style:name="P227" style:parent-style-name="Normal" style:family="paragraph">
      <style:paragraph-properties fo:margin-left="0.0465in" fo:margin-right="0.0527in">
        <style:tab-stops/>
      </style:paragraph-properties>
    </style:style>
    <style:style style:name="P228" style:parent-style-name="Normal" style:family="paragraph">
      <style:paragraph-properties fo:margin-left="0.0465in" fo:margin-right="0.0527in">
        <style:tab-stops/>
      </style:paragraph-properties>
    </style:style>
    <style:style style:name="P229" style:parent-style-name="Normal" style:family="paragraph">
      <style:paragraph-properties fo:margin-left="0.0465in" fo:margin-right="0.0527in">
        <style:tab-stops/>
      </style:paragraph-properties>
    </style:style>
    <style:style style:name="P230" style:parent-style-name="Normal" style:family="paragraph">
      <style:paragraph-properties fo:margin-left="0.0465in" fo:margin-right="0.0527in">
        <style:tab-stops/>
      </style:paragraph-properties>
    </style:style>
    <style:style style:name="P231" style:parent-style-name="Normal" style:family="paragraph">
      <style:paragraph-properties fo:margin-left="0.0465in" fo:margin-right="0.0527in">
        <style:tab-stops/>
      </style:paragraph-properties>
    </style:style>
    <style:style style:name="P232" style:parent-style-name="Normal" style:family="paragraph">
      <style:paragraph-properties fo:margin-bottom="0.2034in" fo:margin-left="0.0465in" fo:margin-right="0.0527in">
        <style:tab-stops/>
      </style:paragraph-properties>
    </style:style>
    <style:style style:name="P233" style:parent-style-name="Normal" style:family="paragraph">
      <style:paragraph-properties fo:margin-bottom="0.0527in" fo:margin-left="-0.0034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2034in" fo:margin-left="0.0465in" fo:margin-right="0.0527in">
        <style:tab-stops/>
      </style:paragraph-properties>
    </style:style>
    <style:style style:name="P237" style:parent-style-name="Normal" style:family="paragraph">
      <style:paragraph-properties fo:margin-bottom="0.0527in" fo:margin-left="-0.0034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left="0.0395in" fo:margin-right="0.0527in" fo:text-indent="0.1263in">
        <style:tab-stops/>
      </style:paragraph-properties>
    </style:style>
    <style:style style:name="P241" style:parent-style-name="Normal" style:family="paragraph">
      <style:paragraph-properties fo:margin-left="0.0395in" fo:margin-right="0.0527in" fo:text-indent="0.1263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margin-left="0.0395in" fo:margin-right="0.0527in" fo:text-indent="0.1263in">
        <style:tab-stops/>
      </style:paragraph-properties>
    </style:style>
    <style:style style:name="P244" style:parent-style-name="Normal" style:family="paragraph">
      <style:paragraph-properties fo:margin-bottom="0.2027in" fo:margin-left="0.0395in" fo:margin-right="0.0527in" fo:text-indent="0.1263in">
        <style:tab-stops/>
      </style:paragraph-properties>
    </style:style>
    <style:style style:name="P245" style:parent-style-name="Normal" style:family="paragraph">
      <style:paragraph-properties fo:margin-bottom="0.0527in" fo:margin-left="-0.0034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465in" fo:margin-right="0.0527in">
        <style:tab-stops/>
      </style:paragraph-properties>
    </style:style>
    <style:style style:name="P248" style:parent-style-name="Normal" style:family="paragraph">
      <style:paragraph-properties fo:margin-left="0.0465in" fo:margin-right="0.0527in">
        <style:tab-stops/>
      </style:paragraph-properties>
    </style:style>
    <style:style style:name="P249" style:parent-style-name="Normal" style:family="paragraph">
      <style:paragraph-properties fo:margin-left="0.0465in" fo:margin-right="0.0527in">
        <style:tab-stops/>
      </style:paragraph-properties>
    </style:style>
    <style:style style:name="P250" style:parent-style-name="Normal" style:family="paragraph">
      <style:paragraph-properties fo:margin-left="0.0395in" fo:margin-right="0.1104in" fo:text-indent="0.0763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fo:margin-left="0.0465in" fo:margin-right="0.0527in">
        <style:tab-stops/>
      </style:paragraph-properties>
    </style:style>
    <style:style style:name="P253" style:parent-style-name="Normal" style:family="paragraph">
      <style:paragraph-properties fo:margin-bottom="0.2027in" fo:margin-left="0.0395in" fo:margin-right="0.0527in" fo:text-indent="0.0763in">
        <style:tab-stops/>
      </style:paragraph-properties>
    </style:style>
    <style:style style:name="P254" style:parent-style-name="Normal" style:family="paragraph">
      <style:paragraph-properties fo:margin-bottom="0.0527in" fo:margin-left="-0.0034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left="0.0465in" fo:margin-right="0.0527in">
        <style:tab-stops/>
      </style:paragraph-properties>
    </style:style>
    <style:style style:name="T257" style:parent-style-name="DefaultParagraphFont" style:family="text">
      <style:text-properties fo:font-size="11pt" style:font-size-asian="11pt"/>
    </style:style>
    <style:style style:name="P258" style:parent-style-name="Normal" style:family="paragraph">
      <style:paragraph-properties fo:margin-left="0.0465in" fo:margin-right="0.0527in">
        <style:tab-stops/>
      </style:paragraph-properties>
    </style:style>
    <style:style style:name="P259" style:parent-style-name="Normal" style:family="paragraph">
      <style:paragraph-properties fo:margin-left="0.0465in" fo:margin-right="0.0527in">
        <style:tab-stops/>
      </style:paragraph-properties>
    </style:style>
    <style:style style:name="P260" style:parent-style-name="Normal" style:family="paragraph">
      <style:paragraph-properties fo:margin-bottom="0.2034in" fo:margin-left="0.0465in" fo:margin-right="0.0527in">
        <style:tab-stops/>
      </style:paragraph-properties>
    </style:style>
    <style:style style:name="P261" style:parent-style-name="Normal" style:family="paragraph">
      <style:paragraph-properties fo:margin-bottom="0.0527in" fo:margin-left="-0.0034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465in" fo:margin-right="0.0527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margin-left="0.0465in" fo:margin-right="0.0527in">
        <style:tab-stops/>
      </style:paragraph-properties>
    </style:style>
    <style:style style:name="P266" style:parent-style-name="Normal" style:family="paragraph">
      <style:paragraph-properties fo:margin-left="0.0465in" fo:margin-right="0.0527in">
        <style:tab-stops/>
      </style:paragraph-properties>
    </style:style>
    <style:style style:name="P267" style:parent-style-name="Normal" style:family="paragraph">
      <style:paragraph-properties fo:margin-bottom="0.0527in" fo:margin-left="-0.0034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bottom="0.2034in" fo:margin-left="0.0465in" fo:margin-right="0.0527in">
        <style:tab-stops/>
      </style:paragraph-properties>
    </style:style>
    <style:style style:name="P270" style:parent-style-name="Normal" style:family="paragraph">
      <style:paragraph-properties fo:margin-bottom="0.0527in" fo:margin-left="-0.0034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465in" fo:margin-right="0.0527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fo:margin-left="0.0465in" fo:margin-right="0.0527in">
        <style:tab-stops/>
      </style:paragraph-properties>
    </style:style>
    <style:style style:name="P275" style:parent-style-name="Normal" style:family="paragraph">
      <style:paragraph-properties fo:margin-left="0.0465in" fo:margin-right="0.0527in">
        <style:tab-stops/>
      </style:paragraph-properties>
    </style:style>
    <style:style style:name="P276" style:parent-style-name="Normal" style:family="paragraph">
      <style:paragraph-properties fo:margin-bottom="0.2034in" fo:margin-left="0.0465in" fo:margin-right="0.0527in">
        <style:tab-stops/>
      </style:paragraph-properties>
    </style:style>
    <style:style style:name="P277" style:parent-style-name="Normal" style:family="paragraph">
      <style:paragraph-properties fo:margin-bottom="0.0527in" fo:margin-left="-0.0034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0465in" fo:margin-right="0.0527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margin-left="0.0465in" fo:margin-right="0.0527in">
        <style:tab-stops/>
      </style:paragraph-properties>
    </style:style>
    <style:style style:name="P282" style:parent-style-name="Normal" style:family="paragraph">
      <style:paragraph-properties fo:margin-bottom="0.2861in" fo:margin-left="0.0395in" fo:margin-right="0.0527in" fo:text-indent="0.0763in">
        <style:tab-stops/>
      </style:paragraph-properties>
    </style:style>
    <style:style style:name="P283" style:parent-style-name="Heading1" style:family="paragraph">
      <style:paragraph-properties fo:margin-left="-0.0034in">
        <style:tab-stops/>
      </style:paragraph-properties>
    </style:style>
    <style:style style:name="P284" style:parent-style-name="Normal" style:family="paragraph">
      <style:paragraph-properties fo:margin-bottom="0.0527in" fo:margin-left="-0.0034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2034in" fo:margin-left="0.0465in" fo:margin-right="0.0527in">
        <style:tab-stops/>
      </style:paragraph-properties>
    </style:style>
    <style:style style:name="P287" style:parent-style-name="Normal" style:family="paragraph">
      <style:paragraph-properties fo:margin-bottom="0.1986in" fo:margin-left="-0.0034in" fo:margin-right="0.5111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0527in" fo:margin-left="-0.0034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2034in" fo:margin-left="0.0465in" fo:margin-right="0.0527in">
        <style:tab-stops/>
      </style:paragraph-properties>
    </style:style>
    <style:style style:name="P293" style:parent-style-name="Normal" style:family="paragraph">
      <style:paragraph-properties fo:margin-bottom="0.0527in" fo:margin-left="-0.0034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2034in" fo:margin-left="0.0465in" fo:margin-right="0.0527in">
        <style:tab-stops/>
      </style:paragraph-properties>
    </style:style>
    <style:style style:name="P296" style:parent-style-name="Normal" style:family="paragraph">
      <style:paragraph-properties fo:margin-bottom="0.0527in" fo:margin-left="-0.0034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margin-bottom="0.2034in" fo:margin-left="0.0465in" fo:margin-right="0.0527in">
        <style:tab-stops/>
      </style:paragraph-properties>
    </style:style>
    <style:style style:name="P300" style:parent-style-name="Normal" style:family="paragraph">
      <style:paragraph-properties fo:margin-bottom="0.0527in" fo:margin-left="-0.0034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2034in" fo:margin-left="0.0465in" fo:margin-right="0.0527in">
        <style:tab-stops/>
      </style:paragraph-properties>
    </style:style>
    <style:style style:name="P303" style:parent-style-name="Normal" style:family="paragraph">
      <style:paragraph-properties fo:margin-bottom="0.1986in" fo:margin-left="-0.0034in" fo:margin-right="0.6534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0527in" fo:margin-left="-0.0034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0465in" fo:margin-right="0.0527in">
        <style:tab-stops/>
      </style:paragraph-properties>
    </style:style>
    <style:style style:name="P309" style:parent-style-name="Normal" style:family="paragraph">
      <style:paragraph-properties fo:margin-bottom="0.2in" fo:margin-left="-0.0034in" fo:margin-right="0.4541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0527in" fo:margin-left="-0.0034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2034in" fo:margin-left="0.0465in" fo:margin-right="0.0527in">
        <style:tab-stops/>
      </style:paragraph-properties>
    </style:style>
    <style:style style:name="P316" style:parent-style-name="Normal" style:family="paragraph">
      <style:paragraph-properties fo:margin-bottom="0.0527in" fo:margin-left="-0.0034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bottom="0.2034in" fo:margin-left="0.0465in" fo:margin-right="0.0527in">
        <style:tab-stops/>
      </style:paragraph-properties>
    </style:style>
    <style:style style:name="P319" style:parent-style-name="Normal" style:family="paragraph">
      <style:paragraph-properties fo:margin-bottom="0.1986in" fo:margin-left="-0.0034in" fo:margin-right="0.127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0527in" fo:margin-left="-0.0034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margin-bottom="0.2034in" fo:margin-left="0.0465in" fo:margin-right="0.0527in">
        <style:tab-stops/>
      </style:paragraph-properties>
    </style:style>
    <style:style style:name="P325" style:parent-style-name="Normal" style:family="paragraph">
      <style:paragraph-properties fo:margin-bottom="0.0527in" fo:margin-left="-0.0034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2034in" fo:margin-left="0.0465in" fo:margin-right="0.0527in">
        <style:tab-stops/>
      </style:paragraph-properties>
    </style:style>
    <style:style style:name="P328" style:parent-style-name="Normal" style:family="paragraph">
      <style:paragraph-properties fo:margin-bottom="0.0527in" fo:margin-left="-0.0034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2034in" fo:margin-left="0.0465in" fo:margin-right="0.0527in">
        <style:tab-stops/>
      </style:paragraph-properties>
    </style:style>
    <style:style style:name="P332" style:parent-style-name="Normal" style:family="paragraph">
      <style:paragraph-properties fo:text-align="justify" fo:margin-bottom="0.1833in" fo:line-height="120%" fo:margin-left="-0.0034in" fo:margin-right="0.2194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bottom="0.1833in" fo:line-height="120%" fo:margin-left="-0.0034in" fo:margin-right="0.622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margin-bottom="0.1833in" fo:line-height="120%" fo:margin-left="-0.0034in" fo:margin-right="0.2194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0527in" fo:margin-left="-0.0034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bottom="0.2034in" fo:margin-left="0.0465in" fo:margin-right="0.0527in">
        <style:tab-stops/>
      </style:paragraph-properties>
    </style:style>
    <style:style style:name="P343" style:parent-style-name="Normal" style:family="paragraph">
      <style:paragraph-properties fo:margin-bottom="0.0527in" fo:margin-left="-0.0034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margin-bottom="0.2034in" fo:margin-left="0.0465in" fo:margin-right="0.0527in">
        <style:tab-stops/>
      </style:paragraph-properties>
    </style:style>
    <style:style style:name="P347" style:parent-style-name="Normal" style:family="paragraph">
      <style:paragraph-properties fo:margin-bottom="0.0527in" fo:margin-left="-0.0034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2034in" fo:margin-left="0.0465in" fo:margin-right="0.0527in">
        <style:tab-stops/>
      </style:paragraph-properties>
    </style:style>
    <style:style style:name="P350" style:parent-style-name="Normal" style:family="paragraph">
      <style:paragraph-properties fo:text-align="justify" fo:margin-bottom="0.1833in" fo:line-height="120%" fo:margin-left="-0.0034in" fo:margin-right="0.2194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1986in" fo:margin-left="-0.0034in" fo:margin-right="0.215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1986in" fo:margin-left="-0.0034in" fo:margin-right="0.216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0527in" fo:margin-left="-0.0034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bottom="0.2034in" fo:margin-left="0.0465in" fo:margin-right="0.0527in">
        <style:tab-stops/>
      </style:paragraph-properties>
    </style:style>
    <style:style style:name="P361" style:parent-style-name="Normal" style:family="paragraph">
      <style:paragraph-properties fo:margin-bottom="0in" fo:margin-left="-0.0034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Column365" style:family="table-column">
      <style:table-column-properties style:column-width="3.9909in"/>
    </style:style>
    <style:style style:name="TableColumn366" style:family="table-column">
      <style:table-column-properties style:column-width="3.4791in"/>
    </style:style>
    <style:style style:name="Table364" style:family="table">
      <style:table-properties style:width="7.4701in" fo:margin-left="0.0055in" table:align="left"/>
    </style:style>
    <style:style style:name="TableRow367" style:family="table-row">
      <style:table-row-properties style:min-row-height="0.302in"/>
    </style:style>
    <style:style style:name="TableCell368" style:family="table-cell">
      <style:table-cell-properties fo:border="0.0104in solid #C3C3C3" style:writing-mode="lr-tb" style:vertical-align="middle" fo:padding-top="0in" fo:padding-left="0.1097in" fo:padding-bottom="0in" fo:padding-right="0.0798in"/>
    </style:style>
    <style:style style:name="P369" style:parent-style-name="Normal" style:family="paragraph">
      <style:paragraph-properties fo:margin-bottom="0in" fo:line-height="107%" fo:margin-left="0in" fo:text-indent="0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0.0104in solid #C3C3C3" style:writing-mode="lr-tb" style:vertical-align="middle" fo:padding-top="0in" fo:padding-left="0.1097in" fo:padding-bottom="0in" fo:padding-right="0.0798in"/>
    </style:style>
    <style:style style:name="P372" style:parent-style-name="Normal" style:family="paragraph">
      <style:paragraph-properties fo:margin-bottom="0in" fo:line-height="107%" fo:margin-left="0in" fo:text-indent="0in">
        <style:tab-stops/>
      </style:paragraph-properties>
    </style:style>
    <style:style style:name="T373" style:parent-style-name="DefaultParagraphFont" style:family="text">
      <style:text-properties fo:font-weight="bold" style:font-weight-asian="bold"/>
    </style:style>
    <style:style style:name="TableRow374" style:family="table-row">
      <style:table-row-properties style:min-row-height="0.302in"/>
    </style:style>
    <style:style style:name="TableCell375" style:family="table-cell">
      <style:table-cell-properties fo:border="0.0104in solid #C3C3C3" style:writing-mode="lr-tb" style:vertical-align="middle" fo:padding-top="0in" fo:padding-left="0.1097in" fo:padding-bottom="0in" fo:padding-right="0.0798in"/>
    </style:style>
    <style:style style:name="P376" style:parent-style-name="Normal" style:family="paragraph">
      <style:paragraph-properties fo:margin-bottom="0in" fo:line-height="107%" fo:margin-left="0in" fo:text-indent="0in">
        <style:tab-stops/>
      </style:paragraph-properties>
    </style:style>
    <style:style style:name="TableCell377" style:family="table-cell">
      <style:table-cell-properties fo:border="0.0104in solid #C3C3C3" style:writing-mode="lr-tb" style:vertical-align="middle" fo:padding-top="0in" fo:padding-left="0.1097in" fo:padding-bottom="0in" fo:padding-right="0.0798in"/>
    </style:style>
    <style:style style:name="P378" style:parent-style-name="Normal" style:family="paragraph">
      <style:paragraph-properties fo:margin-bottom="0in" fo:line-height="107%" fo:margin-left="0in" fo:text-indent="0in">
        <style:tab-stops/>
      </style:paragraph-properties>
    </style:style>
    <style:style style:name="P379" style:parent-style-name="Normal" style:family="paragraph">
      <style:paragraph-properties fo:margin-bottom="0.0527in" fo:margin-left="-0.0034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margin-bottom="0.2034in" fo:margin-left="0.0465in" fo:margin-right="0.0527in">
        <style:tab-stops/>
      </style:paragraph-properties>
    </style:style>
    <style:style style:name="P383" style:parent-style-name="Normal" style:family="paragraph">
      <style:paragraph-properties fo:margin-bottom="0in" fo:margin-left="-0.0034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ableColumn387" style:family="table-column">
      <style:table-column-properties style:column-width="5.0319in"/>
    </style:style>
    <style:style style:name="TableColumn388" style:family="table-column">
      <style:table-column-properties style:column-width="2.4381in"/>
    </style:style>
    <style:style style:name="Table386" style:family="table">
      <style:table-properties style:width="7.4701in" fo:margin-left="0.0055in" table:align="left"/>
    </style:style>
    <style:style style:name="TableRow389" style:family="table-row">
      <style:table-row-properties style:min-row-height="0.302in"/>
    </style:style>
    <style:style style:name="TableCell390" style:family="table-cell">
      <style:table-cell-properties fo:border="0.0104in solid #C3C3C3" style:writing-mode="lr-tb" style:vertical-align="middle" fo:padding-top="0in" fo:padding-left="0.1097in" fo:padding-bottom="0in" fo:padding-right="0.0798in"/>
    </style:style>
    <style:style style:name="P391" style:parent-style-name="Normal" style:family="paragraph">
      <style:paragraph-properties fo:margin-bottom="0in" fo:line-height="107%" fo:margin-left="0in" fo:text-indent="0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104in solid #C3C3C3" style:writing-mode="lr-tb" style:vertical-align="middle" fo:padding-top="0in" fo:padding-left="0.1097in" fo:padding-bottom="0in" fo:padding-right="0.0798in"/>
    </style:style>
    <style:style style:name="P394" style:parent-style-name="Normal" style:family="paragraph">
      <style:paragraph-properties fo:margin-bottom="0in" fo:line-height="107%" fo:margin-left="0in" fo:text-indent="0in">
        <style:tab-stops/>
      </style:paragraph-properties>
    </style:style>
    <style:style style:name="T395" style:parent-style-name="DefaultParagraphFont" style:family="text">
      <style:text-properties fo:font-weight="bold" style:font-weight-asian="bold"/>
    </style:style>
    <style:style style:name="TableRow396" style:family="table-row">
      <style:table-row-properties style:min-row-height="0.302in"/>
    </style:style>
    <style:style style:name="TableCell397" style:family="table-cell">
      <style:table-cell-properties fo:border="0.0104in solid #C3C3C3" style:writing-mode="lr-tb" style:vertical-align="middle" fo:padding-top="0in" fo:padding-left="0.1097in" fo:padding-bottom="0in" fo:padding-right="0.0798in"/>
    </style:style>
    <style:style style:name="P398" style:parent-style-name="Normal" style:family="paragraph">
      <style:paragraph-properties fo:margin-bottom="0in" fo:line-height="107%" fo:margin-left="0in" fo:text-indent="0in">
        <style:tab-stops/>
      </style:paragraph-properties>
    </style:style>
    <style:style style:name="TableCell399" style:family="table-cell">
      <style:table-cell-properties fo:border="0.0104in solid #C3C3C3" style:writing-mode="lr-tb" style:vertical-align="middle" fo:padding-top="0in" fo:padding-left="0.1097in" fo:padding-bottom="0in" fo:padding-right="0.0798in"/>
    </style:style>
    <style:style style:name="P400" style:parent-style-name="Normal" style:family="paragraph">
      <style:paragraph-properties fo:margin-bottom="0in" fo:line-height="107%" fo:margin-left="0in" fo:text-indent="0in">
        <style:tab-stops/>
      </style:paragraph-properties>
    </style:style>
    <style:style style:name="P401" style:parent-style-name="Normal" style:family="paragraph">
      <style:paragraph-properties fo:margin-bottom="0in" fo:margin-left="-0.0034in">
        <style:tab-stops/>
      </style:paragraph-properties>
    </style:style>
    <style:style style:name="T402" style:parent-style-name="DefaultParagraphFont" style:family="text">
      <style:text-properties fo:font-weight="bold" style:font-weight-asian="bold"/>
    </style:style>
    <style:style style:name="TableColumn404" style:family="table-column">
      <style:table-column-properties style:column-width="4.7333in"/>
    </style:style>
    <style:style style:name="TableColumn405" style:family="table-column">
      <style:table-column-properties style:column-width="2.7361in"/>
    </style:style>
    <style:style style:name="Table403" style:family="table">
      <style:table-properties style:width="7.4701in" fo:margin-left="0.0055in" table:align="left"/>
    </style:style>
    <style:style style:name="TableRow406" style:family="table-row">
      <style:table-row-properties style:min-row-height="0.302in"/>
    </style:style>
    <style:style style:name="TableCell407" style:family="table-cell">
      <style:table-cell-properties fo:border="0.0104in solid #C3C3C3" style:writing-mode="lr-tb" style:vertical-align="middle" fo:padding-top="0in" fo:padding-left="0.1097in" fo:padding-bottom="0in" fo:padding-right="0.0798in"/>
    </style:style>
    <style:style style:name="P408" style:parent-style-name="Normal" style:family="paragraph">
      <style:paragraph-properties fo:margin-bottom="0in" fo:line-height="107%" fo:margin-left="0in" fo:text-indent="0in">
        <style:tab-stops/>
      </style:paragraph-properties>
    </style:style>
    <style:style style:name="T409" style:parent-style-name="DefaultParagraphFont" style:family="text">
      <style:text-properties fo:font-weight="bold" style:font-weight-asian="bold"/>
    </style:style>
    <style:style style:name="TableCell410" style:family="table-cell">
      <style:table-cell-properties fo:border="0.0104in solid #C3C3C3" style:writing-mode="lr-tb" style:vertical-align="middle" fo:padding-top="0in" fo:padding-left="0.1097in" fo:padding-bottom="0in" fo:padding-right="0.0798in"/>
    </style:style>
    <style:style style:name="P411" style:parent-style-name="Normal" style:family="paragraph">
      <style:paragraph-properties fo:margin-bottom="0in" fo:line-height="107%" fo:margin-left="0in" fo:text-indent="0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Row414" style:family="table-row">
      <style:table-row-properties style:min-row-height="0.302in"/>
    </style:style>
    <style:style style:name="TableCell415" style:family="table-cell">
      <style:table-cell-properties fo:border="0.0104in solid #C3C3C3" style:writing-mode="lr-tb" style:vertical-align="middle" fo:padding-top="0in" fo:padding-left="0.1097in" fo:padding-bottom="0in" fo:padding-right="0.0798in"/>
    </style:style>
    <style:style style:name="P416" style:parent-style-name="Normal" style:family="paragraph">
      <style:paragraph-properties fo:margin-bottom="0in" fo:line-height="107%" fo:margin-left="0in" fo:text-indent="0in">
        <style:tab-stops/>
      </style:paragraph-properties>
    </style:style>
    <style:style style:name="TableCell417" style:family="table-cell">
      <style:table-cell-properties fo:border="0.0104in solid #C3C3C3" style:writing-mode="lr-tb" style:vertical-align="middle" fo:padding-top="0in" fo:padding-left="0.1097in" fo:padding-bottom="0in" fo:padding-right="0.0798in"/>
    </style:style>
    <style:style style:name="P418" style:parent-style-name="Normal" style:family="paragraph">
      <style:paragraph-properties fo:margin-bottom="0in" fo:line-height="107%" fo:margin-left="0in" fo:text-indent="0in">
        <style:tab-stops/>
      </style:paragraph-properties>
    </style:style>
    <style:style style:name="TableRow419" style:family="table-row">
      <style:table-row-properties style:min-row-height="0.302in"/>
    </style:style>
    <style:style style:name="TableCell420" style:family="table-cell">
      <style:table-cell-properties fo:border="0.0104in solid #C3C3C3" style:writing-mode="lr-tb" style:vertical-align="middle" fo:padding-top="0in" fo:padding-left="0.1097in" fo:padding-bottom="0in" fo:padding-right="0.0798in"/>
    </style:style>
    <style:style style:name="P421" style:parent-style-name="Normal" style:family="paragraph">
      <style:paragraph-properties fo:margin-bottom="0in" fo:line-height="107%" fo:margin-left="0in" fo:text-indent="0in">
        <style:tab-stops/>
      </style:paragraph-properties>
    </style:style>
    <style:style style:name="TableCell422" style:family="table-cell">
      <style:table-cell-properties fo:border="0.0104in solid #C3C3C3" style:writing-mode="lr-tb" style:vertical-align="middle" fo:padding-top="0in" fo:padding-left="0.1097in" fo:padding-bottom="0in" fo:padding-right="0.0798in"/>
    </style:style>
    <style:style style:name="P423" style:parent-style-name="Normal" style:family="paragraph">
      <style:paragraph-properties fo:margin-bottom="0in" fo:line-height="107%" fo:margin-left="0in" fo:text-indent="0in">
        <style:tab-stops/>
      </style:paragraph-properties>
    </style:style>
    <style:style style:name="TableRow424" style:family="table-row">
      <style:table-row-properties style:min-row-height="0.302in"/>
    </style:style>
    <style:style style:name="TableCell425" style:family="table-cell">
      <style:table-cell-properties fo:border="0.0104in solid #C3C3C3" style:writing-mode="lr-tb" style:vertical-align="middle" fo:padding-top="0in" fo:padding-left="0.1097in" fo:padding-bottom="0in" fo:padding-right="0.0798in"/>
    </style:style>
    <style:style style:name="P426" style:parent-style-name="Normal" style:family="paragraph">
      <style:paragraph-properties fo:margin-bottom="0in" fo:line-height="107%" fo:margin-left="0in" fo:text-indent="0in">
        <style:tab-stops/>
      </style:paragraph-properties>
    </style:style>
    <style:style style:name="TableCell427" style:family="table-cell">
      <style:table-cell-properties fo:border="0.0104in solid #C3C3C3" style:writing-mode="lr-tb" style:vertical-align="middle" fo:padding-top="0in" fo:padding-left="0.1097in" fo:padding-bottom="0in" fo:padding-right="0.0798in"/>
    </style:style>
    <style:style style:name="P428" style:parent-style-name="Normal" style:family="paragraph">
      <style:paragraph-properties fo:margin-bottom="0in" fo:line-height="107%" fo:margin-left="0in" fo:text-indent="0in">
        <style:tab-stops/>
      </style:paragraph-properties>
    </style:style>
    <style:style style:name="TableRow429" style:family="table-row">
      <style:table-row-properties style:min-row-height="0.4687in"/>
    </style:style>
    <style:style style:name="TableCell430" style:family="table-cell">
      <style:table-cell-properties fo:border="0.0104in solid #C3C3C3" style:writing-mode="lr-tb" style:vertical-align="middle" fo:padding-top="0in" fo:padding-left="0.1097in" fo:padding-bottom="0in" fo:padding-right="0.0798in"/>
    </style:style>
    <style:style style:name="P431" style:parent-style-name="Normal" style:family="paragraph">
      <style:paragraph-properties fo:margin-bottom="0in" fo:line-height="107%" fo:margin-left="0in" fo:text-indent="0in">
        <style:tab-stops/>
      </style:paragraph-properties>
    </style:style>
    <style:style style:name="TableCell432" style:family="table-cell">
      <style:table-cell-properties fo:border="0.0104in solid #C3C3C3" style:writing-mode="lr-tb" style:vertical-align="middle" fo:padding-top="0in" fo:padding-left="0.1097in" fo:padding-bottom="0in" fo:padding-right="0.0798in"/>
    </style:style>
    <style:style style:name="P433" style:parent-style-name="Normal" style:family="paragraph">
      <style:paragraph-properties fo:margin-bottom="0in" fo:line-height="107%" fo:margin-left="0in" fo:text-indent="0in">
        <style:tab-stops/>
      </style:paragraph-properties>
    </style:style>
    <style:style style:name="TableRow434" style:family="table-row">
      <style:table-row-properties style:min-row-height="0.302in"/>
    </style:style>
    <style:style style:name="TableCell435" style:family="table-cell">
      <style:table-cell-properties fo:border="0.0104in solid #C3C3C3" style:writing-mode="lr-tb" style:vertical-align="middle" fo:padding-top="0in" fo:padding-left="0.1097in" fo:padding-bottom="0in" fo:padding-right="0.0798in"/>
    </style:style>
    <style:style style:name="P436" style:parent-style-name="Normal" style:family="paragraph">
      <style:paragraph-properties fo:margin-bottom="0in" fo:line-height="107%" fo:margin-left="0in" fo:text-indent="0in">
        <style:tab-stops/>
      </style:paragraph-properties>
    </style:style>
    <style:style style:name="TableCell437" style:family="table-cell">
      <style:table-cell-properties fo:border="0.0104in solid #C3C3C3" style:writing-mode="lr-tb" style:vertical-align="middle" fo:padding-top="0in" fo:padding-left="0.1097in" fo:padding-bottom="0in" fo:padding-right="0.0798in"/>
    </style:style>
    <style:style style:name="P438" style:parent-style-name="Normal" style:family="paragraph">
      <style:paragraph-properties fo:margin-bottom="0in" fo:line-height="107%" fo:margin-left="0in" fo:text-indent="0in">
        <style:tab-stops/>
      </style:paragraph-properties>
    </style:style>
    <style:style style:name="P439" style:parent-style-name="Normal" style:family="paragraph">
      <style:paragraph-properties fo:margin-bottom="0.0527in" fo:margin-left="-0.0034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bottom="0.2034in" fo:margin-left="0.0465in" fo:margin-right="0.0527in">
        <style:tab-stops/>
      </style:paragraph-properties>
    </style:style>
    <style:style style:name="P442" style:parent-style-name="Normal" style:family="paragraph">
      <style:paragraph-properties fo:margin-bottom="0.0527in" fo:margin-left="-0.0034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2034in" fo:margin-left="0.0465in" fo:margin-right="0.0527in">
        <style:tab-stops/>
      </style:paragraph-properties>
    </style:style>
    <style:style style:name="P446" style:parent-style-name="Normal" style:family="paragraph">
      <style:paragraph-properties fo:margin-bottom="0.0527in" fo:margin-left="-0.0034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2034in" fo:margin-left="0.0465in" fo:margin-right="0.0527in">
        <style:tab-stops/>
      </style:paragraph-properties>
    </style:style>
    <style:style style:name="P450" style:parent-style-name="Normal" style:family="paragraph">
      <style:paragraph-properties fo:margin-bottom="0in" fo:margin-left="-0.0034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ableColumn454" style:family="table-column">
      <style:table-column-properties style:column-width="3.9965in"/>
    </style:style>
    <style:style style:name="TableColumn455" style:family="table-column">
      <style:table-column-properties style:column-width="3.4736in"/>
    </style:style>
    <style:style style:name="Table453" style:family="table">
      <style:table-properties style:width="7.4701in" fo:margin-left="0.0055in" table:align="left"/>
    </style:style>
    <style:style style:name="TableRow456" style:family="table-row">
      <style:table-row-properties style:min-row-height="0.302in"/>
    </style:style>
    <style:style style:name="TableCell457" style:family="table-cell">
      <style:table-cell-properties fo:border="0.0104in solid #C3C3C3" style:writing-mode="lr-tb" style:vertical-align="middle" fo:padding-top="0in" fo:padding-left="0.1097in" fo:padding-bottom="0in" fo:padding-right="0.0798in"/>
    </style:style>
    <style:style style:name="P458" style:parent-style-name="Normal" style:family="paragraph">
      <style:paragraph-properties fo:margin-bottom="0in" fo:line-height="107%" fo:margin-left="0in" fo:text-indent="0in">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04in solid #C3C3C3" style:writing-mode="lr-tb" style:vertical-align="middle" fo:padding-top="0in" fo:padding-left="0.1097in" fo:padding-bottom="0in" fo:padding-right="0.0798in"/>
    </style:style>
    <style:style style:name="P461" style:parent-style-name="Normal" style:family="paragraph">
      <style:paragraph-properties fo:margin-bottom="0in" fo:line-height="107%" fo:margin-left="0in" fo:text-indent="0in">
        <style:tab-stops/>
      </style:paragraph-properties>
    </style:style>
    <style:style style:name="T462" style:parent-style-name="DefaultParagraphFont" style:family="text">
      <style:text-properties fo:font-weight="bold" style:font-weight-asian="bold"/>
    </style:style>
    <style:style style:name="TableRow463" style:family="table-row">
      <style:table-row-properties style:min-row-height="0.302in"/>
    </style:style>
    <style:style style:name="TableCell464" style:family="table-cell">
      <style:table-cell-properties fo:border="0.0104in solid #C3C3C3" style:writing-mode="lr-tb" style:vertical-align="middle" fo:padding-top="0in" fo:padding-left="0.1097in" fo:padding-bottom="0in" fo:padding-right="0.0798in"/>
    </style:style>
    <style:style style:name="P465" style:parent-style-name="Normal" style:family="paragraph">
      <style:paragraph-properties fo:margin-bottom="0in" fo:line-height="107%" fo:margin-left="0in" fo:text-indent="0in">
        <style:tab-stops/>
      </style:paragraph-properties>
    </style:style>
    <style:style style:name="TableCell466" style:family="table-cell">
      <style:table-cell-properties fo:border="0.0104in solid #C3C3C3" style:writing-mode="lr-tb" fo:padding-top="0in" fo:padding-left="0.1097in" fo:padding-bottom="0in" fo:padding-right="0.0798in"/>
    </style:style>
    <style:style style:name="P467" style:parent-style-name="Normal" style:family="paragraph">
      <style:paragraph-properties fo:margin-bottom="0.1111in" fo:line-height="107%" fo:margin-left="0in" fo:text-indent="0in">
        <style:tab-stops/>
      </style:paragraph-properties>
    </style:style>
    <style:style style:name="P468" style:parent-style-name="Normal" style:family="paragraph">
      <style:paragraph-properties fo:text-align="justify" fo:margin-bottom="0.1833in" fo:line-height="120%" fo:margin-left="-0.0034in" fo:margin-right="0.1638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margin-bottom="0.0006in" fo:margin-left="-0.0034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bottom="0.0527in" fo:margin-left="-0.0034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2034in" fo:margin-left="0.0465in" fo:margin-right="0.0527in">
        <style:tab-stops/>
      </style:paragraph-properties>
    </style:style>
    <style:style style:name="P477" style:parent-style-name="Normal" style:family="paragraph">
      <style:paragraph-properties fo:margin-bottom="0.0527in" fo:margin-left="-0.0034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margin-left="0.0465in" fo:margin-right="0.0527in">
        <style:tab-stops/>
      </style:paragraph-properties>
    </style:style>
    <style:style style:family="graphic" style:name="a122">
      <style:graphic-properties style:wrap="parallel" style:wrap-contour="false" style:horizontal-rel="paragraph" style:vertical-rel="paragraph" style:horizontal-pos="from-left" style:vertical-pos="from-top"/>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style:wrap="run-through" style:run-through="background" style:horizontal-rel="paragraph" style:vertical-rel="paragraph" style:horizontal-pos="from-left" style:vertical-pos="from-top"/>
    </style:style>
    <style:style style:family="graphic" style:name="a33">
      <style:graphic-properties style:wrap="parallel" style:wrap-contour="false" style:horizontal-rel="paragraph" style:vertical-rel="paragraph" style:horizontal-pos="from-left" style:vertical-pos="from-top"/>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style:wrap="parallel" style:wrap-contour="false" style:horizontal-rel="paragraph" style:vertical-rel="paragraph" style:horizontal-pos="from-left" style:vertical-pos="from-top"/>
    </style:style>
    <style:style style:family="graphic" style:name="a135">
      <style:graphic-properties style:wrap="parallel" style:wrap-contour="false" style:horizontal-rel="paragraph" style:vertical-rel="paragraph" style:horizontal-pos="from-left" style:vertical-pos="from-top"/>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style:wrap="parallel" style:wrap-contour="false" style:horizontal-rel="paragraph" style:vertical-rel="paragraph" style:horizontal-pos="from-left" style:vertical-pos="from-top"/>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style:wrap="parallel" style:wrap-contour="false" style:horizontal-rel="paragraph" style:vertical-rel="paragraph" style:horizontal-pos="from-left" style:vertical-pos="from-top"/>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style:wrap="parallel" style:wrap-contour="false" style:horizontal-rel="paragraph" style:vertical-rel="paragraph" style:horizontal-pos="from-left" style:vertical-pos="from-top"/>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149">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style:wrap="parallel" style:wrap-contour="false" style:horizontal-rel="paragraph" style:vertical-rel="paragraph" style:horizontal-pos="from-left" style:vertical-pos="from-top"/>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style:wrap="run-through" style:run-through="background" style:horizontal-rel="paragraph" style:vertical-rel="paragraph" style:horizontal-pos="from-left" style:vertical-pos="from-top"/>
    </style:style>
    <style:style style:family="graphic" style:name="a114">
      <style:graphic-properties draw:fill="solid" draw:fill-color="#000000" draw:opacity="100%" draw:stroke="none"/>
    </style:style>
    <style:style style:family="graphic" style:name="a20">
      <style:graphic-properties style:wrap="parallel" style:wrap-contour="false" style:horizontal-rel="paragraph" style:vertical-rel="paragraph" style:horizontal-pos="from-left" style:vertical-pos="from-top"/>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parallel" style:wrap-contour="false" style:horizontal-rel="paragraph" style:vertical-rel="paragraph"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9">iGovTIC-JUD 2024 - Seção 1- Levantamento de Governança, Gestão e Infraestrutura de TIC do Poder Judiciário</text:span></text:p>
      <text:h text:style-name="P10" text:outline-level="1">Identificação</text:h>
      <text:p text:style-name="P11"><text:span text:style-name="T12">Identificação do Órgão:</text:span></text:p>
      <text:p text:style-name="P13">TRE-BA - Tribunal Regional Eleitoral - Bahia</text:p>
      <text:p text:style-name="P14"><text:span text:style-name="T15">Nome do responsável pelo preenchimento do formulário:</text:span></text:p>
      <text:p text:style-name="P16">ELMA TEIXEIRA DA SILVA SANTOS</text:p>
      <text:p text:style-name="P17"><text:span text:style-name="T18">Cargo:</text:span></text:p>
      <text:p text:style-name="P19">TITULAR DA SEÇÃO DE APOIO À GOVERNANÇA DE TECNOLOGIA DA INFORMAÇÃO E COMUNICAÇÃO</text:p>
      <text:p text:style-name="P20"><text:span text:style-name="T21">Nome do Dirigente de TIC:</text:span></text:p>
      <text:p text:style-name="P22">ANDRÉ LUIZ CAVALCANTI E CAVALCANTE</text:p>
      <text:p text:style-name="P23"><text:span text:style-name="T24">Telefone:<text:s/></text:span>71 3373-7118</text:p>
      <text:p text:style-name="P25"><text:span text:style-name="T26">E-mail:<text:s/></text:span><text:span text:style-name="T27">gab-sti@tre-ba.jus.br</text:span></text:p>
      <text:h text:style-name="P28" text:outline-level="1">Seção 1 - iGovTIC-Jud 2024</text:h>
      <text:p text:style-name="P29"><text:span text:style-name="T30">Item 1.1. Sobre a coordenação de macroprocessos de TIC. Ela é executada por:</text:span></text:p>
      <text:soft-page-break/>
      <text:p text:style-name="P31">86% a 100% de servidores do quadro permanente.</text:p>
      <text:p text:style-name="P32"><text:span text:style-name="T33">Item 1.2. Sobre as funções gerenciais de TIC. Elas são executadas por:</text:span></text:p>
      <text:p text:style-name="P34">86% a 100% de servidores do quadro permanente.</text:p>
      <text:p text:style-name="P35"><text:span text:style-name="T36">Item 2.1. S</text:span><text:span text:style-name="T37">obre o Processo de Planejamento Orçamentário de TIC:</text:span></text:p>
      <text:p text:style-name="P38"><text:span text:style-name="T39"><draw:g draw:z-index="251658240" draw:name="Group 8668" draw:id="id5" draw:style-name="a6" text:anchor-type="paragraph"><svg:title/><svg:desc/><draw:custom-shape svg:x="0.03937in" svg:y="0.03304in" svg:width="0.05in" svg:height="0.05in" draw:id="id2" draw:style-name="a3" draw:name="Shape 40"><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3" draw:style-name="a4" draw:name="Shape 42"><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4" draw:style-name="a5" draw:name="Shape 44"><svg:title/><svg:desc/><draw:enhanced-geometry draw:type="non-primitive" svg:viewBox="0 0 45720 45720" draw:enhanced-path="M 22860 0 C 35484 0 45720 10237 45720 22861 45720 35485 35484 45720 22860 45720 10236 45720 0 35485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É formalmente instituído.</text:p>
      <text:p text:style-name="P40">É executado conforme normativo. É revisado periodicamente.</text:p>
      <text:p text:style-name="P41"><text:span text:style-name="T42">Item 2.2. Sobre o Processo de Gerenciamento de Projetos de TIC:</text:span></text:p>
      <text:p text:style-name="P43"><text:span text:style-name="T44"><draw:g draw:z-index="251659264" draw:name="Group 8669" draw:id="id9" draw:style-name="a10" text:anchor-type="paragraph"><svg:title/><svg:desc/><draw:custom-shape svg:x="0.03937in" svg:y="0.03304in" svg:width="0.05in" svg:height="0.05in" draw:id="id6" draw:style-name="a7" draw:name="Shape 47"><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7" draw:style-name="a8" draw:name="Shape 49"><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8" draw:style-name="a9" draw:name="Shape 51"><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É formalmente instituído.</text:p>
      <text:p text:style-name="P45">É executado conforme normativo. É revisado periodicamente.</text:p>
      <text:p text:style-name="P46"><text:span text:style-name="T47">Item 2.3. Sobre o Processo de Gerenciamento de Contratos de TIC:</text:span></text:p>
      <text:p text:style-name="P48"><text:span text:style-name="T49"><draw:g draw:z-index="251660288" draw:name="Group 8670" draw:id="id13" draw:style-name="a14" text:anchor-type="paragraph"><svg:title/><svg:desc/><draw:custom-shape svg:x="0.03937in" svg:y="0.03304in" svg:width="0.05in" svg:height="0.05in" draw:id="id10" draw:style-name="a11" draw:name="Shape 54"><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11" draw:style-name="a12" draw:name="Shape 56"><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12" draw:style-name="a13" draw:name="Shape 58"><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É formalmente instituído.</text:p>
      <text:p text:style-name="P50">É executado conforme normativo. É revisado periodicamente.</text:p>
      <text:p text:style-name="P51"><text:span text:style-name="T52">Pergunta da Área de TIC 3: O Órgão elaborou, e</text:span><text:span text:style-name="T53">ntregou e executa os Planos previstos na ENTIC-JUD?</text:span></text:p>
      <text:p text:style-name="P54">Entregou o Plano de Transformação Digital – PTD (Art. 15) e as ações estão sendo executadas.</text:p>
      <text:p text:style-name="P55">Entregou o Plano Anual de Capacitações de TIC - (Art. 27) e as ações estão sendo executadas.</text:p>
      <text:p text:style-name="P56"><text:span text:style-name="T57"><draw:g draw:z-index="251661312" draw:name="Group 8549" draw:id="id19" draw:style-name="a20" text:anchor-type="paragraph"><svg:title/><svg:desc/><draw:custom-shape svg:x="0.03937in" svg:y="-0.33556in" svg:width="0.05in" svg:height="0.05in" draw:id="id14" draw:style-name="a15" draw:name="Shape 82"><svg:title/><svg:desc/><draw:enhanced-geometry draw:type="non-primitive" svg:viewBox="0 0 45720 45720" draw:enhanced-path="M 22860 0 C 35484 0 45720 10237 45720 22860 45720 35496 35484 45720 22860 45720 10236 45720 0 35496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15125in" svg:width="0.05in" svg:height="0.05in" draw:id="id15" draw:style-name="a16" draw:name="Shape 84"><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5in" svg:width="0.05in" svg:height="0.05in" draw:id="id16" draw:style-name="a17" draw:name="Shape 86"><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17" draw:style-name="a18" draw:name="Shape 89"><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18" draw:style-name="a19" draw:name="Shape 91"><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Entregou o Plano<text:s/>de Gestão de Continuidade de Negócios ou de Serviços - (Art. 36º) e as ações estão sendo executadas.</text:p>
      <text:soft-page-break/>
      <text:p text:style-name="P58">Entregou o Plano de Gestão de Riscos de TIC - (Art. 37º) e as ações estão sendo executadas. Entregou o Plano de Trabalho da ENTIC-JUD - (Art. 45) e as ações estão sendo executadas.</text:p>
      <text:p text:style-name="P59"><text:span text:style-name="T60">Pergunta da Área de TIC 4: O Órgão possui Comitê de Governança de TIC instituído e atuante no acompanhamento de suas deliberações?</text:span></text:p>
      <text:p text:style-name="P61">Possui Comitê com acompanhamento Mensal.</text:p>
      <text:p text:style-name="P62"><text:span text:style-name="T63">Pergunta da Área de TIC 5: O Órgão possui Comitê de Gestão</text:span><text:span text:style-name="T64"><text:s/>de TIC instituído e atuante no acompanhamento de suas deliberações?</text:span></text:p>
      <text:p text:style-name="P65">Possui Comitê com acompanhamento quinzenal.</text:p>
      <text:p text:style-name="P66"><text:span text:style-name="T67">Pergunta da Área de TIC 6: O órgão possui PDTIC vigente? Sua execução é monitorada sistematicamente?</text:span></text:p>
      <text:p text:style-name="P68">Possui PDTIC Vigente com monitoramento mensal.</text:p>
      <text:p text:style-name="P69"><text:span text:style-name="T70">Item 7.1. Sobre os artefatos do Plano de Contratações Vigente no Portal do Tribunal:</text:span></text:p>
      <text:p text:style-name="P71">Disponibiliza entre 89% e 100% dos artefatos no Portal do Tribunal.</text:p>
      <text:p text:style-name="P72"><text:span text:style-name="T73">Item 7.2. Sobre os artefatos do Plano de Contratações Vigente no Repositório Nacional:</text:span></text:p>
      <text:p text:style-name="P74">Disponibiliza entre 89% e 100% dos artefatos no Repositório Nacional.</text:p>
      <text:p text:style-name="P75"><text:span text:style-name="T76">Pergunta da Área de TIC 8: Sobre o Plano de Transformação Digital (PTD):</text:span></text:p>
      <text:p text:style-name="P77"><text:span text:style-name="T78"><draw:g draw:z-index="251662336" draw:name="Group 8550" draw:id="id28" draw:style-name="a29" text:anchor-type="paragraph"><svg:title/><svg:desc/><draw:custom-shape svg:x="0.03937in" svg:y="0.03305in" svg:width="0.05in" svg:height="0.05in" draw:id="id20" draw:style-name="a21" draw:name="Shape 106"><svg:title/><svg:desc/><draw:enhanced-geometry draw:type="non-primitive" svg:viewBox="0 0 45720 45720" draw:enhanced-path="M 22860 0 C 35484 0 45720 10223 45720 22860 45720 35484 35484 45720 22860 45720 10236 45720 0 35484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21" draw:style-name="a22" draw:name="Shape 108"><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22" draw:style-name="a23" draw:name="Shape 110"><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23" draw:style-name="a24" draw:name="Shape 112"><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5in" svg:width="0.05in" svg:height="0.05in" draw:id="id24" draw:style-name="a25" draw:name="Shape 114"><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95455in" svg:width="0.05in" svg:height="0.05in" draw:id="id25" draw:style-name="a26" draw:name="Shape 116"><svg:title/><svg:desc/><draw:enhanced-geometry draw:type="non-primitive" svg:viewBox="0 0 45720 45720" draw:enhanced-path="M 22860 0 C 35484 0 45720 10223 45720 22860 45720 35483 35484 45720 22860 45720 10236 45720 0 35483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13884in" svg:width="0.05in" svg:height="0.05in" draw:id="id26" draw:style-name="a27" draw:name="Shape 118"><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32315in" svg:width="0.05in" svg:height="0.05in" draw:id="id27" draw:style-name="a28" draw:name="Shape 120"><svg:title/><svg:desc/><draw:enhanced-geometry draw:type="non-primitive" svg:viewBox="0 0 45720 45720" draw:enhanced-path="M 22860 0 C 35484 0 45720 10237 45720 22861 45720 35485 35484 45720 22860 45720 10236 45720 0 35485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Órgão instituiu seu Plano de Transformação Digital.</text:p>
      <text:p text:style-name="P79">O PTD é executado.</text:p>
      <text:p text:style-name="P80">O PTD é revisado periodicamente.</text:p>
      <text:p text:style-name="P81">A área<text:s/>de TIC contribui na concepção e nas revisões do Plano de Transformação Digital.</text:p>
      <text:p text:style-name="P82">O PTD contém ações de transformação digital de serviços.</text:p>
      <text:p text:style-name="P83">O PTD contém ações de integração de canais digitais.</text:p>
      <text:p text:style-name="P84">O PTD contém ações de interoperabilidade de sistemas. O PTD contém ações de estratégia de monitoramento.</text:p>
      <text:p text:style-name="P85"><text:span text:style-name="T86">Pergunta da Área de TIC 9: Em relação à Transformação Digital, as seguintes ações são realizadas?</text:span></text:p>
      <text:p text:style-name="P87"><text:span text:style-name="T88"><draw:g draw:z-index="251663360" draw:name="Group 8551" draw:id="id32" draw:style-name="a33" text:anchor-type="paragraph"><svg:title/><svg:desc/><draw:custom-shape svg:x="0.03937in" svg:y="0.03305in" svg:width="0.05in" svg:height="0.05in" draw:id="id29" draw:style-name="a30" draw:name="Shape 123"><svg:title/><svg:desc/><draw:enhanced-geometry draw:type="non-primitive" svg:viewBox="0 0 45720 45720" draw:enhanced-path="M 22860 0 C 35484 0 45720 10223 45720 22860 45720 35484 35484 45720 22860 45720 10236 45720 0 35484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30" draw:style-name="a31" draw:name="Shape 125"><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31" draw:style-name="a32" draw:name="Shape 127"><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Padronização das tabelas unificadas.</text:p>
      <text:p text:style-name="P89">Criação de padrões de dados mínimos para o atendimento da LGPD. Utilização de padrões de assinaturas digitais.</text:p>
      <text:p text:style-name="P90"><text:span text:style-name="T91">Pergunta da Área de TIC 10: Dentro dos serviços oferecidos para a sociedade, quantos são disponibilizados de forma digital?</text:span></text:p>
      <text:p text:style-name="P92">Entre 95% e 100% dos serviços possuem uma alternativa digital.</text:p>
      <text:p text:style-name="P93"><text:span text:style-name="T94">Item 11.1: Sobre o Comitê Gestor do Tr</text:span><text:span text:style-name="T95">ibunal que trata da PDPJ-Br:</text:span></text:p>
      <text:p text:style-name="P96">Não se aplica aos TRTs, aos TREs e ao CNJ.</text:p>
      <text:p text:style-name="P97"><text:span text:style-name="T98">O Comitê possui ferramenta de comunicação própria (e-mail, aplicativo, Teams).</text:span></text:p>
      <text:p text:style-name="P99">Não se aplica aos TRTs, aos TREs e ao CNJ.</text:p>
      <text:p text:style-name="P100"><text:span text:style-name="T101">O Órgão desenvolveu nova funcionalidade em seus sistemas legad</text:span><text:span text:style-name="T102">os desde a aprovação da Resolução 335/2020.</text:span></text:p>
      <text:p text:style-name="P103">Sim - TREs, TRTs e CNJ</text:p>
      <text:p text:style-name="P104"><text:span text:style-name="T105">O Órgão possui planejamento para integração de todos os seus sistemas judiciais à PDPJ-Br.</text:span></text:p>
      <text:p text:style-name="P106">Sim - TREs, TRTs e CNJ</text:p>
      <text:p text:style-name="P107"><text:span text:style-name="T108">As soluções do Órgão a serem integradas à PDPJ-Br atendem as condições do artigo 2 da Portaria CNJ nº 252/2020.</text:span></text:p>
      <text:p text:style-name="P109">Sim - TREs, TRTs e CNJ</text:p>
      <text:p text:style-name="P110"><text:span text:style-name="T111">O órgão implementou o "Juízo 100% Digital"?</text:span></text:p>
      <text:p text:style-name="P112">Sim - Justiça Eleitoral</text:p>
      <text:p text:style-name="P113"><text:span text:style-name="T114">O órgão implementou o "Balcão Virtual"?</text:span></text:p>
      <text:p text:style-name="P115">Sim - Justiça<text:s/>Eleitoral</text:p>
      <text:p text:style-name="P116"><text:span text:style-name="T117">O Órgão implementou o "Núcleo de Justiça 4.0"?</text:span></text:p>
      <text:p text:style-name="P118">Não se aplica - Conselhos, aos órgãos da Justiça Eleitoral e aos Tribunais Superiores</text:p>
      <text:p text:style-name="P119"><text:span text:style-name="T120">Pergunta da Área de TIC 13: Existem ações para implementar os modelos de inteligência artificial (IA) (Resolução</text:span><text:span text:style-name="T121"><text:s/>CNJ nº 332/2020)?</text:span></text:p>
      <text:p text:style-name="P122">O Órgão conta com soluções ou modelos de IA.</text:p>
      <text:p text:style-name="P123">Existem iniciativas para desenvolver modelos de IA.</text:p>
      <text:p text:style-name="P124">A alta administração atua para incentivar na concepção de iniciativas de IA.</text:p>
      <text:p text:style-name="P125"><text:span text:style-name="T126"><draw:g draw:z-index="251664384" draw:name="Group 8455" draw:id="id39" draw:style-name="a40" text:anchor-type="paragraph"><svg:title/><svg:desc/><draw:custom-shape svg:x="0.03937in" svg:y="-0.51985in" svg:width="0.05in" svg:height="0.05in" draw:id="id33" draw:style-name="a34" draw:name="Shape 168"><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33554in" svg:width="0.05in" svg:height="0.05in" draw:id="id34" draw:style-name="a35" draw:name="Shape 170"><svg:title/><svg:desc/><draw:enhanced-geometry draw:type="non-primitive" svg:viewBox="0 0 45720 45720" draw:enhanced-path="M 22860 0 C 35484 0 45720 10224 45720 22860 45720 35484 35484 45720 22860 45720 10236 45720 0 35484 0 22860 0 10224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15125in" svg:width="0.05in" svg:height="0.05in" draw:id="id35" draw:style-name="a36" draw:name="Shape 172"><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5in" svg:width="0.05in" svg:height="0.05in" draw:id="id36" draw:style-name="a37" draw:name="Shape 174"><svg:title/><svg:desc/><draw:enhanced-geometry draw:type="non-primitive" svg:viewBox="0 0 45720 45720" draw:enhanced-path="M 22860 0 C 35484 0 45720 10237 45720 22861 45720 35485 35484 45720 22860 45720 10236 45720 0 35485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37" draw:style-name="a38" draw:name="Shape 177"><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6in" svg:width="0.05in" svg:height="0.05in" draw:id="id38" draw:style-name="a39" draw:name="Shape 179"><svg:title/><svg:desc/><draw:enhanced-geometry draw:type="non-primitive" svg:viewBox="0 0 45720 45720" draw:enhanced-path="M 22860 0 C 35484 0 45720 10223 45720 22859 45720 35483 35484 45720 22860 45720 10236 45720 0 35483 0 22859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Órgão utiliza a plataforma de Inteligência Artificial do Poder Judiciário Nacional (Sinapses) com o objetivo de armazenar, testar, treinar, distribuir e auditar modelos de Inteligência Artificial? (Resolução CNJ nº 332/2020.)</text:p>
      <text:p text:style-name="P127">O Órgão deposita os modelos de Inteligência Artificial desenvolvidos no Sinapses? (Resolução CNJ nº 332/2020)</text:p>
      <text:p text:style-name="P128">O Órgão possui processos para assegurar a realização de estudos, pesquisas, ensino e treinamentos de Inteligência Artificial livre de preconceitos. (Resolução CNJ 332/2020)</text:p>
      <text:p text:style-name="P129"><text:span text:style-name="T130">Pergunta da Área de TIC 14: Sobre o funcionamento da Central de</text:span><text:span text:style-name="T131"><text:s/>Serviços de TIC:</text:span></text:p>
      <text:p text:style-name="P132"><text:span text:style-name="T133"><draw:g draw:z-index="251665408" draw:name="Group 8456" draw:id="id45" draw:style-name="a46" text:anchor-type="paragraph"><svg:title/><svg:desc/><draw:custom-shape svg:x="0.03937in" svg:y="0.03304in" svg:width="0.05in" svg:height="0.05in" draw:id="id40" draw:style-name="a41" draw:name="Shape 183"><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41" draw:style-name="a42" draw:name="Shape 185"><svg:title/><svg:desc/><draw:enhanced-geometry draw:type="non-primitive" svg:viewBox="0 0 45720 45720" draw:enhanced-path="M 22860 0 C 35484 0 45720 10223 45720 22860 45720 35484 35484 45720 22860 45720 10236 45720 0 35484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42" draw:style-name="a43" draw:name="Shape 187"><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43" draw:style-name="a44" draw:name="Shape 189"><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3in" svg:width="0.05in" svg:height="0.05in" draw:id="id44" draw:style-name="a45" draw:name="Shape 191"><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As atividades são executadas de acordo com o seu ato constitutivo.</text:p>
      <text:p text:style-name="P134">Possui software de gestão de atendimento atualizado.</text:p>
      <text:p text:style-name="P135">É realizada capacitação periódica dos atendentes.</text:p>
      <text:p text:style-name="P136">Possui FAQs atualizadas.</text:p>
      <text:p text:style-name="P137">Pelo menos 95% dos atendimentos são realizados dentro do SLA ou ANO acordados (Período de referência: ciclo do ano anterior).</text:p>
      <text:p text:style-name="P138"><text:span text:style-name="T139">Pergunta da Área de TIC 15: Sobre a Central de Atendimento aos Usuário de Soluções de TIC. Ela foi reconhecida, no ciclo do ano an</text:span><text:span text:style-name="T140">terior, por excelência na prestação de seus serviços. Só serão contabilizados os valores Ótimo e Bom.</text:span></text:p>
      <text:p text:style-name="P141">Entre 90% e 100% da avaliação com a nota Ótimo ou Bom.</text:p>
      <text:p text:style-name="P142"><text:span text:style-name="T143">Pergunta da Área de TIC 16: Sobre os servidores gestores e técnicos:</text:span></text:p>
      <text:p text:style-name="P144">Existem critérios objetivos formalmente instituídos para a escolha de líderes ocupantes de funções de coordenação e de gerência na área de TIC.</text:p>
      <text:p text:style-name="P145">São definidas formalmente metas específicas para os gestores e técnicos de TIC.</text:p>
      <text:p text:style-name="P146"><text:span text:style-name="T147"><draw:g draw:z-index="251666432" draw:name="Group 9142" draw:id="id50" draw:style-name="a51" text:anchor-type="paragraph"><svg:title/><svg:desc/><draw:custom-shape svg:x="0.03937in" svg:y="-0.51987in" svg:width="0.05in" svg:height="0.05in" draw:id="id46" draw:style-name="a47" draw:name="Shape 217"><svg:title/><svg:desc/><draw:enhanced-geometry draw:type="non-primitive" svg:viewBox="0 0 45720 45720" draw:enhanced-path="M 22860 0 C 35484 0 45720 10237 45720 22860 45720 35496 35484 45720 22860 45720 10236 45720 0 35496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15125in" svg:width="0.05in" svg:height="0.05in" draw:id="id47" draw:style-name="a48" draw:name="Shape 220"><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4in" svg:width="0.05in" svg:height="0.05in" draw:id="id48" draw:style-name="a49" draw:name="Shape 222"><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49" draw:style-name="a50" draw:name="Shape 225"><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Há revisão anual e aperfeiçoamento, quando necessário, dos critérios de desempenho exigidos aos servidores lotados na área de TIC.</text:p>
      <text:p text:style-name="P148">Há revisão anual e aperfeiçoamento, quando necessário, das competências técnicas e gerenciais definidas para as unidades que compõem a área de TIC.</text:p>
      <text:p text:style-name="P149"><text:span text:style-name="T150">Pergunta</text:span><text:span text:style-name="T151"><text:s/>da Área de TIC 17: Sobre os servidores da área de TIC:</text:span></text:p>
      <text:p text:style-name="P152"><text:span text:style-name="T153"><draw:g draw:z-index="251667456" draw:name="Group 9143" draw:id="id53" draw:style-name="a54" text:anchor-type="paragraph"><svg:title/><svg:desc/><draw:custom-shape svg:x="0.03937in" svg:y="0.03304in" svg:width="0.05in" svg:height="0.05in" draw:id="id51" draw:style-name="a52" draw:name="Shape 229"><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52" draw:style-name="a53" draw:name="Shape 232"><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Órgão busca implementar instrumentos de reconhecimento e valorização dos servidores da área de TIC, propiciando oportunidades de crescimento profissional e a retenção de talentos.</text:p>
      <text:p text:style-name="P154">O Órgão realiza análise de rotatividade com o objetivo de reduzir a evasão de servidores de TIC do quadro permanente.</text:p>
      <text:p text:style-name="P155"><text:span text:style-name="T156">Pergunta da Área de TIC 18: Sobre a infraestrutura de TIC:</text:span></text:p>
      <text:p text:style-name="P157">São disponibilizados links de comunicação entre as unidades e o Órgão suficientes para suportar<text:s/>o tráfego de dados e garantir a disponibilidade com comprometimento máximo de 80% da capacidade total dos links.</text:p>
      <text:p text:style-name="P158"><text:span text:style-name="T159"><draw:g draw:z-index="251668480" draw:name="Group 9144" draw:id="id58" draw:style-name="a59" text:anchor-type="paragraph"><svg:title/><svg:desc/><draw:custom-shape svg:x="0.03937in" svg:y="-0.33556in" svg:width="0.05in" svg:height="0.05in" draw:id="id54" draw:style-name="a55" draw:name="Shape 236"><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5in" svg:width="0.05in" svg:height="0.05in" draw:id="id55" draw:style-name="a56" draw:name="Shape 239"><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56" draw:style-name="a57" draw:name="Shape 242"><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5in" svg:width="0.05in" svg:height="0.05in" draw:id="id57" draw:style-name="a58" draw:name="Shape 245"><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São disponibilizados links de internet redundantes para o Órgão, com operadoras distintas, com comprometimento máximo de 80% da capacidade total dos links.</text:p>
      <text:p text:style-name="P160">É disponibilizada solução de armazenamento de dados e respectivos softwares de gerência, em que a capacidade líquida não ultrapasse 80% do limite máximo de armazenamento.</text:p>
      <text:p text:style-name="P161">É disponibilizado parque de equipamentos servidores suficientes para atender às necessidades de processamento de dados dos sistemas e serviços “on-premise” no órgão, com comprometimento médio de até 80% de sua capacidade máxima, e em número adequado para garantir disponibilidade em caso de falha dos equipamentos.</text:p>
      <text:p text:style-name="P162">É disponibilizada solução de backup com capacidade suficiente para garantir a salvaguarda das informações digitais armazenadas.</text:p>
      <text:p text:style-name="P163">Existe cópia do backup em local distinto do local primário do órgão, de modo a prover redundância e atender à continuidade do negócio em caso de desastre.</text:p>
      <text:p text:style-name="P164"><text:span text:style-name="T165"><draw:g draw:z-index="251669504" draw:name="Group 9145" draw:id="id63" draw:style-name="a64" text:anchor-type="paragraph"><svg:title/><svg:desc/><draw:custom-shape svg:x="0.03937in" svg:y="-0.70416in" svg:width="0.05in" svg:height="0.05in" draw:id="id59" draw:style-name="a60" draw:name="Shape 249"><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33556in" svg:width="0.05in" svg:height="0.05in" draw:id="id60" draw:style-name="a61" draw:name="Shape 252"><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4in" svg:width="0.05in" svg:height="0.05in" draw:id="id61" draw:style-name="a62" draw:name="Shape 255"><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62" draw:style-name="a63" draw:name="Shape 258"><svg:title/><svg:desc/><draw:enhanced-geometry draw:type="non-primitive" svg:viewBox="0 0 45720 45720" draw:enhanced-path="M 22860 0 C 35484 0 45720 10237 45720 22861 45720 35497 35484 45720 22860 45720 10236 45720 0 35497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É disponibilizado ambiente de Data Center com os requisitos mínimos de segurança e de disponibilidade estabelecidos em normas nacionais e internacionais.</text:p>
      <text:p text:style-name="P166">Existe réplica do Data Center em local seguro em prédio distinto do Data Center Principal.</text:p>
      <text:p text:style-name="P167"><text:span text:style-name="T168">Pergunta da Área de TIC 19: Para a realização de contratações de provedores de nuvem</text:span></text:p>
      <text:p text:style-name="P169"><text:span text:style-name="T170"><draw:g draw:z-index="251670528" draw:name="Group 9146" draw:id="id76" draw:style-name="a77" text:anchor-type="paragraph"><svg:title/><svg:desc/><draw:custom-shape svg:x="0.03937in" svg:y="0.03304in" svg:width="0.05in" svg:height="0.05in" draw:id="id64" draw:style-name="a65" draw:name="Shape 261"><svg:title/><svg:desc/><draw:enhanced-geometry draw:type="non-primitive" svg:viewBox="0 0 45720 45720" draw:enhanced-path="M 22860 0 C 35484 0 45720 10237 45720 22861 45720 35485 35484 45720 22860 45720 10236 45720 0 35485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65" draw:style-name="a66" draw:name="Shape 263"><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66" draw:style-name="a67" draw:name="Shape 265"><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67" draw:style-name="a68" draw:name="Shape 267"><svg:title/><svg:desc/><draw:enhanced-geometry draw:type="non-primitive" svg:viewBox="0 0 45720 45720" draw:enhanced-path="M 22860 0 C 35484 0 45720 10236 45720 22859 45720 35483 35484 45720 22860 45720 10236 45720 0 35483 0 22859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4in" svg:width="0.05in" svg:height="0.05in" draw:id="id68" draw:style-name="a69" draw:name="Shape 269"><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95454in" svg:width="0.05in" svg:height="0.05in" draw:id="id69" draw:style-name="a70" draw:name="Shape 271"><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13884in" svg:width="0.05in" svg:height="0.05in" draw:id="id70" draw:style-name="a71" draw:name="Shape 273"><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32313in" svg:width="0.05in" svg:height="0.05in" draw:id="id71" draw:style-name="a72" draw:name="Shape 275"><svg:title/><svg:desc/><draw:enhanced-geometry draw:type="non-primitive" svg:viewBox="0 0 45720 45720" draw:enhanced-path="M 22860 0 C 35484 0 45720 10237 45720 22860 45720 35496 35484 45720 22860 45720 10236 45720 0 35496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50744in" svg:width="0.05in" svg:height="0.05in" draw:id="id72" draw:style-name="a73" draw:name="Shape 277"><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69175in" svg:width="0.05in" svg:height="0.05in" draw:id="id73" draw:style-name="a74" draw:name="Shape 279"><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87604in" svg:width="0.05in" svg:height="0.05in" draw:id="id74" draw:style-name="a75" draw:name="Shape 281"><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2.06034in" svg:width="0.05in" svg:height="0.05in" draw:id="id75" draw:style-name="a76" draw:name="Shape 283"><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Edital prevê entre dois e quatro provedores de nuvem?</text:p>
      <text:p text:style-name="P171">O Edital permite o uso de todo o catálogo de serviços dos provedores?</text:p>
      <text:p text:style-name="P172">O Edital exige um catálogo mínimo de serviços dos provedores?</text:p>
      <text:p text:style-name="P173">O Edital permite o uso de Marketplace?</text:p>
      <text:p text:style-name="P174">O Edital define as características essenciais de computação em nuvem?</text:p>
      <text:p text:style-name="P175">O Edital está aderente a Instrução Normativa nº 5 de 2021?</text:p>
      <text:p text:style-name="P176">O Edital prevê requisitos<text:s/>de certificações de mercado como ISOs, SOCs, etc.?</text:p>
      <text:p text:style-name="P177">O Edital prevê Serviços Profissionais do integrador e dos provedores de nuvem?</text:p>
      <text:p text:style-name="P178">O Edital prevê Suporte e Sustentação do integrador e dos provedores de nuvem?</text:p>
      <text:p text:style-name="P179">O Edital prevê tempo de resposta mínimos para atendimento de chamados conforme sua criticidade O Edital prevê Link de Conectividade entre o Datacenter próprio e os provedores de nuvem? O Edital prevê a realização de treinamento?</text:p>
      <text:p text:style-name="P180"><text:span text:style-name="T181">Item 20.1. Sobre a estratégia de adoção de nuvem:</text:span></text:p>
      <text:p text:style-name="P182"><text:span text:style-name="T183"><draw:custom-shape svg:x="0in" svg:y="0in" svg:width="0.05in" svg:height="0.05in" draw:id="id77" draw:style-name="a78" draw:name="Group 9147"><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text:span><text:s/>O Tribunal identificou<text:s/>resultados mensuráveis ou os benefícios do uso da nuvem (por exemplo, confiabilidade, flexibilidade, segurança, redução de custos e eficiência etc.)?</text:p>
      <text:p text:style-name="P184">O Tribunal criou e compartilhou uma estratégia ou plano de adoção da nuvem com as principais partes interessadas (por exemplo, setores administrativos, financeiro, jurídico etc.)?</text:p>
      <text:p text:style-name="P185">O Tribunal possui destinação orçamentária para ser usado nas atividades de adoção da nuvem?</text:p>
      <text:p text:style-name="P186">O Tribunal designou gerente executivo para ser responsável e supervisionar o programa de migração para a nuvem?</text:p>
      <text:p text:style-name="P187">A área de TI do Tribunal reúne-se regularmente com as partes interessadas para tratar de questões de serviço e governança?</text:p>
      <text:p text:style-name="P188"><text:span text:style-name="T189"><draw:g draw:z-index="251671552" draw:name="Group 9506" draw:id="id88" draw:style-name="a89" text:anchor-type="paragraph"><svg:title/><svg:desc/><draw:custom-shape svg:x="0.03937in" svg:y="-1.25706in" svg:width="0.05in" svg:height="0.05in" draw:id="id78" draw:style-name="a79" draw:name="Shape 305"><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88846in" svg:width="0.05in" svg:height="0.05in" draw:id="id79" draw:style-name="a80" draw:name="Shape 308"><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0416in" svg:width="0.05in" svg:height="0.05in" draw:id="id80" draw:style-name="a81" draw:name="Shape 310"><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33556in" svg:width="0.05in" svg:height="0.05in" draw:id="id81" draw:style-name="a82" draw:name="Shape 313"><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4in" svg:width="0.05in" svg:height="0.05in" draw:id="id82" draw:style-name="a83" draw:name="Shape 316"><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83" draw:style-name="a84" draw:name="Shape 319"><svg:title/><svg:desc/><draw:enhanced-geometry draw:type="non-primitive" svg:viewBox="0 0 45720 45720" draw:enhanced-path="M 22860 0 C 35484 0 45720 10223 45720 22860 45720 35483 35484 45720 22860 45720 10236 45720 0 35483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84" draw:style-name="a85" draw:name="Shape 321"><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5in" svg:width="0.05in" svg:height="0.05in" draw:id="id85" draw:style-name="a86" draw:name="Shape 323"><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13884in" svg:width="0.05in" svg:height="0.05in" draw:id="id86" draw:style-name="a87" draw:name="Shape 326"><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32315in" svg:width="0.05in" svg:height="0.05in" draw:id="id87" draw:style-name="a88" draw:name="Shape 328"><svg:title/><svg:desc/><draw:enhanced-geometry draw:type="non-primitive" svg:viewBox="0 0 45720 45720" draw:enhanced-path="M 22860 0 C 35484 0 45720 10223 45720 22860 45720 35484 35484 45720 22860 45720 10236 45720 0 35484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Tribunal identificou as habilidades e competências de nuvem necessárias para capacitação? Existe um plano de<text:s/>treinamento?</text:p>
      <text:p text:style-name="P190">O Tribunal possui um líder de gestão de mudanças (ou escritório de gestão de projetos)?</text:p>
      <text:p text:style-name="P191">O Tribunal estabeleceu uma prática de DevOps ou planeja prestar e gerenciar serviços baseados em nuvem?</text:p>
      <text:p text:style-name="P192">O Tribunal possui contas com provedores de serviço<text:s/>de nuvem que podem ser usadas para experiências ou testes de adoção da nuvem?</text:p>
      <text:p text:style-name="P193">As contas existentes seguem as melhores práticas relativas à governança, conexão de rede e segurança?</text:p>
      <text:p text:style-name="P194">O Tribunal identificou, por meio de uma matriz de responsabilidades (ou organograma), que equipes são responsáveis pelos aspectos operacionais da nuvem (como adição de contas, adição de credenciais da equipe, mudança de configurações técnicas)?</text:p>
      <text:p text:style-name="P195"><text:span text:style-name="T196"><draw:g draw:z-index="251672576" draw:name="Group 9515" draw:id="id91" draw:style-name="a92" text:anchor-type="paragraph"><svg:title/><svg:desc/><draw:custom-shape svg:x="0.03937in" svg:y="0.03304in" svg:width="0.05in" svg:height="0.05in" draw:id="id89" draw:style-name="a90" draw:name="Shape 332"><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90" draw:style-name="a91" draw:name="Shape 334"><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Tribunal<text:s/>possui uma equipe treinada para execução das tarefas de nuvem?</text:p>
      <text:p text:style-name="P197">A liderança do Tribunal para segurança de TI aprova e participa da estratégia de adoção da nuvem e de sessões de planejamento?</text:p>
      <text:p text:style-name="P198"><text:span text:style-name="T199">Item 20.2. Sobre a adoção de arquitetura de nuvem</text:span></text:p>
      <text:p text:style-name="P200">O Tribunal avalia a necessidade de seus usuários, os requisitos de governança, bem como os benefícios e ameaças da adoção de nuvem?</text:p>
      <text:p text:style-name="P201">O Tribunal define de forma clara a responsabilidade de cada equipe na migração e operação da nuvem?</text:p>
      <text:p text:style-name="P202">O Tribunal projeta seus<text:s/>workloads de forma que todas as informações, tais como, métricas, logs e rastreamento, sejam fornecidas?</text:p>
      <text:p text:style-name="P203"><text:span text:style-name="T204"><draw:g draw:z-index="251673600" draw:name="Group 9518" draw:id="id112" draw:style-name="a113" text:anchor-type="paragraph"><svg:title/><svg:desc/><draw:custom-shape svg:x="0.03937in" svg:y="-0.88846in" svg:width="0.05in" svg:height="0.05in" draw:id="id92" draw:style-name="a93" draw:name="Shape 338"><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1985in" svg:width="0.05in" svg:height="0.05in" draw:id="id93" draw:style-name="a94" draw:name="Shape 341"><svg:title/><svg:desc/><draw:enhanced-geometry draw:type="non-primitive" svg:viewBox="0 0 45720 45720" draw:enhanced-path="M 22860 0 C 35484 0 45720 10224 45720 22860 45720 35484 35484 45720 22860 45720 10236 45720 0 35484 0 22860 0 10224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33556in" svg:width="0.05in" svg:height="0.05in" draw:id="id94" draw:style-name="a95" draw:name="Shape 343"><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4in" svg:width="0.05in" svg:height="0.05in" draw:id="id95" draw:style-name="a96" draw:name="Shape 346"><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96" draw:style-name="a97" draw:name="Shape 349"><svg:title/><svg:desc/><draw:enhanced-geometry draw:type="non-primitive" svg:viewBox="0 0 45720 45720" draw:enhanced-path="M 22860 0 C 35484 0 45720 10223 45720 22860 45720 35484 35484 45720 22860 45720 10236 45720 0 35484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5in" svg:width="0.05in" svg:height="0.05in" draw:id="id97" draw:style-name="a98" draw:name="Shape 352"><svg:title/><svg:desc/><draw:enhanced-geometry draw:type="non-primitive" svg:viewBox="0 0 45720 45720" draw:enhanced-path="M 22860 0 C 35484 0 45720 10237 45720 22860 45720 35483 35484 45720 22860 45720 10236 45720 0 35483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95454in" svg:width="0.05in" svg:height="0.05in" draw:id="id98" draw:style-name="a99" draw:name="Shape 354"><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13884in" svg:width="0.05in" svg:height="0.05in" draw:id="id99" draw:style-name="a100" draw:name="Shape 356"><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32315in" svg:width="0.05in" svg:height="0.05in" draw:id="id100" draw:style-name="a101" draw:name="Shape 358"><svg:title/><svg:desc/><draw:enhanced-geometry draw:type="non-primitive" svg:viewBox="0 0 45720 45720" draw:enhanced-path="M 22860 0 C 35484 0 45720 10224 45720 22861 45720 35485 35484 45720 22860 45720 10236 45720 0 35485 0 22861 0 10224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50744in" svg:width="0.05in" svg:height="0.05in" draw:id="id101" draw:style-name="a102" draw:name="Shape 360"><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87604in" svg:width="0.05in" svg:height="0.05in" draw:id="id102" draw:style-name="a103" draw:name="Shape 363"><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2.24465in" svg:width="0.05in" svg:height="0.05in" draw:id="id103" draw:style-name="a104" draw:name="Shape 366"><svg:title/><svg:desc/><draw:enhanced-geometry draw:type="non-primitive" svg:viewBox="0 0 45720 45720" draw:enhanced-path="M 22860 0 C 35484 0 45720 10223 45720 22860 45720 35484 35484 45720 22860 45720 10236 45720 0 35484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2.42894in" svg:width="0.05in" svg:height="0.05in" draw:id="id104" draw:style-name="a105" draw:name="Shape 368"><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2.61325in" svg:width="0.05in" svg:height="0.05in" draw:id="id105" draw:style-name="a106" draw:name="Shape 370"><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2.79754in" svg:width="0.05in" svg:height="0.05in" draw:id="id106" draw:style-name="a107" draw:name="Shape 372"><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2.98184in" svg:width="0.05in" svg:height="0.05in" draw:id="id107" draw:style-name="a108" draw:name="Shape 374"><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3.16615in" svg:width="0.05in" svg:height="0.05in" draw:id="id108" draw:style-name="a109" draw:name="Shape 376"><svg:title/><svg:desc/><draw:enhanced-geometry draw:type="non-primitive" svg:viewBox="0 0 45720 45720" draw:enhanced-path="M 22860 0 C 35484 0 45720 10223 45720 22860 45720 35483 35484 45720 22860 45720 10236 45720 0 35483 0 22860 0 10223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3.35044in" svg:width="0.05in" svg:height="0.05in" draw:id="id109" draw:style-name="a110" draw:name="Shape 378"><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3.53475in" svg:width="0.05in" svg:height="0.05in" draw:id="id110" draw:style-name="a111" draw:name="Shape 380"><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3.71904in" svg:width="0.05in" svg:height="0.05in" draw:id="id111" draw:style-name="a112" draw:name="Shape 382"><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Tribunal prepara e valida procedimentos para responder a eventos, com o objetivo de minimizar a interrupção de seus workloads?</text:p>
      <text:p text:style-name="P205">O Tribunal dedica tempo e recursos para a melhoria incremental contínua, a fim de aumentar a eficácia e a eficiência de suas operações?</text:p>
      <text:p text:style-name="P206">O Tribunal aplica as melhores práticas a todas as áreas de segurança?</text:p>
      <text:p text:style-name="P207">O Tribunal gerencia identidades de pessoas e máquinas?</text:p>
      <text:p text:style-name="P208">O Tribunal gerencia permissões de pessoas e máquinas?</text:p>
      <text:p text:style-name="P209">O Tribunal possui processo de tratamento e resposta a incidentes de redes?</text:p>
      <text:p text:style-name="P210">O Tribunal incorpora e valida as propriedades de segurança de aplicações durante o ciclo de vida de design, desenvolvimento e implantação?</text:p>
      <text:p text:style-name="P211">O Tribunal planeja a topologia de rede a ser utilizada levando em consideração a conectividade dentro dos sistemas e entre eles, gerenciamento de endereços IP públicos e privados e resolução de nomes de domínio?</text:p>
      <text:p text:style-name="P212">O Tribunal planeja a arquitetura de forma a criar workloads altamente escaláveis e confiáveis?</text:p>
      <text:p text:style-name="P213">O Tribunal possui política de backup implementada em nuvem?</text:p>
      <text:p text:style-name="P214">O Tribunal leva em conta os requisitos de custo ao tomar decisões?</text:p>
      <text:p text:style-name="P215">O Tribunal utiliza políticas ou arquiteturas de referência?</text:p>
      <text:p text:style-name="P216">O Tribunal trabalha na<text:s/>otimização dos custos?</text:p>
      <text:p text:style-name="P217">O Tribunal monitora os custos proativamente?</text:p>
      <text:p text:style-name="P218">O Tribunal implementa processo de desativação de recursos?</text:p>
      <text:p text:style-name="P219">O Tribunal escala a infraestrutura de workloads dinamicamente?</text:p>
      <text:p text:style-name="P220">O Tribunal apoia as metas de sustentabilidade implementando padrões que suavizem os picos de carga e mantenham a alta utilização consistente de recursos implantados para minimizar os recursos consumidos?</text:p>
      <text:p text:style-name="P221"><text:span text:style-name="T222">Pergunta da Área de TIC 21: Sobre o gerenciamento de serviços de TIC, quais foram implementados, são executados, moni</text:span><text:span text:style-name="T223">torados e revisados?</text:span></text:p>
      <text:p text:style-name="P224"><text:span text:style-name="T225"><draw:g draw:z-index="251674624" draw:name="Group 9624" draw:id="id121" draw:style-name="a122" text:anchor-type="paragraph"><svg:title/><svg:desc/><draw:custom-shape svg:x="0.03937in" svg:y="0.03304in" svg:width="0.05in" svg:height="0.05in" draw:id="id113" draw:style-name="a114" draw:name="Shape 403"><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114" draw:style-name="a115" draw:name="Shape 405"><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115" draw:style-name="a116" draw:name="Shape 407"><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116" draw:style-name="a117" draw:name="Shape 409"><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3in" svg:width="0.05in" svg:height="0.05in" draw:id="id117" draw:style-name="a118" draw:name="Shape 411"><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95454in" svg:width="0.05in" svg:height="0.05in" draw:id="id118" draw:style-name="a119" draw:name="Shape 413"><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13884in" svg:width="0.05in" svg:height="0.05in" draw:id="id119" draw:style-name="a120" draw:name="Shape 415"><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1.32313in" svg:width="0.05in" svg:height="0.05in" draw:id="id120" draw:style-name="a121" draw:name="Shape 417"><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processo de gerenciamento de ativos de TIC.</text:p>
      <text:p text:style-name="P226">O processo de gerenciamento de capacidade de TIC.</text:p>
      <text:p text:style-name="P227">O processo de gerenciamento de disponibilidade de TIC.</text:p>
      <text:p text:style-name="P228">O processo de gerenciamento de incidentes de TIC.</text:p>
      <text:p text:style-name="P229">O processo de gerenciamento de liberação e implantação de TIC.</text:p>
      <text:p text:style-name="P230">O processo de gerenciamento de mudanças de TIC.</text:p>
      <text:p text:style-name="P231">O processo de gerenciamento de problemas de TIC.</text:p>
      <text:p text:style-name="P232">O processo de gerenciamento de requisições de TIC.</text:p>
      <text:p text:style-name="P233"><text:span text:style-name="T234">Pergunta da Área de TIC 22: Sobre o Comitê de</text:span><text:span text:style-name="T235"><text:s/>Segurança da Informação do Órgão (Resolução CNJ nº 396/2021):</text:span></text:p>
      <text:p text:style-name="P236">O comitê se reúne pelo menos trimestralmente de forma a atuar de maneira preventiva aos riscos.</text:p>
      <text:p text:style-name="P237"><text:span text:style-name="T238">Item 23.1: Sobre o nível da Segurança da Infraestrutura Crítica e da Governança da Segurança da I</text:span><text:span text:style-name="T239">nformação:</text:span></text:p>
      <text:p text:style-name="P240">Existem ações para implementar, elevar e manter o nível de segurança das infraestruturas críticas e especialmente os itens dispostos no Artigo 11.</text:p>
      <text:p text:style-name="P241"><text:span text:style-name="T242"><draw:g draw:z-index="251675648" draw:name="Group 9625" draw:id="id126" draw:style-name="a127" text:anchor-type="paragraph"><svg:title/><svg:desc/><draw:custom-shape svg:x="0.03937in" svg:y="-0.33556in" svg:width="0.05in" svg:height="0.05in" draw:id="id122" draw:style-name="a123" draw:name="Shape 424"><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4in" svg:width="0.05in" svg:height="0.05in" draw:id="id123" draw:style-name="a124" draw:name="Shape 427"><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4in" svg:width="0.05in" svg:height="0.05in" draw:id="id124" draw:style-name="a125" draw:name="Shape 430"><svg:title/><svg:desc/><draw:enhanced-geometry draw:type="non-primitive" svg:viewBox="0 0 45720 45720" draw:enhanced-path="M 22860 0 C 35484 0 45720 10236 45720 22860 45720 35497 35484 45720 22860 45720 10236 45720 0 35497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5in" svg:width="0.05in" svg:height="0.05in" draw:id="id125" draw:style-name="a126" draw:name="Shape 433"><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Existem ações para realizar a governança da segurança da informação e especialmente os itens dispostos no Artigo 19.</text:p>
      <text:p text:style-name="P243">O órgão instituiu a Equipe de Tratamento e Resposta a Incidentes de Redes Computacionais (ETIR), conforme disposto no Artigo 11 da Resolução CNJ nº 396/2021.</text:p>
      <text:p text:style-name="P244">O órgão está integrado à Rede de Cooperação do Judiciário, conforme disposto no Artigo 18 da Resolução CNJ nº 396/2021.</text:p>
      <text:p text:style-name="P245"><text:span text:style-name="T246">Item 23.2: O Órgão implementou os protocolos e/ou criou planos de ação para implementar os manuais publicados como anexos da Portaria CNJ nº 162/2021:</text:span></text:p>
      <text:p text:style-name="P247">O Órgão implementou o Protocolo de Prevenção de Incidentes Cibernéticos do Poder Judiciário (PPINC-PJ).</text:p>
      <text:p text:style-name="P248">O Órgão implementou o Protocolo de Gerenciamento de Crises Cibernéticas do Poder Judiciário (PGCRC-PJ).</text:p>
      <text:p text:style-name="P249">O Órgão implementou o Protocolo de Investigação de Ilícitos Cibernéticos do Poder Judiciário (PIILC-PJ).</text:p>
      <text:p text:style-name="P250"><text:span text:style-name="T251"><draw:g draw:z-index="251676672" draw:name="Group 9626" draw:id="id134" draw:style-name="a135" text:anchor-type="paragraph"><svg:title/><svg:desc/><draw:custom-shape svg:x="0.03937in" svg:y="-0.51985in" svg:width="0.05in" svg:height="0.05in" draw:id="id127" draw:style-name="a128" draw:name="Shape 438"><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33556in" svg:width="0.05in" svg:height="0.05in" draw:id="id128" draw:style-name="a129" draw:name="Shape 440"><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15125in" svg:width="0.05in" svg:height="0.05in" draw:id="id129" draw:style-name="a130" draw:name="Shape 442"><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03304in" svg:width="0.05in" svg:height="0.05in" draw:id="id130" draw:style-name="a131" draw:name="Shape 444"><svg:title/><svg:desc/><draw:enhanced-geometry draw:type="non-primitive" svg:viewBox="0 0 45720 45720" draw:enhanced-path="M 22860 0 C 35484 0 45720 10237 45720 22861 45720 35497 35484 45720 22860 45720 10236 45720 0 35497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131" draw:style-name="a132" draw:name="Shape 446"><svg:title/><svg:desc/><draw:enhanced-geometry draw:type="non-primitive" svg:viewBox="0 0 45720 45720" draw:enhanced-path="M 22860 0 C 35484 0 45720 10236 45720 22860 45720 35483 35484 45720 22860 45720 10236 45720 0 35483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132" draw:style-name="a133" draw:name="Shape 449"><svg:title/><svg:desc/><draw:enhanced-geometry draw:type="non-primitive" svg:viewBox="0 0 45720 45720" draw:enhanced-path="M 22860 0 C 35484 0 45720 10237 45720 22861 45720 35485 35484 45720 22860 45720 10236 45720 0 35485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77025in" svg:width="0.05in" svg:height="0.05in" draw:id="id133" draw:style-name="a134" draw:name="Shape 451"><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Órgão criou plano de ação para implementar os itens do Manual de Proteção de Infraestruturas Críticas de TIC. O Órgão criou plano de ação para implementar os itens do Manual de Prevenção e Mitigação de Ameaças Cibernéticas e Confiança Digital.</text:p>
      <text:p text:style-name="P252">O Órgão criou plano de ação para implementar os itens do Manual de Gestão de Identidades.</text:p>
      <text:p text:style-name="P253">O Órgão criou plano de ação para implementar os itens do Manual de Política de Educação e Cultura em Segurança Cibernética do Poder Judiciário (PECSC-PJ).</text:p>
      <text:p text:style-name="P254"><text:span text:style-name="T255">Pergunta da Área de TIC 24: Sobre o Plano de Gestão de Riscos de TIC:</text:span></text:p>
      <text:p text:style-name="P256"><text:span text:style-name="T257"><draw:g draw:z-index="251677696" draw:name="Group 9627" draw:id="id139" draw:style-name="a140" text:anchor-type="paragraph"><svg:title/><svg:desc/><draw:custom-shape svg:x="0.03937in" svg:y="0.03304in" svg:width="0.05in" svg:height="0.05in" draw:id="id135" draw:style-name="a136" draw:name="Shape 455"><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136" draw:style-name="a137" draw:name="Shape 457"><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137" draw:style-name="a138" draw:name="Shape 459"><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138" draw:style-name="a139" draw:name="Shape 461"><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É formalmente instituído.</text:p>
      <text:p text:style-name="P258">Os processos foram definidos.</text:p>
      <text:p text:style-name="P259">É executado.</text:p>
      <text:p text:style-name="P260">É revisado periodicamente.</text:p>
      <text:p text:style-name="P261"><text:span text:style-name="T262">Pergunta da Área de TIC 25: Sobre a Política de Segurança da Informação (PSI):</text:span></text:p>
      <text:p text:style-name="P263"><text:span text:style-name="T264"><draw:g draw:z-index="251678720" draw:name="Group 9628" draw:id="id143" draw:style-name="a144" text:anchor-type="paragraph"><svg:title/><svg:desc/><draw:custom-shape svg:x="0.03937in" svg:y="0.03304in" svg:width="0.05in" svg:height="0.05in" draw:id="id140" draw:style-name="a141" draw:name="Shape 464"><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3in" svg:width="0.05in" svg:height="0.05in" draw:id="id141" draw:style-name="a142" draw:name="Shape 466"><svg:title/><svg:desc/><draw:enhanced-geometry draw:type="non-primitive" svg:viewBox="0 0 45720 45720" draw:enhanced-path="M 22860 0 C 35484 0 45720 10237 45720 22861 45720 35497 35484 45720 22860 45720 10236 45720 0 35497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142" draw:style-name="a143" draw:name="Shape 468"><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É formalmente instituída.</text:p>
      <text:p text:style-name="P265">É executada.</text:p>
      <text:p text:style-name="P266">É revisado periodicamente.</text:p>
      <text:p text:style-name="P267"><text:span text:style-name="T268">Pergunta da Área de TIC 26: O Órgão conta com ações para adequar os seus sistemas de informação, aos padrões de interoperabilidade estabelecidos pelo CNJ.</text:span></text:p>
      <text:p text:style-name="P269">Os padrões são utilizados em 90% a 100% das<text:s/>integrações entre sistemas nos processos judiciais.</text:p>
      <text:p text:style-name="P270"><text:span text:style-name="T271">Pergunta da Área de TIC 27: Sobre o processo de desenvolvimento e sustentação de sistemas:</text:span></text:p>
      <text:p text:style-name="P272"><text:span text:style-name="T273"><draw:g draw:z-index="251679744" draw:name="Group 9367" draw:id="id148" draw:style-name="a149" text:anchor-type="paragraph"><svg:title/><svg:desc/><draw:custom-shape svg:x="0.03937in" svg:y="0.03304in" svg:width="0.05in" svg:height="0.05in" draw:id="id144" draw:style-name="a145" draw:name="Shape 490"><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3in" svg:width="0.05in" svg:height="0.05in" draw:id="id145" draw:style-name="a146" draw:name="Shape 492"><svg:title/><svg:desc/><draw:enhanced-geometry draw:type="non-primitive" svg:viewBox="0 0 45720 45720" draw:enhanced-path="M 22860 0 C 35484 0 45720 10237 45720 22861 45720 35497 35484 45720 22860 45720 10236 45720 0 35497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3in" svg:width="0.05in" svg:height="0.05in" draw:id="id146" draw:style-name="a147" draw:name="Shape 494"><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58594in" svg:width="0.05in" svg:height="0.05in" draw:id="id147" draw:style-name="a148" draw:name="Shape 496"><svg:title/><svg:desc/><draw:enhanced-geometry draw:type="non-primitive" svg:viewBox="0 0 45720 45720" draw:enhanced-path="M 22860 0 C 35484 0 45720 10236 45720 22860 45720 35484 35484 45720 22860 45720 10236 45720 0 35484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Existe um processo formalmente instituído.</text:p>
      <text:p text:style-name="P274">O processo é revisado periodicamente.</text:p>
      <text:p text:style-name="P275">As equipes de projeto estão capacitadas no processo de desenvolvimento e sustentação.</text:p>
      <text:p text:style-name="P276">Os projetos de desenvolvimento estão aderentes ao processo de desenvolvimento e sustentação.</text:p>
      <text:p text:style-name="P277"><text:span text:style-name="T278">Pergunta da Área de TIC 28: Sobre as soluções de TIC:</text:span></text:p>
      <text:p text:style-name="P279"><text:span text:style-name="T280"><draw:g draw:z-index="251680768" draw:name="Group 9369" draw:id="id152" draw:style-name="a153" text:anchor-type="paragraph"><svg:title/><svg:desc/><draw:custom-shape svg:x="0.03937in" svg:y="0.03304in" svg:width="0.05in" svg:height="0.05in" draw:id="id149" draw:style-name="a150" draw:name="Shape 499"><svg:title/><svg:desc/><draw:enhanced-geometry draw:type="non-primitive" svg:viewBox="0 0 45720 45720" draw:enhanced-path="M 22860 0 C 35484 0 45720 10236 45720 22860 45720 35496 35484 45720 22860 45720 10236 45720 0 35496 0 22860 0 10236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21734in" svg:width="0.05in" svg:height="0.05in" draw:id="id150" draw:style-name="a151" draw:name="Shape 501"><svg:title/><svg:desc/><draw:enhanced-geometry draw:type="non-primitive" svg:viewBox="0 0 45720 45720" draw:enhanced-path="M 22860 0 C 35484 0 45720 10237 45720 22861 45720 35484 35484 45720 22860 45720 10236 45720 0 35484 0 22861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custom-shape svg:x="0.03937in" svg:y="0.40165in" svg:width="0.05in" svg:height="0.05in" draw:id="id151" draw:style-name="a152" draw:name="Shape 503"><svg:title/><svg:desc/><draw:enhanced-geometry draw:type="non-primitive" svg:viewBox="0 0 45720 45720" draw:enhanced-path="M 22860 0 C 35484 0 45720 10237 45720 22860 45720 35484 35484 45720 22860 45720 10236 45720 0 35484 0 22860 0 10237 102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0 / ?f6"/><draw:equation draw:name="f9" draw:formula="45720 / ?f6"/><draw:equation draw:name="f10" draw:formula="0 / ?f7"/><draw:equation draw:name="f11" draw:formula="45720 / ?f7"/></draw:enhanced-geometry></draw:custom-shape></draw:g></text:span>O Órgão possui um catálogo (portfólio) de soluções de<text:s/>TIC formalmente instituído.</text:p>
      <text:p text:style-name="P281">Existe normativo que define papéis e responsabilidades no ciclo de vida das soluções de TIC.</text:p>
      <text:p text:style-name="P282">A área negocial é responsável por receber, avaliar e priorizar as demandas referentes ao negócio de uma solução de TIC.</text:p>
      <text:h text:style-name="P283" text:outline-level="1">Subseção 1.2 – Diagnóstico Complementar</text:h>
      <text:p text:style-name="P284"><text:span text:style-name="T285">Pergunta de Diagnóstico Complementar 1: O órgão utiliza a ferramenta CODEX?</text:span></text:p>
      <text:p text:style-name="P286">Sim</text:p>
      <text:p text:style-name="P287"><text:span text:style-name="T288">Pergunta de Diagnóstico Complementar 2: O CODEX está coletando dados processuais de todos os sistemas processuais?<text:s/></text:span>Sim</text:p>
      <text:p text:style-name="P289"><text:span text:style-name="T290">Pergunta de Diagn</text:span><text:span text:style-name="T291">óstico Complementar 3: Há profissionais com conhecimento negocial do CODEX?</text:span></text:p>
      <text:p text:style-name="P292">Sim</text:p>
      <text:p text:style-name="P293"><text:span text:style-name="T294">Pergunta de Diagnóstico Complementar 4: Há profissionais com conhecimento técnico do CODEX?</text:span></text:p>
      <text:p text:style-name="P295">Sim</text:p>
      <text:p text:style-name="P296"><text:span text:style-name="T297">Pergunta de Diagnóstico Complementar 5: Há profissionais com conhecimento técnic</text:span><text:span text:style-name="T298">o na plataforma Sinapses?</text:span></text:p>
      <text:p text:style-name="P299">Sim</text:p>
      <text:p text:style-name="P300"><text:span text:style-name="T301">Pergunta de Diagnóstico Complementar 6: O Órgão possui unidade que utiliza a plataforma Sinapses nas suas atividades diárias?</text:span></text:p>
      <text:p text:style-name="P302">Sim</text:p>
      <text:p text:style-name="P303"><text:span text:style-name="T304">Pergunta de Diagnóstico Complementar 7: Quantos modelos de IA foram testados na plataforma Sinap</text:span><text:span text:style-name="T305">ses no período de agosto de 2023 até maio de 2024?<text:s/></text:span>2</text:p>
      <text:p text:style-name="P306"><text:span text:style-name="T307">Pergunta de Diagnóstico Complementar 8: O tribunal elaborou o cronograma de capacitação exigido pelo plano de ação firmado com o CNJ para implantação do Programa Justiça 4.0?</text:span></text:p>
      <text:p text:style-name="P308">Sim</text:p>
      <text:p text:style-name="P309"><text:span text:style-name="T310">Pergunta de Diagnóstico<text:s/></text:span><text:span text:style-name="T311">Complementar 9: Quantitativo de cargos de TIC do quadro permanente do Órgão (contabilizar apenas os servidores de TIC, de cargos de especialidade de TIC, do quadro permanente, lotados nas unidades de TIC do órgão).<text:s/></text:span>24</text:p>
      <text:p text:style-name="P312"><text:span text:style-name="T313">Pergunta de Diagnóstico Complementar 1</text:span><text:span text:style-name="T314">0: Quantitativo de cargos necessários de TIC do quadro permanente do órgão, segundo o Guia da Estratégia Nacional de Tecnologia da Informação e Comunicação do Poder Judiciário (ENTIC-JUD) (não contabilizar os cargos comissionados).</text:span></text:p>
      <text:p text:style-name="P315">89</text:p>
      <text:p text:style-name="P316"><text:span text:style-name="T317">Pergunta de Diagnóstico Complementar 11: Quantitativo de cargos de TIC ocupados por servidores de TIC no quadro permanente do Órgão (contabilizar os cargos comissionados).</text:span></text:p>
      <text:p text:style-name="P318">24</text:p>
      <text:p text:style-name="P319"><text:span text:style-name="T320">Pergunta de Diagnóstico Complementar 12: Quantitativo de cargos de TIC vagos do quadro permanente do Órgão (não contabilizar os cargos comissionados).<text:s/></text:span>4</text:p>
      <text:p text:style-name="P321"><text:span text:style-name="T322">Pergunta de Diagnóstico Complementar 13: Total de usuários internos que fazem uso dos recursos de TIC (</text:span><text:span text:style-name="T323">TUlnt), segundo o Guia da ENTIC-JUD.</text:span></text:p>
      <text:p text:style-name="P324">2508</text:p>
      <text:p text:style-name="P325"><text:span text:style-name="T326">Pergunta de Diagnóstico Complementar 14: Total de advogados, defensores ou procuradores registrados nas bases de dados de cada Tribunal. (TUExt), segundo o Guia da ENTIC-JUD.</text:span></text:p>
      <text:p text:style-name="P327">16695</text:p>
      <text:p text:style-name="P328"><text:span text:style-name="T329">Pergunta de Diagnóstico Complemen</text:span><text:span text:style-name="T330">tar 15: Total de Usuários de Recursos de TIC (TURTIC), segundo o Guia da ENTIC-JUD.</text:span></text:p>
      <text:p text:style-name="P331">4178</text:p>
      <text:p text:style-name="P332"><text:span text:style-name="T333">Pergunta de Diagnóstico Complementar 16: Valor total do orçamento de TIC aprovado (disponibilizado em conta para o exercício) para o órgão.<text:s/></text:span>R$ 30.927.651,63</text:p>
      <text:p text:style-name="P334"><text:span text:style-name="T335">Pergunta d</text:span><text:span text:style-name="T336">e Diagnóstico Complementar 17: Valor total do orçamento de custeio de TIC aprovado (disponibilizado em conta para o exercício) para o órgão em custeio.<text:s/></text:span>R$ 14.687.823,25</text:p>
      <text:p text:style-name="P337"><text:span text:style-name="T338">Pergunta de Diagnóstico Complementar 18: Valor total do orçamento de TIC aprovado (disp</text:span><text:span text:style-name="T339">onibilizado em conta para o exercício) para o órgão em investimento.<text:s/></text:span>R$ 16.239.828,38</text:p>
      <text:p text:style-name="P340"><text:span text:style-name="T341">Pergunta de Diagnóstico Complementar 19: Valor total do orçamento de TIC executado (pago) pelo órgão em custeio.</text:span></text:p>
      <text:p text:style-name="P342">R$ 8.938.107,28</text:p>
      <text:p text:style-name="P343"><text:span text:style-name="T344">Pergunta de Diagnóstico Complementar 20:<text:s/></text:span><text:span text:style-name="T345">Valor total do orçamento de TIC executado (pago) pelo órgão em investimento.</text:span></text:p>
      <text:p text:style-name="P346">R$ 4.571.505,40</text:p>
      <text:p text:style-name="P347"><text:span text:style-name="T348">Pergunta de Diagnóstico Complementar 21: Valor total do orçamento de TIC inscrito pelo órgão em restos a pagar.</text:span></text:p>
      <text:p text:style-name="P349">R$ 14.401.108,00</text:p>
      <text:p text:style-name="P350"><text:span text:style-name="T351">Pergunta de Diagnóstico Complement</text:span><text:span text:style-name="T352">ar 22: Valor total do orçamento para "segurança cibernética e da informação", conforme dispõe a Resolução 396/2021.<text:s/></text:span>R$ 7.096.785,00</text:p>
      <text:p text:style-name="P353"><text:span text:style-name="T354">Pergunta de Diagnóstico Complementar 23: Quantitativo de contratos assinados/prorrogados ou notas de empenho emitidas de aqu</text:span><text:span text:style-name="T355">isições de bens e de serviços de TIC.<text:s/></text:span>19</text:p>
      <text:p text:style-name="P356"><text:span text:style-name="T357">Pergunta de Diagnóstico Complementar 24: Quantitativo de contratos assinados ou notas de empenho emitidas de aquisições de bens de TIC.<text:s/></text:span>13</text:p>
      <text:p text:style-name="P358"><text:span text:style-name="T359">Pergunta de Diagnóstico Complementar 25: Quantitativo de contratos assinados/prorrogados para prestação de serviços de TIC.</text:span></text:p>
      <text:p text:style-name="P360">6</text:p>
      <text:p text:style-name="P361"><text:span text:style-name="T362">Pergunta de Diagnóstico Complementar 26: Relacione todos os sistemas judiciais (sistema de processo eletrônico) utilizados atualme</text:span><text:span text:style-name="T363">nte pelo órgão e informe se foram adquiridos ou desenvolvidos interna ou externament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Nome do Sistema de Processo Eletrônico</text:span></text:p>
          </table:table-cell>
          <table:table-cell table:style-name="TableCell371">
            <text:p text:style-name="P372"><text:span text:style-name="T373">Adquirido / Desenvolvido</text:span></text:p>
          </table:table-cell>
        </table:table-row>
        <table:table-row table:style-name="TableRow374">
          <table:table-cell table:style-name="TableCell375">
            <text:p text:style-name="P376">PJE - Processo Judicial Eletrônico</text:p>
          </table:table-cell>
          <table:table-cell table:style-name="TableCell377">
            <text:p text:style-name="P378">Desenvolvido externamente pelo órgão</text:p>
          </table:table-cell>
        </table:table-row>
      </table:table>
      <text:p text:style-name="P379"><text:span text:style-name="T380">Pergunta de Diagnóstico Complem</text:span><text:span text:style-name="T381">entar 27: Com relação aos sistemas de processos judiciais físicos, o órgão está cumprindo o cronograma estabelecido pela Resolução nº 420/2021?</text:span></text:p>
      <text:p text:style-name="P382">Sim</text:p>
      <text:p text:style-name="P383"><text:span text:style-name="T384">Pergunta de Diagnóstico Complementar 28: Relacione todos os sistemas de processos físico judiciais utilizado</text:span><text:span text:style-name="T385">s atualmente pelo órgão e informe se foram adquiridos ou desenvolvidos interna ou externament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Nome do Sistema de Processos Físico Judiciais</text:span></text:p>
          </table:table-cell>
          <table:table-cell table:style-name="TableCell393">
            <text:p text:style-name="P394"><text:span text:style-name="T395">Adquirido / Desenvolvido</text:span></text:p>
          </table:table-cell>
        </table:table-row>
        <table:table-row table:style-name="TableRow396">
          <table:table-cell table:style-name="TableCell397">
            <text:p text:style-name="P398">O tribunal não utiliza sistemas de processos físicos judiciais.</text:p>
          </table:table-cell>
          <table:table-cell table:style-name="TableCell399">
            <text:p text:style-name="P400">Não se aplica</text:p>
          </table:table-cell>
        </table:table-row>
      </table:table>
      <text:p text:style-name="P401"><text:span text:style-name="T402">Pergunta de Diagnóstico Complementar 29: Relacione os sistemas administrativos utilizados atualmente pelo órgão e informe se foram adquiridos ou desenvolvidos interna ou externamente (No máximo 5 sistemas):</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Nome do Sistema Administrativo</text:span></text:p>
          </table:table-cell>
          <table:table-cell table:style-name="TableCell410">
            <text:p text:style-name="P411"><text:span text:style-name="T412">Adquirido / Desenv</text:span><text:span text:style-name="T413">olvido</text:span></text:p>
          </table:table-cell>
        </table:table-row>
        <table:table-row table:style-name="TableRow414">
          <table:table-cell table:style-name="TableCell415">
            <text:p text:style-name="P416">Balcão de Atendimento Virtual</text:p>
          </table:table-cell>
          <table:table-cell table:style-name="TableCell417">
            <text:p text:style-name="P418">Desenvolvido internamente pelo órgão</text:p>
          </table:table-cell>
        </table:table-row>
        <table:table-row table:style-name="TableRow419">
          <table:table-cell table:style-name="TableCell420">
            <text:p text:style-name="P421">ELO - Sistema de Atendimento ao Eleitor</text:p>
          </table:table-cell>
          <table:table-cell table:style-name="TableCell422">
            <text:p text:style-name="P423">Desenvolvido externamente pelo órgão</text:p>
          </table:table-cell>
        </table:table-row>
        <table:table-row table:style-name="TableRow424">
          <table:table-cell table:style-name="TableCell425">
            <text:p text:style-name="P426">Fala Cidadão - Sistema de Ouvidoria</text:p>
          </table:table-cell>
          <table:table-cell table:style-name="TableCell427">
            <text:p text:style-name="P428">Desenvolvido internamente pelo órgão</text:p>
          </table:table-cell>
        </table:table-row>
        <table:table-row table:style-name="TableRow429">
          <table:table-cell table:style-name="TableCell430">
            <text:p text:style-name="P431">JANUS - Solução de Automação processual e de uso de inteligência artificial</text:p>
          </table:table-cell>
          <table:table-cell table:style-name="TableCell432">
            <text:p text:style-name="P433">Desenvolvido internamente pelo órgão</text:p>
          </table:table-cell>
        </table:table-row>
        <table:table-row table:style-name="TableRow434">
          <table:table-cell table:style-name="TableCell435">
            <text:p text:style-name="P436">SEI - Sistema Eletrônico de Informações</text:p>
          </table:table-cell>
          <table:table-cell table:style-name="TableCell437">
            <text:p text:style-name="P438">Desenvolvido externamente pelo órgão</text:p>
          </table:table-cell>
        </table:table-row>
      </table:table>
      <text:p text:style-name="P439"><text:span text:style-name="T440">Pergunta de Diagnóstico Complementar 30: Considerando o tema Transformação Digital, o Conselho estabeleceu diretrizes estratégicas para os tribunais de sua abrangência de atuação?</text:span></text:p>
      <text:p text:style-name="P441">Não se aplica</text:p>
      <text:p text:style-name="P442"><text:span text:style-name="T443">Pergunta de Diagnóstico Complementar 31: O Conselho publicou g</text:span><text:span text:style-name="T444">uias orientativos em relação a Transformação Digital para os tribunais de sua abrangência de atuação?</text:span></text:p>
      <text:p text:style-name="P445">Não se aplica</text:p>
      <text:p text:style-name="P446"><text:span text:style-name="T447">Pergunta de Diagnóstico Complementar 32: O Conselho desenvolveu alguma ação, tais como realização de eventos para o fomento da Transformação</text:span><text:span text:style-name="T448"><text:s/>Digital nos tribunais de sua abrangência de atuação?</text:span></text:p>
      <text:p text:style-name="P449">Não se aplica</text:p>
      <text:p text:style-name="P450"><text:span text:style-name="T451">Pergunta de Diagnóstico Complementar 33: Cite até 5 ações que o Conselho tem atuado em prol da Transformação Digital junto aos respectivos tribunais do ramo da justiça (responder apenas se</text:span><text:span text:style-name="T452"><text:s/>for um Conselho):</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escrição</text:span></text:p>
          </table:table-cell>
          <table:table-cell table:style-name="TableCell460">
            <text:p text:style-name="P461"><text:span text:style-name="T462">Link (opcional)</text:span></text:p>
          </table:table-cell>
        </table:table-row>
        <table:table-row table:style-name="TableRow463">
          <table:table-cell table:style-name="TableCell464">
            <text:p text:style-name="P465">Não se aplica</text:p>
          </table:table-cell>
          <table:table-cell table:style-name="TableCell466">
            <text:p text:style-name="P467"/>
          </table:table-cell>
        </table:table-row>
      </table:table>
      <text:p text:style-name="P468"><text:span text:style-name="T469">Pergunta de Diagnóstico Complementar 34: Os editais de concursos públicos de seleção de servidores para cargos efetivos especializados em TIC do órgão, publicados após o início da vigência da Resolução CNJ nº 443/2022, abarcam conhecimentos específicos mín</text:span><text:span text:style-name="T470">imos discriminados em Portaria vigente publicada pelo CNJ na época da publicação do edital.<text:s/></text:span>Não se aplica</text:p>
      <text:p text:style-name="P471"><text:span text:style-name="T472">Pergunta de Diagnóstico Complementar 35: Os novos processos de contratações de serviços terceirizados na área de TIC e as contratações de fábricas de software para manutenção e</text:span></text:p>
      <text:p text:style-name="P473"><text:span text:style-name="T474">desenvolvimento de aplicações para os sistemas judiciários dos órgãos integrant</text:span><text:span text:style-name="T475">es do Poder Judiciário organizados pelo órgão, iniciados após o início da vigência da Resolução CNJ nº 443/2022, abarcam conhecimentos específicos mínimos discriminados em Portaria vigente publicada pelo CNJ na época da publicação do edital.</text:span></text:p>
      <text:p text:style-name="P476">Sim</text:p>
      <text:p text:style-name="P477"><text:span text:style-name="T478">Pergunta d</text:span><text:span text:style-name="T479">e Diagnóstico Complementar 36: O órgão instituiu planos anuais ou bianuais de capacitação para manter o nivelamento dos servidores efetivos e comissionados das unidades de tecnologia da informação e segurança da informação conforme os padrões mínimos divul</text:span><text:span text:style-name="T480">gados pelo CNJ.</text:span></text:p>
      <text:p text:style-name="P481">Si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in" fo:margin-left="0.0069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margin-bottom="0.002in" fo:line-height="108%"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68in" fo:margin-left="0.3937in" fo:margin-bottom="0.2131in" fo:margin-right="0.3937in" style:num-format="1" style:writing-mode="lr-tb">
        <style:footnote-sep style:width="0.007in" style:rel-width="33%" style:color="#000000" style:line-style="solid" style:adjustment="left"/>
      </style:page-layout-properties>
      <style:header-style>
        <style:header-footer-properties style:dynamic-spacing="true" fo:min-height="1.0493in"/>
      </style:header-style>
      <style:footer-style>
        <style:header-footer-properties style:dynamic-spacing="true" fo:min-height="0.593in"/>
      </style:footer-style>
    </style:page-layout>
    <style:style style:name="P2" style:parent-style-name="Normal" style:family="paragraph">
      <style:paragraph-properties fo:text-align="center" fo:margin-bottom="0in" fo:line-height="107%" fo:margin-left="0.0138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7%" fo:margin-left="0in" fo:text-indent="0in">
        <style:tab-stops>
          <style:tab-stop style:type="center" style:position="3.7402in"/>
          <style:tab-stop style:type="right" style:position="7.4805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bottom="0in" fo:line-height="107%" fo:margin-left="0.0138in" fo:text-indent="0in">
        <style:tab-stops/>
      </style:paragraph-properties>
    </style:style>
    <style:style style:name="P7" style:parent-style-name="Normal" style:family="paragraph">
      <style:paragraph-properties fo:margin-bottom="0in" fo:line-height="107%" fo:margin-left="0in" fo:text-indent="0in">
        <style:tab-stops>
          <style:tab-stop style:type="right" style:position="7.4805in"/>
        </style:tab-stops>
      </style:paragraph-properties>
    </style:style>
    <style:style style:name="T8"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788in" svg:stroke-color="#888888" svg:stroke-opacity="100%" draw:stroke-linejoin="miter" svg:stroke-linecap="butt"/>
    </style:style>
    <style:style style:family="graphic" style:name="a2">
      <style:graphic-properties draw:fill="none" draw:stroke="solid" svg:stroke-width="0.00788in" svg:stroke-color="#888888" svg:stroke-opacity="100%" draw:stroke-linejoin="miter" svg:stroke-linecap="butt"/>
    </style:style>
  </office:automatic-styles>
  <office:master-styles>
    <style:master-page style:name="MP0" style:page-layout-name="PL0">
      <style:header>
        <text:p text:style-name="P2"><draw:frame draw:z-index="251660288" draw:style-name="a0" draw:name="Picture 1" text:anchor-type="paragraph" svg:x="0.40758in" svg:y="0.36822in" svg:width="2.00788in" svg:height="0.55551in" style:rel-width="scale" style:rel-height="scale"><draw:image xlink:href="media/image1.jpg" xlink:type="simple" xlink:show="embed" xlink:actuate="onLoad"/><svg:title/><svg:desc/></draw:frame><text:span text:style-name="T3"><draw:custom-shape svg:x="0.39369in" svg:y="1.21432in" svg:width="7.48039in" svg:height="0in" draw:id="id0" draw:style-name="a1" draw:name="Group 1073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Registro iGovTIC-JUD 2024<text:s/>- Seção 1-</text:p>
        <text:p text:style-name="P4"><text:span text:style-name="T5"><text:tab/></text:span>Levantamento de Governança, Gestão e<text:tab/>19/07/2024 11:42:13</text:p>
        <text:p text:style-name="P6">Infraestrutura de TIC do Poder Judiciário</text:p>
      </style:header>
      <style:footer>
        <text:p text:style-name="P7"><text:span text:style-name="T8"><draw:custom-shape svg:x="0.39369in" svg:y="11.1824in" svg:width="7.48039in" svg:height="0in" draw:id="id1" draw:style-name="a2" draw:name="Group 1075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ID da Entrada: 395903<text:tab/><text:page-number text:fixed="false">1</text:page-number><text:s/>/<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o-395903.pdf</dc:title>
    <dc:subject/>
    <meta:initial-creator>Sistema de Gestão de Formulários</meta:initial-creator>
    <dc:creator>word</dc:creator>
    <meta:creation-date>2025-07-17T15:28:00Z</meta:creation-date>
    <dc:date>2025-07-17T15:28:00Z</dc:date>
    <meta:template xlink:href="Normal" xlink:type="simple"/>
    <meta:editing-cycles>2</meta:editing-cycles>
    <meta:editing-duration>PT0S</meta:editing-duration>
    <meta:document-statistic meta:page-count="3" meta:paragraph-count="47" meta:word-count="3556" meta:character-count="23784" meta:row-count="168" meta:non-whitespace-character-count="20275"/>
  </office:meta>
</office:document-meta>
</file>