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25in" fo:line-height="100%"/>
      <style:text-properties style:font-name="Source Sans Pro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P2" style:parent-style-name="Título2" style:family="paragraph">
      <style:paragraph-properties fo:text-align="justify" fo:margin-top="0in" fo:margin-bottom="0.1388in" fo:background-color="#FFFFFF"/>
    </style:style>
    <style:style style:name="T3" style:parent-style-name="Fonteparág.padrão" style:family="text">
      <style:text-properties style:font-name="Source Sans Pro" fo:font-size="13pt" style:font-size-asian="13pt" style:font-size-complex="13pt"/>
    </style:style>
    <style:style style:name="T4" style:parent-style-name="Fonteparág.padrão" style:family="text">
      <style:text-properties style:font-name="Source Sans Pro" fo:font-size="13pt" style:font-size-asian="13pt" style:font-size-complex="13pt"/>
    </style:style>
    <style:style style:name="T5" style:parent-style-name="Fonteparág.padrão" style:family="text">
      <style:text-properties style:font-name="Source Sans Pro" fo:font-size="13pt" style:font-size-asian="13pt" style:font-size-complex="13pt"/>
    </style:style>
    <style:style style:name="T6" style:parent-style-name="Fonteparág.padrão" style:family="text">
      <style:text-properties style:font-name="Source Sans Pro" fo:font-size="13pt" style:font-size-asian="13pt" style:font-size-complex="13pt"/>
    </style:style>
    <style:style style:name="T7" style:parent-style-name="Fonteparág.padrão" style:family="text">
      <style:text-properties style:font-name="Source Sans Pro" fo:font-size="14pt" style:font-size-asian="14pt" style:font-size-complex="14pt"/>
    </style:style>
    <style:style style:name="P8" style:parent-style-name="Normal" style:family="paragraph">
      <style:paragraph-properties fo:margin-top="0.1666in" fo:line-height="100%"/>
      <style:text-properties style:font-name="Source Sans Pro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margin-bottom="0in" fo:line-height="100%"/>
    </style:style>
    <style:style style:name="T10" style:parent-style-name="Hyperlink" style:family="text">
      <style:text-properties style:language-asian="pt" style:country-asian="BR"/>
    </style:style>
    <style:style style:name="T11" style:parent-style-name="Hyperlink" style:family="text">
      <style:text-properties style:language-asian="pt" style:country-asian="BR"/>
    </style:style>
    <style:style style:name="T12" style:parent-style-name="Hyperlink" style:family="text">
      <style:text-properties fo:font-weight="bold" style:font-weight-asian="bold" fo:color="#7030A0" style:language-asian="pt" style:country-asian="BR"/>
    </style:style>
    <style:style style:name="T13" style:parent-style-name="Hyperlink" style:family="text">
      <style:text-properties style:language-asian="pt" style:country-asian="BR"/>
    </style:style>
    <style:style style:name="T14" style:parent-style-name="Hyperlink" style:family="text">
      <style:text-properties fo:font-weight="bold" style:font-weight-asian="bold" fo:color="#7030A0" style:language-asian="pt" style:country-asian="BR"/>
    </style:style>
    <style:style style:name="P15" style:parent-style-name="Normal" style:family="paragraph">
      <style:paragraph-properties fo:margin-top="0.0833in" fo:margin-bottom="0in" fo:line-height="100%"/>
    </style:style>
    <style:style style:name="T16" style:parent-style-name="Hyperlink" style:family="text">
      <style:text-properties fo:font-weight="bold" style:font-weight-asian="bold" fo:font-style="italic" style:font-style-asian="italic" style:use-window-font-color="true" style:text-underline-type="none" style:language-asian="pt" style:country-asian="BR"/>
    </style:style>
    <style:style style:name="T17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P18" style:parent-style-name="Normal" style:family="paragraph">
      <style:paragraph-properties fo:margin-top="0.0277in" fo:margin-bottom="0in" fo:line-height="100%"/>
    </style:style>
    <style:style style:name="T19" style:parent-style-name="Hyperlink" style:family="text">
      <style:text-properties fo:font-weight="bold" style:font-weight-asian="bold" fo:font-style="italic" style:font-style-asian="italic" style:use-window-font-color="true" style:text-underline-type="none" style:language-asian="pt" style:country-asian="BR"/>
    </style:style>
    <style:style style:name="P20" style:parent-style-name="Normal" style:family="paragraph">
      <style:paragraph-properties fo:margin-bottom="0in" fo:line-height="100%"/>
    </style:style>
    <style:style style:name="T21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22" style:parent-style-name="Hyperlink" style:family="text">
      <style:text-properties fo:font-weight="bold" style:font-weight-asian="bold" fo:color="#7030A0" style:language-asian="pt" style:country-asian="BR"/>
    </style:style>
    <style:style style:name="T23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24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25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P26" style:parent-style-name="Normal" style:family="paragraph">
      <style:paragraph-properties fo:margin-bottom="0in" fo:line-height="100%"/>
    </style:style>
    <style:style style:name="T27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28" style:parent-style-name="Hyperlink" style:family="text">
      <style:text-properties fo:font-weight="bold" style:font-weight-asian="bold" fo:color="#7030A0" style:language-asian="pt" style:country-asian="BR"/>
    </style:style>
    <style:style style:name="T29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30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31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32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33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34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35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36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37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38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39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T40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P41" style:parent-style-name="Normal" style:family="paragraph">
      <style:paragraph-properties fo:margin-top="0.0833in" fo:margin-bottom="0in" fo:line-height="100%"/>
    </style:style>
    <style:style style:name="T42" style:parent-style-name="Hyperlink" style:family="text">
      <style:text-properties fo:font-weight="bold" style:font-weight-asian="bold" fo:font-style="italic" style:font-style-asian="italic" style:use-window-font-color="true" style:text-underline-type="none"/>
    </style:style>
    <style:style style:name="P43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44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45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46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47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48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49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50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bottom="0.125in" fo:line-height="100%"/>
      <style:text-properties style:font-name="Source Sans Pro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margin-bottom="0in" fo:line-height="100%"/>
    </style:style>
    <style:style style:name="T54" style:parent-style-name="Hyperlink" style:family="text">
      <style:text-properties style:language-asian="pt" style:country-asian="BR"/>
    </style:style>
    <style:style style:name="T55" style:parent-style-name="Hyperlink" style:family="text">
      <style:text-properties fo:font-weight="bold" style:font-weight-asian="bold" fo:color="#7030A0" style:language-asian="pt" style:country-asian="BR"/>
    </style:style>
    <style:style style:name="P56" style:parent-style-name="Normal" style:family="paragraph">
      <style:paragraph-properties fo:margin-top="0.0833in" fo:margin-bottom="0in" fo:line-height="100%"/>
    </style:style>
    <style:style style:name="T57" style:parent-style-name="Hyperlink" style:family="text">
      <style:text-properties fo:font-weight="bold" style:font-weight-asian="bold" fo:font-style="italic" style:font-style-asian="italic" style:use-window-font-color="true" style:text-underline-type="none" style:language-asian="pt" style:country-asian="BR"/>
    </style:style>
    <style:style style:name="T58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P59" style:parent-style-name="Normal" style:family="paragraph">
      <style:paragraph-properties fo:margin-top="0.0277in" fo:margin-bottom="0in" fo:line-height="100%"/>
    </style:style>
    <style:style style:name="T60" style:parent-style-name="Hyperlink" style:family="text">
      <style:text-properties fo:font-weight="bold" style:font-weight-asian="bold" fo:font-style="italic" style:font-style-asian="italic" style:use-window-font-color="true" style:text-underline-type="none" style:language-asian="pt" style:country-asian="BR"/>
    </style:style>
    <style:style style:name="P61" style:parent-style-name="Normal" style:family="paragraph">
      <style:paragraph-properties fo:margin-bottom="0.0833in" fo:line-height="100%" fo:margin-left="0.1972in">
        <style:tab-stops/>
      </style:paragraph-properties>
    </style:style>
    <style:style style:name="T62" style:parent-style-name="Hyperlink" style:family="text">
      <style:text-properties fo:font-weight="bold" style:font-weight-asian="bold" fo:color="#7030A0" style:language-asian="pt" style:country-asian="BR"/>
    </style:style>
    <style:style style:name="T63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64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65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66" style:parent-style-name="Hyperlink" style:family="text">
      <style:text-properties fo:font-weight="bold" style:font-weight-asian="bold" fo:color="#7030A0" style:text-underline-type="none"/>
    </style:style>
    <style:style style:name="T67" style:parent-style-name="Hyperlink" style:family="text">
      <style:text-properties fo:font-weight="bold" style:font-weight-asian="bold" fo:color="#7030A0" style:text-underline-type="none"/>
    </style:style>
    <style:style style:name="T68" style:parent-style-name="Hyperlink" style:family="text">
      <style:text-properties fo:font-weight="bold" style:font-weight-asian="bold" fo:color="#7030A0" style:text-underline-type="none"/>
    </style:style>
    <style:style style:name="T69" style:parent-style-name="Hyperlink" style:family="text">
      <style:text-properties fo:font-weight="bold" style:font-weight-asian="bold" fo:color="#7030A0" style:text-underline-type="none"/>
    </style:style>
    <style:style style:name="T70" style:parent-style-name="Hyperlink" style:family="text">
      <style:text-properties fo:font-weight="bold" style:font-weight-asian="bold" fo:color="#7030A0" style:text-underline-type="none"/>
    </style:style>
    <style:style style:name="P71" style:parent-style-name="Normal" style:family="paragraph">
      <style:paragraph-properties fo:margin-bottom="0in" fo:line-height="100%"/>
    </style:style>
    <style:style style:name="T72" style:parent-style-name="Hyperlink" style:family="text">
      <style:text-properties fo:font-weight="bold" style:font-weight-asian="bold" fo:font-style="italic" style:font-style-asian="italic" style:use-window-font-color="true" style:text-underline-type="none"/>
    </style:style>
    <style:style style:name="P73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74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75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76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77" style:parent-style-name="Normal" style:family="paragraph">
      <style:paragraph-properties fo:margin-bottom="0in" fo:line-height="100%" fo:margin-left="0.157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pt" style:country-asian="BR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line-height="100%"/>
      <style:text-properties style:font-name="Source Sans Pro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bottom="0in" fo:line-height="100%"/>
    </style:style>
    <style:style style:name="T81" style:parent-style-name="Hyperlink" style:family="text">
      <style:text-properties style:language-asian="pt" style:country-asian="BR"/>
    </style:style>
    <style:style style:name="T82" style:parent-style-name="Hyperlink" style:family="text">
      <style:text-properties style:language-asian="pt" style:country-asian="BR"/>
    </style:style>
    <style:style style:name="T83" style:parent-style-name="Hyperlink" style:family="text">
      <style:text-properties fo:font-weight="bold" style:font-weight-asian="bold" fo:color="#7030A0" style:language-asian="pt" style:country-asian="BR"/>
    </style:style>
    <style:style style:name="P84" style:parent-style-name="Normal" style:family="paragraph">
      <style:paragraph-properties fo:margin-top="0.0833in" fo:margin-bottom="0in" fo:line-height="100%"/>
    </style:style>
    <style:style style:name="T85" style:parent-style-name="Hyperlink" style:family="text">
      <style:text-properties fo:font-weight="bold" style:font-weight-asian="bold" fo:font-style="italic" style:font-style-asian="italic" style:use-window-font-color="true" style:text-underline-type="none" style:language-asian="pt" style:country-asian="BR"/>
    </style:style>
    <style:style style:name="T86" style:parent-style-name="Hyperlink" style:family="text">
      <style:text-properties fo:font-weight="bold" style:font-weight-asian="bold" fo:font-style="italic" style:font-style-asian="italic" fo:color="#7030A0" style:text-underline-type="none" style:language-asian="pt" style:country-asian="BR"/>
    </style:style>
    <style:style style:name="P87" style:parent-style-name="Normal" style:family="paragraph">
      <style:paragraph-properties fo:margin-top="0.0277in" fo:margin-bottom="0in" fo:line-height="100%"/>
    </style:style>
    <style:style style:name="T88" style:parent-style-name="Hyperlink" style:family="text">
      <style:text-properties fo:font-weight="bold" style:font-weight-asian="bold" fo:font-style="italic" style:font-style-asian="italic" style:use-window-font-color="true" style:text-underline-type="none" style:language-asian="pt" style:country-asian="BR"/>
    </style:style>
    <style:style style:name="P89" style:parent-style-name="Normal" style:family="paragraph">
      <style:paragraph-properties fo:margin-bottom="0.0833in" fo:line-height="100%" fo:margin-left="0.1972in">
        <style:tab-stops/>
      </style:paragraph-properties>
    </style:style>
    <style:style style:name="T90" style:parent-style-name="Hyperlink" style:family="text">
      <style:text-properties fo:font-weight="bold" style:font-weight-asian="bold" fo:color="#7030A0" style:language-asian="pt" style:country-asian="BR"/>
    </style:style>
    <style:style style:name="T91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92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93" style:parent-style-name="Hyperlink" style:family="text">
      <style:text-properties fo:font-weight="bold" style:font-weight-asian="bold" fo:color="#7030A0" style:text-underline-type="none" style:language-asian="pt" style:country-asian="BR"/>
    </style:style>
    <style:style style:name="T94" style:parent-style-name="Hyperlink" style:family="text">
      <style:text-properties fo:font-weight="bold" style:font-weight-asian="bold" fo:color="#7030A0" style:text-underline-type="none"/>
    </style:style>
    <style:style style:name="T95" style:parent-style-name="Hyperlink" style:family="text">
      <style:text-properties fo:font-weight="bold" style:font-weight-asian="bold" fo:color="#7030A0" style:text-underline-type="none"/>
    </style:style>
    <style:style style:name="T96" style:parent-style-name="Hyperlink" style:family="text">
      <style:text-properties fo:font-weight="bold" style:font-weight-asian="bold" fo:color="#7030A0" style:text-underline-type="none"/>
    </style:style>
    <style:style style:name="T97" style:parent-style-name="Hyperlink" style:family="text">
      <style:text-properties fo:font-weight="bold" style:font-weight-asian="bold" fo:color="#7030A0" style:text-underline-type="none"/>
    </style:style>
    <style:style style:name="T98" style:parent-style-name="Hyperlink" style:family="text">
      <style:text-properties fo:font-weight="bold" style:font-weight-asian="bold" fo:color="#7030A0" style:text-underline-type="none"/>
    </style:style>
    <style:style style:name="P99" style:parent-style-name="Normal" style:family="paragraph">
      <style:paragraph-properties fo:margin-bottom="0in" fo:line-height="100%"/>
    </style:style>
    <style:style style:name="T100" style:parent-style-name="Hyperlink" style:family="text">
      <style:text-properties fo:font-weight="bold" style:font-weight-asian="bold" fo:font-style="italic" style:font-style-asian="italic" style:use-window-font-color="true" style:text-underline-type="none"/>
    </style:style>
    <style:style style:name="P101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2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3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4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5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6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7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8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9" style:parent-style-name="Pré-formataçãoHTML" style:family="paragraph">
      <style:paragraph-properties fo:margin-left="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</style:style>
    <style:style style:name="T110" style:parent-style-name="Fonteparág.padrão" style:family="text">
      <style:text-properties style:font-name="Times New Roman" style:font-name-complex="Times New Roman" fo:font-size="10.5pt" style:font-size-asian="10.5pt" style:font-size-complex="10.5pt"/>
    </style:style>
    <style:style style:name="P111" style:parent-style-name="Normal" style:family="paragraph">
      <style:paragraph-properties fo:margin-bottom="0in" fo:line-height="100%" fo:margin-left="0.1576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>Manual<text:s/>da<text:s/>API<text:s/>de<text:s/>acesso a dados<text:s/>abertos<text:s/>do Cadastro Eleitoral</text:p>
      <text:h text:style-name="P2" text:outline-level="2"><text:span text:style-name="T3">A API disponibiliza o</text:span><text:span text:style-name="T4">s seguintes<text:s/></text:span><text:span text:style-name="T5">serviços</text:span><text:span text:style-name="T6">:</text:span><text:span text:style-name="T7"><text:s/></text:span></text:h>
      <text:p text:style-name="P8">1- Consultar a situação de um Eleitor da Bahia:</text:p>
      <text:p text:style-name="P9"><text:span text:style-name="T10">https://apitransparencia.tre-ba.jus.br/situacaoeleitor?titulo</text:span><text:span text:style-name="T11">=</text:span><text:span text:style-name="T12">X</text:span><text:span text:style-name="T13">&amp;datanasc=</text:span><text:span text:style-name="T14">Y</text:span></text:p>
      <text:p text:style-name="P15"><text:span text:style-name="T16">Método:<text:s/></text:span><text:span text:style-name="T17">GET</text:span></text:p>
      <text:p text:style-name="P18"><text:span text:style-name="T19">Parâmetros:<text:s/></text:span></text:p>
      <text:p text:style-name="P20"><text:span text:style-name="T21"><text:s text:c="5"/></text:span><text:span text:style-name="T22">X</text:span><text:span text:style-name="T23">: <text:s/></text:span><text:span text:style-name="T24">número do título eleitoral com 12</text:span><text:span text:style-name="T25"><text:s/>dígitos;</text:span></text:p>
      <text:p text:style-name="P26"><text:span text:style-name="T27"><text:s text:c="5"/></text:span><text:span text:style-name="T28">Y</text:span><text:span text:style-name="T29">: <text:s/></text:span><text:span text:style-name="T30">data de nascimento<text:s/></text:span><text:span text:style-name="T31">do eleitor<text:s/></text:span><text:span text:style-name="T32">no formato<text:s/></text:span><text:span text:style-name="T33">ano(4</text:span><text:span text:style-name="T34"><text:s/></text:span><text:span text:style-name="T35">d</text:span><text:span text:style-name="T36">í</text:span><text:span text:style-name="T37">gitos)mês(2</text:span><text:span text:style-name="T38"><text:s/></text:span><text:span text:style-name="T39">dígitos)dia(2 dígitos).</text:span><text:span text:style-name="T40"><text:tab/><text:s/></text:span></text:p>
      <text:p text:style-name="P41"><text:span text:style-name="T42">Exemplo de retorno: </text:span></text:p>
      <text:p text:style-name="P43">{</text:p>
      <text:p text:style-name="P44">"cod_situacao":"0",</text:p>
      <text:p text:style-name="P45">"des_situacao":"APTO",</text:p>
      <text:p text:style-name="P46">"cod_municipio":"38490",</text:p>
      <text:p text:style-name="P47">"nome_municipio":"SALVADOR",</text:p>
      <text:p text:style-name="P48">"num_zona":"16",</text:p>
      <text:p text:style-name="P49">"local_votacao":"TRIBUNAL REGIONAL ELEITORAL DO ESTADO DA BAHIA"</text:p>
      <text:p text:style-name="P50">}</text:p>
      <text:p text:style-name="P51"/>
      <text:p text:style-name="P52">2- Consultar a quantidade de eleitores aptos<text:s/>de<text:s/><text:s/>um município ou<text:s/>de<text:s/>todo o estado<text:s/>da Bahia:</text:p>
      <text:p text:style-name="P53"><text:span text:style-name="T54">https://apitransparencia.tre-ba.jus.br/eleitorado?municipio=</text:span><text:span text:style-name="T55">Z</text:span></text:p>
      <text:p text:style-name="P56"><text:span text:style-name="T57">Método:</text:span><text:span text:style-name="T58"><text:s/>GET</text:span></text:p>
      <text:p text:style-name="P59"><text:span text:style-name="T60">Parâmetro:<text:s/></text:span></text:p>
      <text:p text:style-name="P61"><text:span text:style-name="T62">Z</text:span><text:span text:style-name="T63">:<text:s/></text:span><text:span text:style-name="T64"><text:s/></text:span><text:span text:style-name="T65">código de localidade do TSE.<text:s/></text:span><text:span text:style-name="T66">A</text:span><text:span text:style-name="T67">o informar “TODOS”, a API devolve o eleitorado<text:s/></text:span><text:span text:style-name="T68">de todo o estado da<text:s/></text:span><text:span text:style-name="T69">Bahia</text:span><text:span text:style-name="T70">.</text:span></text:p>
      <text:p text:style-name="P71"><text:span text:style-name="T72">Exemplo de retorno:  </text:span></text:p>
      <text:p text:style-name="P73">{</text:p>
      <text:p text:style-name="P74">"cod_municipio":"38490",</text:p>
      <text:p text:style-name="P75">"nome_municipio":"SALVADOR",</text:p>
      <text:p text:style-name="P76">"qtd_eleitores_aptos":"1983198"</text:p>
      <text:p text:style-name="P77">}</text:p>
      <text:p text:style-name="P78"> </text:p>
      <text:p text:style-name="P79">3- Consultar os locais de votação, seções e eleitorado<text:s/>de <text:s/>um município ou de todo o estado da Bahia:</text:p>
      <text:p text:style-name="P80"><text:span text:style-name="T81">https://apitransparencia.tre-ba.jus.br/locaisvotacao?</text:span><text:span text:style-name="T82"><text:s/>municipio=</text:span><text:span text:style-name="T83">Z</text:span></text:p>
      <text:p text:style-name="P84"><text:span text:style-name="T85">Método:</text:span><text:span text:style-name="T86"><text:s/>GET</text:span></text:p>
      <text:p text:style-name="P87"><text:span text:style-name="T88">Parâmetro:<text:s/></text:span></text:p>
      <text:p text:style-name="P89"><text:span text:style-name="T90">Z</text:span><text:span text:style-name="T91">:<text:s/></text:span><text:span text:style-name="T92"><text:s/></text:span><text:span text:style-name="T93">código de localidade do TSE.<text:s/></text:span><text:span text:style-name="T94">A</text:span><text:span text:style-name="T95">o informar “TODOS”, a API devolve o eleitorado<text:s/></text:span><text:span text:style-name="T96">de todo o estado da<text:s/></text:span><text:span text:style-name="T97">Bahia</text:span><text:span text:style-name="T98">.</text:span></text:p>
      <text:p text:style-name="P99"><text:span text:style-name="T100">Exemplo de retorno:   </text:span></text:p>
      <text:p text:style-name="P101">{<text:line-break/>"cod_municipio":"38490",</text:p>
      <text:p text:style-name="P102">"des_municipio":"SALVADOR",</text:p>
      <text:p text:style-name="P103">"num_zona":"1",</text:p>
      <text:p text:style-name="P104">"cod_local":"1066",</text:p>
      <text:p text:style-name="P105">"nome_local":"BAHIA BRITSH CLUB (CLUBE INGLÊS)",</text:p>
      <text:p text:style-name="P106">"qtd_aptos_local":"2078",</text:p>
      <text:p text:style-name="P107">"aptos_por_secao":"61(348), 70(344), 71(344), 72(346), 73(348), 74(348)",</text:p>
      <text:p text:style-name="P108">"endereco":"RUA BANCO DOS INGLESES 20 - ZONA URBANA",</text:p>
      <text:p text:style-name="P109"><text:span text:style-name="T110">"bairro":"CAMPO GRANDE"</text:span></text:p>
      <text:p text:style-name="P111"><text:span text:style-name="T112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r-only" style:display-name="sr-only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object" style:display-name="object" style:family="text" style:parent-style-name="Fonteparág.padrão"/>
    <style:style style:name="b" style:display-name="b" style:family="text" style:parent-style-name="Fonteparág.padrão"/>
    <style:style style:name="blockinner" style:display-name="blockinner" style:family="text" style:parent-style-name="Fonteparág.padrão"/>
    <style:style style:name="kvov" style:display-name="kvov" style:family="text" style:parent-style-name="Fonteparág.padrão"/>
    <style:style style:name="k" style:display-name="k" style:family="text" style:parent-style-name="Fonteparág.padrão"/>
    <style:style style:name="n" style:display-name="n" style:family="text" style:parent-style-name="Fonteparág.padrão"/>
    <style:style style:name="s" style:display-name="s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Virginia Macario Kolbe</meta:initial-creator>
    <dc:creator>Rosilene Silva Souza</dc:creator>
    <meta:creation-date>2023-05-16T17:21:00Z</meta:creation-date>
    <dc:date>2023-05-16T17:21:00Z</dc:date>
    <meta:print-date>2023-05-15T18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647" meta:row-count="11" meta:non-whitespace-character-count="1393"/>
  </office:meta>
</office:document-meta>
</file>