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51in" style:page-number="3">
        <style:tab-stops>
          <style:tab-stop style:type="right" style:leader-style="dotted" style:leader-text="." style:position="6.0611in"/>
        </style:tab-stops>
      </style:paragraph-properties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0.0013in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0.0013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style:font-name="Times New Roman"/>
    </style:style>
    <style:style style:name="P58" style:parent-style-name="Corpodetexto" style:family="paragraph">
      <style:paragraph-properties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13in"/>
    </style:style>
    <style:style style:name="T61" style:parent-style-name="Fonteparág.padrão" style:family="text">
      <style:text-properties fo:letter-spacing="0.0013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style:font-name="Times New Roman"/>
    </style:style>
    <style:style style:name="P64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013in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style:font-name="Times New Roman"/>
    </style:style>
    <style:style style:name="P71" style:parent-style-name="Corpodetexto" style:family="paragraph">
      <style:paragraph-properties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0.0013in"/>
    </style:style>
    <style:style style:name="T76" style:parent-style-name="Fonteparág.padrão" style:family="text">
      <style:text-properties style:font-name="Times New Roman"/>
    </style:style>
    <style:style style:name="P77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13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style:font-name="Times New Roman"/>
    </style:style>
    <style:style style:name="P83" style:parent-style-name="Corpodetexto" style:family="paragraph">
      <style:paragraph-properties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style:font-name="Times New Roman"/>
    </style:style>
    <style:style style:name="P91" style:parent-style-name="Corpodetexto" style:family="paragraph">
      <style:paragraph-properties fo:margin-top="0.052in"/>
    </style:style>
    <style:style style:name="T92" style:parent-style-name="Fonteparág.padrão" style:family="text">
      <style:text-properties fo:letter-spacing="0.0013in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55in"/>
    </style:style>
    <style:style style:name="P95" style:parent-style-name="Corpodetexto" style:family="paragraph">
      <style:paragraph-properties fo:margin-top="0.0513in"/>
    </style:style>
    <style:style style:name="T96" style:parent-style-name="Fonteparág.padrão" style:family="text">
      <style:text-properties fo:letter-spacing="0.0013in"/>
    </style:style>
    <style:style style:name="T97" style:parent-style-name="Fonteparág.padrão" style:family="text">
      <style:text-properties fo:letter-spacing="0.002in"/>
    </style:style>
    <style:style style:name="T98" style:parent-style-name="Fonteparág.padrão" style:family="text">
      <style:text-properties fo:letter-spacing="0.0631in"/>
    </style:style>
    <style:style style:name="P99" style:parent-style-name="Corpodetexto" style:family="paragraph">
      <style:paragraph-properties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13in"/>
    </style:style>
    <style:style style:name="T102" style:parent-style-name="Fonteparág.padrão" style:family="text">
      <style:text-properties style:font-name="Times New Roman"/>
    </style:style>
    <style:style style:name="P103" style:parent-style-name="Corpodetexto" style:family="paragraph">
      <style:paragraph-properties fo:margin-left="0in">
        <style:tab-stops/>
      </style:paragraph-properties>
    </style:style>
    <style:style style:name="P104" style:parent-style-name="Normal" style:family="paragraph">
      <style:paragraph-properties fo:margin-top="0.0312in" fo:margin-left="0.027in">
        <style:tab-stops/>
      </style:paragraph-properties>
      <style:text-properties style:font-name="Arial" fo:font-weight="bold" style:font-weight-asian="bold" fo:font-size="14pt" style:font-size-asian="14pt"/>
    </style:style>
    <style:style style:name="T105" style:parent-style-name="Fonteparág.padrão" style:family="text">
      <style:text-properties fo:letter-spacing="-0.0006in"/>
    </style:style>
    <style:style style:name="P106" style:parent-style-name="Corpodetexto" style:family="paragraph">
      <style:paragraph-properties fo:text-align="justify" fo:margin-top="0.1013in" fo:line-height="132%" fo:margin-right="0.0694in"/>
    </style:style>
    <style:style style:name="T107" style:parent-style-name="Fonteparág.padrão" style:family="text">
      <style:text-properties fo:letter-spacing="0.0138in"/>
    </style:style>
    <style:style style:name="T108" style:parent-style-name="Fonteparág.padrão" style:family="text">
      <style:text-properties fo:letter-spacing="0.0145in"/>
    </style:style>
    <style:style style:name="T109" style:parent-style-name="Fonteparág.padrão" style:family="text">
      <style:text-properties fo:letter-spacing="0.0145in"/>
    </style:style>
    <style:style style:name="T110" style:parent-style-name="Fonteparág.padrão" style:family="text">
      <style:text-properties fo:letter-spacing="0.0145in"/>
    </style:style>
    <style:style style:name="T111" style:parent-style-name="Fonteparág.padrão" style:family="text">
      <style:text-properties fo:letter-spacing="0.0138in"/>
    </style:style>
    <style:style style:name="T112" style:parent-style-name="Fonteparág.padrão" style:family="text">
      <style:text-properties fo:letter-spacing="0.0145in"/>
    </style:style>
    <style:style style:name="T113" style:parent-style-name="Fonteparág.padrão" style:family="text">
      <style:text-properties fo:letter-spacing="0.0145in"/>
    </style:style>
    <style:style style:name="T114" style:parent-style-name="Fonteparág.padrão" style:family="text">
      <style:text-properties fo:letter-spacing="0.0145in"/>
    </style:style>
    <style:style style:name="T115" style:parent-style-name="Fonteparág.padrão" style:family="text">
      <style:text-properties fo:letter-spacing="0.0145in"/>
    </style:style>
    <style:style style:name="T116" style:parent-style-name="Fonteparág.padrão" style:family="text">
      <style:text-properties fo:letter-spacing="0.0138in"/>
    </style:style>
    <style:style style:name="T117" style:parent-style-name="Fonteparág.padrão" style:family="text">
      <style:text-properties fo:letter-spacing="0.0145in"/>
    </style:style>
    <style:style style:name="T118" style:parent-style-name="Fonteparág.padrão" style:family="text">
      <style:text-properties fo:letter-spacing="0.0145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0.0013in"/>
    </style:style>
    <style:style style:name="T125" style:parent-style-name="Fonteparág.padrão" style:family="text">
      <style:text-properties fo:letter-spacing="0.0013in"/>
    </style:style>
    <style:style style:name="P126" style:parent-style-name="Corpodetexto" style:family="paragraph">
      <style:paragraph-properties fo:text-align="justify" fo:line-height="132%" fo:margin-right="0.0694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375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118in"/>
    </style:style>
    <style:style style:name="T151" style:parent-style-name="Fonteparág.padrão" style:family="text">
      <style:text-properties fo:letter-spacing="0.0118in"/>
    </style:style>
    <style:style style:name="T152" style:parent-style-name="Fonteparág.padrão" style:family="text">
      <style:text-properties fo:letter-spacing="0.0118in"/>
    </style:style>
    <style:style style:name="T153" style:parent-style-name="Fonteparág.padrão" style:family="text">
      <style:text-properties fo:letter-spacing="0.0118in"/>
    </style:style>
    <style:style style:name="T154" style:parent-style-name="Fonteparág.padrão" style:family="text">
      <style:text-properties fo:letter-spacing="0.0118in"/>
    </style:style>
    <style:style style:name="T155" style:parent-style-name="Fonteparág.padrão" style:family="text">
      <style:text-properties fo:letter-spacing="0.0118in"/>
    </style:style>
    <style:style style:name="T156" style:parent-style-name="Fonteparág.padrão" style:family="text">
      <style:text-properties fo:letter-spacing="0.0118in"/>
    </style:style>
    <style:style style:name="T157" style:parent-style-name="Fonteparág.padrão" style:family="text">
      <style:text-properties fo:letter-spacing="0.0118in"/>
    </style:style>
    <style:style style:name="T158" style:parent-style-name="Fonteparág.padrão" style:family="text">
      <style:text-properties fo:letter-spacing="0.0118in"/>
    </style:style>
    <style:style style:name="T159" style:parent-style-name="Fonteparág.padrão" style:family="text">
      <style:text-properties fo:letter-spacing="0.0118in"/>
    </style:style>
    <style:style style:name="T160" style:parent-style-name="Fonteparág.padrão" style:family="text">
      <style:text-properties fo:letter-spacing="0.0118in"/>
    </style:style>
    <style:style style:name="T161" style:parent-style-name="Fonteparág.padrão" style:family="text">
      <style:text-properties fo:letter-spacing="0.0125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13in"/>
    </style:style>
    <style:style style:name="T166" style:parent-style-name="Fonteparág.padrão" style:family="text">
      <style:text-properties fo:letter-spacing="0.0013in"/>
    </style:style>
    <style:style style:name="T167" style:parent-style-name="Fonteparág.padrão" style:family="text">
      <style:text-properties fo:letter-spacing="0.0013in"/>
    </style:style>
    <style:style style:name="T168" style:parent-style-name="Fonteparág.padrão" style:family="text">
      <style:text-properties fo:letter-spacing="0.0013in"/>
    </style:style>
    <style:style style:name="T169" style:parent-style-name="Fonteparág.padrão" style:family="text">
      <style:text-properties fo:letter-spacing="0.0013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13in"/>
    </style:style>
    <style:style style:name="T172" style:parent-style-name="Fonteparág.padrão" style:family="text">
      <style:text-properties fo:letter-spacing="0.0013in"/>
    </style:style>
    <style:style style:name="T173" style:parent-style-name="Fonteparág.padrão" style:family="text">
      <style:text-properties fo:letter-spacing="0.0013in"/>
    </style:style>
    <style:style style:name="P174" style:parent-style-name="Corpodetexto" style:family="paragraph">
      <style:paragraph-properties fo:text-align="justify" fo:line-height="132%" fo:margin-right="2.2909in"/>
    </style:style>
    <style:style style:name="T175" style:parent-style-name="Fonteparág.padrão" style:family="text">
      <style:text-properties fo:letter-spacing="-0.0354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13in"/>
    </style:style>
    <style:style style:name="T178" style:parent-style-name="Fonteparág.padrão" style:family="text">
      <style:text-properties fo:letter-spacing="0.0013in"/>
    </style:style>
    <style:style style:name="T179" style:parent-style-name="Fonteparág.padrão" style:family="text">
      <style:text-properties fo:letter-spacing="0.0013in"/>
    </style:style>
    <style:style style:name="T180" style:parent-style-name="Fonteparág.padrão" style:family="text">
      <style:text-properties fo:letter-spacing="0.0013in"/>
    </style:style>
    <style:style style:name="P181" style:parent-style-name="Corpodetexto" style:family="paragraph">
      <style:paragraph-properties fo:line-height="132%" fo:margin-right="2.6555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13in"/>
    </style:style>
    <style:style style:name="T184" style:parent-style-name="Fonteparág.padrão" style:family="text">
      <style:text-properties fo:letter-spacing="0.0013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13in"/>
    </style:style>
    <style:style style:name="P192" style:parent-style-name="Título2" style:family="paragraph">
      <style:paragraph-properties fo:margin-top="0.0645in"/>
    </style:style>
    <style:style style:name="T193" style:parent-style-name="Fonteparág.padrão" style:family="text">
      <style:text-properties fo:letter-spacing="-0.0006in"/>
    </style:style>
    <style:style style:name="P194" style:parent-style-name="Corpodetexto" style:family="paragraph">
      <style:paragraph-properties fo:margin-top="0.102in" fo:line-height="132%"/>
    </style:style>
    <style:style style:name="T195" style:parent-style-name="Fonteparág.padrão" style:family="text">
      <style:text-properties fo:letter-spacing="0.0034in"/>
    </style:style>
    <style:style style:name="T196" style:parent-style-name="Fonteparág.padrão" style:family="text">
      <style:text-properties fo:letter-spacing="0.0034in"/>
    </style:style>
    <style:style style:name="T197" style:parent-style-name="Fonteparág.padrão" style:family="text">
      <style:text-properties fo:letter-spacing="0.0041in"/>
    </style:style>
    <style:style style:name="T198" style:parent-style-name="Fonteparág.padrão" style:family="text">
      <style:text-properties fo:letter-spacing="0.0034in"/>
    </style:style>
    <style:style style:name="T199" style:parent-style-name="Fonteparág.padrão" style:family="text">
      <style:text-properties fo:letter-spacing="0.0041in"/>
    </style:style>
    <style:style style:name="T200" style:parent-style-name="Fonteparág.padrão" style:family="text">
      <style:text-properties fo:letter-spacing="0.0034in"/>
    </style:style>
    <style:style style:name="T201" style:parent-style-name="Fonteparág.padrão" style:family="text">
      <style:text-properties fo:letter-spacing="0.0041in"/>
    </style:style>
    <style:style style:name="T202" style:parent-style-name="Fonteparág.padrão" style:family="text">
      <style:text-properties fo:letter-spacing="0.0034in"/>
    </style:style>
    <style:style style:name="T203" style:parent-style-name="Fonteparág.padrão" style:family="text">
      <style:text-properties fo:letter-spacing="0.0041in"/>
    </style:style>
    <style:style style:name="T204" style:parent-style-name="Fonteparág.padrão" style:family="text">
      <style:text-properties fo:letter-spacing="0.0034in"/>
    </style:style>
    <style:style style:name="T205" style:parent-style-name="Fonteparág.padrão" style:family="text">
      <style:text-properties fo:letter-spacing="0.0041in"/>
    </style:style>
    <style:style style:name="T206" style:parent-style-name="Fonteparág.padrão" style:family="text">
      <style:text-properties fo:letter-spacing="0.0034in"/>
    </style:style>
    <style:style style:name="T207" style:parent-style-name="Fonteparág.padrão" style:family="text">
      <style:text-properties fo:letter-spacing="0.0041in"/>
    </style:style>
    <style:style style:name="T208" style:parent-style-name="Fonteparág.padrão" style:family="text">
      <style:text-properties fo:letter-spacing="0.0034in"/>
    </style:style>
    <style:style style:name="T209" style:parent-style-name="Fonteparág.padrão" style:family="text">
      <style:text-properties fo:letter-spacing="0.0041in"/>
    </style:style>
    <style:style style:name="T210" style:parent-style-name="Fonteparág.padrão" style:family="text">
      <style:text-properties fo:letter-spacing="-0.0354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13in"/>
    </style:style>
    <style:style style:name="T213" style:parent-style-name="Fonteparág.padrão" style:family="text">
      <style:text-properties fo:letter-spacing="0.0013in"/>
    </style:style>
    <style:style style:name="T214" style:parent-style-name="Fonteparág.padrão" style:family="text">
      <style:text-properties fo:letter-spacing="0.0013in"/>
    </style:style>
    <style:style style:name="T215" style:parent-style-name="Fonteparág.padrão" style:family="text">
      <style:text-properties fo:letter-spacing="0.0013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13in"/>
    </style:style>
    <style:style style:name="T218" style:parent-style-name="Fonteparág.padrão" style:family="text">
      <style:text-properties fo:letter-spacing="0.0013in"/>
    </style:style>
    <style:style style:name="T219" style:parent-style-name="Fonteparág.padrão" style:family="text">
      <style:text-properties fo:letter-spacing="0.0013in"/>
    </style:style>
    <style:style style:name="P220" style:parent-style-name="Corpodetexto" style:family="paragraph">
      <style:paragraph-properties fo:line-height="132%"/>
    </style:style>
    <style:style style:name="T221" style:parent-style-name="Fonteparág.padrão" style:family="text">
      <style:text-properties fo:letter-spacing="0.0145in"/>
    </style:style>
    <style:style style:name="T222" style:parent-style-name="Fonteparág.padrão" style:family="text">
      <style:text-properties fo:letter-spacing="0.0152in"/>
    </style:style>
    <style:style style:name="T223" style:parent-style-name="Fonteparág.padrão" style:family="text">
      <style:text-properties fo:letter-spacing="0.0152in"/>
    </style:style>
    <style:style style:name="T224" style:parent-style-name="Fonteparág.padrão" style:family="text">
      <style:text-properties fo:letter-spacing="0.0152in"/>
    </style:style>
    <style:style style:name="T225" style:parent-style-name="Fonteparág.padrão" style:family="text">
      <style:text-properties fo:letter-spacing="0.0145in"/>
    </style:style>
    <style:style style:name="T226" style:parent-style-name="Fonteparág.padrão" style:family="text">
      <style:text-properties fo:letter-spacing="0.0152in"/>
    </style:style>
    <style:style style:name="T227" style:parent-style-name="Fonteparág.padrão" style:family="text">
      <style:text-properties fo:letter-spacing="0.0152in"/>
    </style:style>
    <style:style style:name="T228" style:parent-style-name="Fonteparág.padrão" style:family="text">
      <style:text-properties fo:letter-spacing="0.0152in"/>
    </style:style>
    <style:style style:name="T229" style:parent-style-name="Fonteparág.padrão" style:family="text">
      <style:text-properties fo:letter-spacing="0.0152in"/>
    </style:style>
    <style:style style:name="T230" style:parent-style-name="Fonteparág.padrão" style:family="text">
      <style:text-properties fo:letter-spacing="0.0145in"/>
    </style:style>
    <style:style style:name="T231" style:parent-style-name="Fonteparág.padrão" style:family="text">
      <style:text-properties fo:letter-spacing="0.0152in"/>
    </style:style>
    <style:style style:name="T232" style:parent-style-name="Fonteparág.padrão" style:family="text">
      <style:text-properties fo:letter-spacing="0.0152in"/>
    </style:style>
    <style:style style:name="T233" style:parent-style-name="Fonteparág.padrão" style:family="text">
      <style:text-properties fo:letter-spacing="0.0006in"/>
    </style:style>
    <style:style style:name="P234" style:parent-style-name="Corpodetexto" style:family="paragraph">
      <style:paragraph-properties fo:line-height="132%" fo:margin-right="0.0368in"/>
    </style:style>
    <style:style style:name="T235" style:parent-style-name="Fonteparág.padrão" style:family="text">
      <style:text-properties fo:letter-spacing="0.0076in"/>
    </style:style>
    <style:style style:name="T236" style:parent-style-name="Fonteparág.padrão" style:family="text">
      <style:text-properties fo:letter-spacing="0.0076in"/>
    </style:style>
    <style:style style:name="T237" style:parent-style-name="Fonteparág.padrão" style:family="text">
      <style:text-properties fo:letter-spacing="0.0083in"/>
    </style:style>
    <style:style style:name="T238" style:parent-style-name="Fonteparág.padrão" style:family="text">
      <style:text-properties fo:letter-spacing="0.0076in"/>
    </style:style>
    <style:style style:name="T239" style:parent-style-name="Fonteparág.padrão" style:family="text">
      <style:text-properties fo:letter-spacing="0.0083in"/>
    </style:style>
    <style:style style:name="T240" style:parent-style-name="Fonteparág.padrão" style:family="text">
      <style:text-properties fo:letter-spacing="0.0076in"/>
    </style:style>
    <style:style style:name="T241" style:parent-style-name="Fonteparág.padrão" style:family="text">
      <style:text-properties fo:letter-spacing="0.0083in"/>
    </style:style>
    <style:style style:name="T242" style:parent-style-name="Fonteparág.padrão" style:family="text">
      <style:text-properties fo:letter-spacing="0.0076in"/>
    </style:style>
    <style:style style:name="T243" style:parent-style-name="Fonteparág.padrão" style:family="text">
      <style:text-properties fo:letter-spacing="0.0076in"/>
    </style:style>
    <style:style style:name="T244" style:parent-style-name="Fonteparág.padrão" style:family="text">
      <style:text-properties fo:letter-spacing="0.0083in"/>
    </style:style>
    <style:style style:name="T245" style:parent-style-name="Fonteparág.padrão" style:family="text">
      <style:text-properties fo:letter-spacing="-0.0347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13in"/>
    </style:style>
    <style:style style:name="T248" style:parent-style-name="Fonteparág.padrão" style:family="text">
      <style:text-properties fo:letter-spacing="0.0013in"/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0.0013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13in"/>
    </style:style>
    <style:style style:name="T253" style:parent-style-name="Fonteparág.padrão" style:family="text">
      <style:text-properties fo:letter-spacing="0.0013in"/>
    </style:style>
    <style:style style:name="T254" style:parent-style-name="Fonteparág.padrão" style:family="text">
      <style:text-properties fo:letter-spacing="0.0013in"/>
    </style:style>
    <style:style style:name="T255" style:parent-style-name="Fonteparág.padrão" style:family="text">
      <style:text-properties fo:letter-spacing="0.0013in"/>
    </style:style>
    <style:style style:name="P256" style:parent-style-name="Corpodetexto" style:family="paragraph">
      <style:paragraph-properties fo:line-height="132%"/>
    </style:style>
    <style:style style:name="T257" style:parent-style-name="Fonteparág.padrão" style:family="text">
      <style:text-properties fo:letter-spacing="0.009in"/>
    </style:style>
    <style:style style:name="T258" style:parent-style-name="Fonteparág.padrão" style:family="text">
      <style:text-properties fo:letter-spacing="0.009in"/>
    </style:style>
    <style:style style:name="T259" style:parent-style-name="Fonteparág.padrão" style:family="text">
      <style:text-properties fo:letter-spacing="0.009in"/>
    </style:style>
    <style:style style:name="T260" style:parent-style-name="Fonteparág.padrão" style:family="text">
      <style:text-properties fo:letter-spacing="0.009in"/>
    </style:style>
    <style:style style:name="T261" style:parent-style-name="Fonteparág.padrão" style:family="text">
      <style:text-properties fo:letter-spacing="0.009in"/>
    </style:style>
    <style:style style:name="T262" style:parent-style-name="Fonteparág.padrão" style:family="text">
      <style:text-properties fo:letter-spacing="0.009in"/>
    </style:style>
    <style:style style:name="T263" style:parent-style-name="Fonteparág.padrão" style:family="text">
      <style:text-properties fo:letter-spacing="0.009in"/>
    </style:style>
    <style:style style:name="T264" style:parent-style-name="Fonteparág.padrão" style:family="text">
      <style:text-properties fo:letter-spacing="0.009in"/>
    </style:style>
    <style:style style:name="T265" style:parent-style-name="Fonteparág.padrão" style:family="text">
      <style:text-properties fo:letter-spacing="0.009in"/>
    </style:style>
    <style:style style:name="T266" style:parent-style-name="Fonteparág.padrão" style:family="text">
      <style:text-properties fo:letter-spacing="0.009in"/>
    </style:style>
    <style:style style:name="T267" style:parent-style-name="Fonteparág.padrão" style:family="text">
      <style:text-properties fo:letter-spacing="0.009in"/>
    </style:style>
    <style:style style:name="T268" style:parent-style-name="Fonteparág.padrão" style:family="text">
      <style:text-properties fo:letter-spacing="-0.0347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13in"/>
    </style:style>
    <style:style style:name="T271" style:parent-style-name="Fonteparág.padrão" style:family="text">
      <style:text-properties fo:letter-spacing="0.0013in"/>
    </style:style>
    <style:style style:name="T272" style:parent-style-name="Fonteparág.padrão" style:family="text">
      <style:text-properties fo:letter-spacing="0.0013in"/>
    </style:style>
    <style:style style:name="P273" style:parent-style-name="Corpodetexto" style:family="paragraph">
      <style:paragraph-properties fo:line-height="0.1569in"/>
    </style:style>
    <style:style style:name="P274" style:parent-style-name="Corpodetexto" style:family="paragraph">
      <style:paragraph-properties fo:margin-top="0.05in" fo:line-height="132%"/>
    </style:style>
    <style:style style:name="T275" style:parent-style-name="Fonteparág.padrão" style:family="text">
      <style:text-properties fo:letter-spacing="0.0055in"/>
    </style:style>
    <style:style style:name="T276" style:parent-style-name="Fonteparág.padrão" style:family="text">
      <style:text-properties fo:letter-spacing="0.0055in"/>
    </style:style>
    <style:style style:name="T277" style:parent-style-name="Fonteparág.padrão" style:family="text">
      <style:text-properties fo:letter-spacing="0.0055in"/>
    </style:style>
    <style:style style:name="T278" style:parent-style-name="Fonteparág.padrão" style:family="text">
      <style:text-properties fo:letter-spacing="0.0055in"/>
    </style:style>
    <style:style style:name="T279" style:parent-style-name="Fonteparág.padrão" style:family="text">
      <style:text-properties fo:letter-spacing="0.0055in"/>
    </style:style>
    <style:style style:name="T280" style:parent-style-name="Fonteparág.padrão" style:family="text">
      <style:text-properties fo:letter-spacing="0.0055in"/>
    </style:style>
    <style:style style:name="T281" style:parent-style-name="Fonteparág.padrão" style:family="text">
      <style:text-properties fo:letter-spacing="0.0055in"/>
    </style:style>
    <style:style style:name="T282" style:parent-style-name="Fonteparág.padrão" style:family="text">
      <style:text-properties fo:letter-spacing="0.0055in"/>
    </style:style>
    <style:style style:name="T283" style:parent-style-name="Fonteparág.padrão" style:family="text">
      <style:text-properties fo:letter-spacing="0.0055in"/>
    </style:style>
    <style:style style:name="T284" style:parent-style-name="Fonteparág.padrão" style:family="text">
      <style:text-properties fo:letter-spacing="0.0055in"/>
    </style:style>
    <style:style style:name="T285" style:parent-style-name="Fonteparág.padrão" style:family="text">
      <style:text-properties fo:letter-spacing="0.0055in"/>
    </style:style>
    <style:style style:name="T286" style:parent-style-name="Fonteparág.padrão" style:family="text">
      <style:text-properties fo:letter-spacing="0.0055in"/>
    </style:style>
    <style:style style:name="T287" style:parent-style-name="Fonteparág.padrão" style:family="text">
      <style:text-properties fo:letter-spacing="0.0055in"/>
    </style:style>
    <style:style style:name="T288" style:parent-style-name="Fonteparág.padrão" style:family="text">
      <style:text-properties fo:letter-spacing="0.0055in"/>
    </style:style>
    <style:style style:name="T289" style:parent-style-name="Fonteparág.padrão" style:family="text">
      <style:text-properties fo:letter-spacing="0.0055in"/>
    </style:style>
    <style:style style:name="T290" style:parent-style-name="Fonteparág.padrão" style:family="text">
      <style:text-properties fo:letter-spacing="0.0055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13in"/>
    </style:style>
    <style:style style:name="T294" style:parent-style-name="Fonteparág.padrão" style:family="text">
      <style:text-properties fo:letter-spacing="0.0013in"/>
    </style:style>
    <style:style style:name="T295" style:parent-style-name="Fonteparág.padrão" style:family="text">
      <style:text-properties fo:letter-spacing="0.0013in"/>
    </style:style>
    <style:style style:name="T296" style:parent-style-name="Fonteparág.padrão" style:family="text">
      <style:text-properties fo:letter-spacing="0.0013in"/>
    </style:style>
    <style:style style:name="T297" style:parent-style-name="Fonteparág.padrão" style:family="text">
      <style:text-properties fo:letter-spacing="0.0013in"/>
    </style:style>
    <style:style style:name="T298" style:parent-style-name="Fonteparág.padrão" style:family="text">
      <style:text-properties fo:letter-spacing="0.0013in"/>
    </style:style>
    <style:style style:name="T299" style:parent-style-name="Fonteparág.padrão" style:family="text">
      <style:text-properties fo:letter-spacing="0.0013in"/>
    </style:style>
    <style:style style:name="P300" style:parent-style-name="Corpodetexto" style:family="paragraph">
      <style:paragraph-properties fo:line-height="0.1569in"/>
    </style:style>
    <style:style style:name="T301" style:parent-style-name="Fonteparág.padrão" style:family="text">
      <style:text-properties fo:letter-spacing="0.0013in"/>
    </style:style>
    <style:style style:name="P302" style:parent-style-name="Corpodetexto" style:family="paragraph">
      <style:paragraph-properties fo:margin-top="0.052in"/>
    </style:style>
    <style:style style:name="P303" style:parent-style-name="Corpodetexto" style:family="paragraph">
      <style:paragraph-properties fo:margin-top="0.0513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13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13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13in"/>
    </style:style>
    <style:style style:name="T310" style:parent-style-name="Fonteparág.padrão" style:family="text">
      <style:text-properties fo:letter-spacing="0.0013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13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13in"/>
    </style:style>
    <style:style style:name="T315" style:parent-style-name="Fonteparág.padrão" style:family="text">
      <style:text-properties fo:letter-spacing="0.0006in"/>
    </style:style>
    <style:style style:name="P316" style:parent-style-name="Corpodetexto" style:family="paragraph">
      <style:paragraph-properties fo:margin-top="0.052in"/>
    </style:style>
    <style:style style:name="T317" style:parent-style-name="Fonteparág.padrão" style:family="text">
      <style:text-properties fo:letter-spacing="0.002in"/>
    </style:style>
    <style:style style:name="P318" style:parent-style-name="Corpodetexto" style:family="paragraph">
      <style:paragraph-properties fo:margin-top="0.0513in" fo:line-height="132%" fo:margin-right="2.2743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13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13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13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13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13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-0.0347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13in"/>
    </style:style>
    <style:style style:name="T333" style:parent-style-name="Fonteparág.padrão" style:family="text">
      <style:text-properties fo:letter-spacing="0.0013in"/>
    </style:style>
    <style:style style:name="T334" style:parent-style-name="Fonteparág.padrão" style:family="text">
      <style:text-properties fo:letter-spacing="0.0013in"/>
    </style:style>
    <style:style style:name="T335" style:parent-style-name="Fonteparág.padrão" style:family="text">
      <style:text-properties fo:letter-spacing="0.0013in"/>
    </style:style>
    <style:style style:name="T336" style:parent-style-name="Fonteparág.padrão" style:family="text">
      <style:text-properties fo:letter-spacing="0.0013in"/>
    </style:style>
    <style:style style:name="P337" style:parent-style-name="Corpodetexto" style:family="paragraph">
      <style:paragraph-properties fo:line-height="0.1569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13in"/>
    </style:style>
    <style:style style:name="T340" style:parent-style-name="Fonteparág.padrão" style:family="text">
      <style:text-properties fo:letter-spacing="0.0013in"/>
    </style:style>
    <style:style style:name="P341" style:parent-style-name="Corpodetexto" style:master-page-name="MP1" style:family="paragraph">
      <style:paragraph-properties fo:break-before="page" fo:margin-top="0.0451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06in"/>
    </style:style>
    <style:style style:name="P393" style:parent-style-name="Corpodetexto" style:family="paragraph">
      <style:paragraph-properties fo:margin-top="0.0006in" fo:margin-left="0in">
        <style:tab-stops/>
      </style:paragraph-properties>
    </style:style>
    <style:style style:name="P394" style:parent-style-name="Normal" style:family="paragraph">
      <style:paragraph-properties fo:margin-top="0.0312in" fo:margin-left="0.027in">
        <style:tab-stops/>
      </style:paragraph-properties>
    </style:style>
    <style:style style:name="T395" style:parent-style-name="Fonteparág.padrão" style:family="text">
      <style:text-properties style:font-name="Arial" fo:font-weight="bold" style:font-weight-asian="bold" fo:font-size="14pt" style:font-size-asian="14pt"/>
    </style:style>
    <style:style style:name="T396" style:parent-style-name="Fonteparág.padrão" style:family="text">
      <style:text-properties style:font-name="Arial" fo:font-weight="bold" style:font-weight-asian="bold" fo:letter-spacing="-0.0006in" fo:font-size="14pt" style:font-size-asian="14pt"/>
    </style:style>
    <style:style style:name="T397" style:parent-style-name="Fonteparág.padrão" style:family="text">
      <style:text-properties style:font-name="Arial" fo:font-weight="bold" style:font-weight-asian="bold" fo:font-size="14pt" style:font-size-asian="14pt"/>
    </style:style>
    <style:style style:name="T398" style:parent-style-name="Fonteparág.padrão" style:family="text">
      <style:text-properties fo:letter-spacing="-0.0006in"/>
    </style:style>
    <style:style style:name="P399" style:parent-style-name="Corpodetexto" style:family="paragraph">
      <style:paragraph-properties fo:margin-top="0.143in" fo:margin-left="0.0833in">
        <style:tab-stops>
          <style:tab-stop style:type="left" style:position="1.0326in"/>
        </style:tab-stops>
      </style:paragraph-properties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13in"/>
    </style:style>
    <style:style style:name="T402" style:parent-style-name="Fonteparág.padrão" style:family="text">
      <style:text-properties fo:letter-spacing="0.0013in"/>
    </style:style>
    <style:style style:name="T403" style:parent-style-name="Fonteparág.padrão" style:family="text">
      <style:text-properties fo:letter-spacing="0.0013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13in"/>
    </style:style>
    <style:style style:name="P406" style:parent-style-name="Título3" style:family="paragraph">
      <style:paragraph-properties fo:margin-top="0.0777in" fo:line-height="0.125in" fo:margin-left="1.1159in">
        <style:tab-stops/>
      </style:paragraph-properties>
    </style:style>
    <style:style style:name="T407" style:parent-style-name="Fonteparág.padrão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2">
          <style:column style:rel-width="1341*" fo:start-indent="0in" fo:end-indent="0.1013in"/>
          <style:column style:rel-width="7769*" fo:start-indent="0.1013in" fo:end-indent="0in"/>
        </style:columns>
      </style:section-properties>
    </style:style>
    <style:style style:name="P408" style:parent-style-name="Normal" style:family="paragraph">
      <style:paragraph-properties fo:line-height="0.1409in" fo:margin-left="0.0833in">
        <style:tab-stops/>
      </style:paragraph-properties>
      <style:text-properties style:font-name="Arial" fo:font-weight="bold" style:font-weight-asian="bold" fo:font-size="10pt" style:font-size-asian="10pt"/>
    </style:style>
    <style:style style:name="P409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11.5pt" style:font-size-asian="11.5pt"/>
    </style:style>
    <style:style style:name="P410" style:parent-style-name="Corpodetexto" style:family="paragraph">
      <style:paragraph-properties fo:line-height="132%" fo:margin-left="0.0833in" fo:margin-right="0.0159in">
        <style:tab-stops/>
      </style:paragraph-properties>
    </style:style>
    <style:style style:name="T411" style:parent-style-name="Fonteparág.padrão" style:family="text">
      <style:text-properties fo:letter-spacing="-0.0354in"/>
    </style:style>
    <style:style style:name="P412" style:parent-style-name="Título3" style:family="paragraph">
      <style:paragraph-properties fo:break-before="column" fo:margin-top="0.0868in"/>
    </style:style>
    <style:style style:name="P413" style:parent-style-name="Corpodetexto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11.5pt" style:font-size-asian="11.5pt"/>
    </style:style>
    <style:style style:name="P414" style:parent-style-name="Corpodetexto" style:family="paragraph">
      <style:paragraph-properties fo:margin-top="0.0006in" fo:margin-left="0.0833in">
        <style:tab-stops/>
      </style:paragraph-properties>
    </style:style>
    <style:style style:name="T415" style:parent-style-name="Fonteparág.padrão" style:family="text">
      <style:text-properties fo:letter-spacing="0.0013in"/>
    </style:style>
    <style:style style:name="T416" style:parent-style-name="Fonteparág.padrão" style:family="text">
      <style:text-properties fo:letter-spacing="0.0013in"/>
    </style:style>
    <style:style style:name="T417" style:parent-style-name="Fonteparág.padrão" style:family="text">
      <style:text-properties fo:letter-spacing="0.0013in"/>
    </style:style>
    <style:style style:name="S3" style:family="section">
      <style:section-properties fo:margin-left="0in" fo:margin-right="0in" style:writing-mode="lr-tb"/>
    </style:style>
    <style:style style:name="P418" style:parent-style-name="Corpodetexto" style:family="paragraph">
      <style:paragraph-properties fo:margin-top="0.0277in" fo:line-height="150%" fo:margin-left="0.0833in" fo:margin-right="2.6555in">
        <style:tab-stops>
          <style:tab-stop style:type="left" style:position="1.0326in"/>
        </style:tab-stops>
      </style:paragraph-properties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-0.0006in"/>
    </style:style>
    <style:style style:name="T422" style:parent-style-name="Fonteparág.padrão" style:family="text">
      <style:text-properties fo:letter-spacing="-0.0006in"/>
    </style:style>
    <style:style style:name="T423" style:parent-style-name="Fonteparág.padrão" style:family="text">
      <style:text-properties fo:letter-spacing="-0.0006in"/>
    </style:style>
    <style:style style:name="P424" style:parent-style-name="Corpodetexto" style:family="paragraph">
      <style:paragraph-properties fo:margin-left="0in">
        <style:tab-stops/>
      </style:paragraph-properties>
    </style:style>
    <style:style style:name="P425" style:parent-style-name="Corpodetexto" style:family="paragraph">
      <style:paragraph-properties fo:margin-left="0in">
        <style:tab-stops/>
      </style:paragraph-properties>
    </style:style>
    <style:style style:name="P426" style:parent-style-name="Normal" style:family="paragraph">
      <style:paragraph-properties fo:margin-top="0.0826in" fo:margin-left="0.0694in">
        <style:tab-stops/>
      </style:paragraph-properties>
    </style:style>
    <style:style style:name="T427" style:parent-style-name="Fonteparág.padrão" style:family="text">
      <style:text-properties style:font-name="Arial" fo:font-style="italic" style:font-style-asian="italic" fo:font-size="10pt" style:font-size-asian="10pt"/>
    </style:style>
    <style:style style:name="T428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29" style:parent-style-name="Fonteparág.padrão" style:family="text">
      <style:text-properties style:font-name="Arial" fo:font-style="italic" style:font-style-asian="italic" fo:font-size="10pt" style:font-size-asian="10pt"/>
    </style:style>
    <style:style style:name="P430" style:parent-style-name="Normal" style:family="paragraph">
      <style:paragraph-properties fo:margin-top="0.0486in" fo:margin-left="0.0694in">
        <style:tab-stops/>
      </style:paragraph-properties>
    </style:style>
    <style:style style:name="T431" style:parent-style-name="Fonteparág.padrão" style:family="text">
      <style:text-properties style:font-name="Arial" fo:font-style="italic" style:font-style-asian="italic" fo:font-size="10pt" style:font-size-asian="10pt"/>
    </style:style>
    <style:style style:name="T432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433" style:parent-style-name="Fonteparág.padrão" style:family="text">
      <style:text-properties style:font-name="Arial" fo:font-style="italic" style:font-style-asian="italic" fo:font-size="10pt" style:font-size-asian="10pt"/>
    </style:style>
    <style:style style:name="P434" style:parent-style-name="Corpodetexto" style:family="paragraph">
      <style:paragraph-properties fo:margin-top="0.0555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013in"/>
    </style:style>
    <style:style style:name="T437" style:parent-style-name="Fonteparág.padrão" style:family="text">
      <style:text-properties fo:letter-spacing="0.0013in"/>
    </style:style>
    <style:style style:name="T438" style:parent-style-name="Fonteparág.padrão" style:family="text">
      <style:text-properties fo:letter-spacing="0.0013in"/>
    </style:style>
    <style:style style:name="T439" style:parent-style-name="Fonteparág.padrão" style:family="text">
      <style:text-properties fo:letter-spacing="0.0013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013in"/>
    </style:style>
    <style:style style:name="T442" style:parent-style-name="Fonteparág.padrão" style:family="text">
      <style:text-properties fo:letter-spacing="0.0013in"/>
    </style:style>
    <style:style style:name="T443" style:parent-style-name="Fonteparág.padrão" style:family="text">
      <style:text-properties fo:letter-spacing="0.0013in"/>
    </style:style>
    <style:style style:name="T444" style:parent-style-name="Fonteparág.padrão" style:family="text">
      <style:text-properties fo:letter-spacing="0.0013in"/>
    </style:style>
    <style:style style:name="P445" style:parent-style-name="Corpodetexto" style:family="paragraph">
      <style:paragraph-properties fo:margin-top="0.0513in" fo:line-height="132%" fo:margin-right="2.9361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0.0013in"/>
    </style:style>
    <style:style style:name="T448" style:parent-style-name="Fonteparág.padrão" style:family="text">
      <style:text-properties fo:letter-spacing="0.0013in"/>
    </style:style>
    <style:style style:name="T449" style:parent-style-name="Fonteparág.padrão" style:family="text">
      <style:text-properties fo:letter-spacing="0.0013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13in"/>
    </style:style>
    <style:style style:name="T452" style:parent-style-name="Fonteparág.padrão" style:family="text">
      <style:text-properties fo:letter-spacing="0.0013in"/>
    </style:style>
    <style:style style:name="T453" style:parent-style-name="Fonteparág.padrão" style:family="text">
      <style:text-properties fo:letter-spacing="0.0013in"/>
    </style:style>
    <style:style style:name="T454" style:parent-style-name="Fonteparág.padrão" style:family="text">
      <style:text-properties fo:letter-spacing="0.0013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-0.0006in"/>
    </style:style>
    <style:style style:name="P459" style:parent-style-name="Corpodetexto" style:family="paragraph">
      <style:paragraph-properties fo:line-height="132%" fo:margin-right="1.7527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0.0013in"/>
    </style:style>
    <style:style style:name="T462" style:parent-style-name="Fonteparág.padrão" style:family="text">
      <style:text-properties fo:letter-spacing="0.0013in"/>
    </style:style>
    <style:style style:name="T463" style:parent-style-name="Fonteparág.padrão" style:family="text">
      <style:text-properties fo:letter-spacing="0.0013in"/>
    </style:style>
    <style:style style:name="T464" style:parent-style-name="Fonteparág.padrão" style:family="text">
      <style:text-properties fo:letter-spacing="0.0013in"/>
    </style:style>
    <style:style style:name="T465" style:parent-style-name="Fonteparág.padrão" style:family="text">
      <style:text-properties fo:letter-spacing="0.0013in"/>
    </style:style>
    <style:style style:name="T466" style:parent-style-name="Fonteparág.padrão" style:family="text">
      <style:text-properties fo:letter-spacing="0.0013in"/>
    </style:style>
    <style:style style:name="T467" style:parent-style-name="Fonteparág.padrão" style:family="text">
      <style:text-properties fo:letter-spacing="-0.0347in"/>
    </style:style>
    <style:style style:name="P468" style:parent-style-name="Corpodetexto" style:family="paragraph">
      <style:paragraph-properties fo:line-height="132%"/>
    </style:style>
    <style:style style:name="T469" style:parent-style-name="Fonteparág.padrão" style:family="text">
      <style:text-properties fo:letter-spacing="0.0187in"/>
    </style:style>
    <style:style style:name="T470" style:parent-style-name="Fonteparág.padrão" style:family="text">
      <style:text-properties fo:letter-spacing="0.0187in"/>
    </style:style>
    <style:style style:name="T471" style:parent-style-name="Fonteparág.padrão" style:family="text">
      <style:text-properties fo:letter-spacing="0.0187in"/>
    </style:style>
    <style:style style:name="T472" style:parent-style-name="Fonteparág.padrão" style:family="text">
      <style:text-properties fo:letter-spacing="0.0187in"/>
    </style:style>
    <style:style style:name="T473" style:parent-style-name="Fonteparág.padrão" style:family="text">
      <style:text-properties fo:letter-spacing="0.0187in"/>
    </style:style>
    <style:style style:name="T474" style:parent-style-name="Fonteparág.padrão" style:family="text">
      <style:text-properties fo:letter-spacing="0.0187in"/>
    </style:style>
    <style:style style:name="T475" style:parent-style-name="Fonteparág.padrão" style:family="text">
      <style:text-properties fo:letter-spacing="0.0194in"/>
    </style:style>
    <style:style style:name="T476" style:parent-style-name="Fonteparág.padrão" style:family="text">
      <style:text-properties fo:letter-spacing="0.0187in"/>
    </style:style>
    <style:style style:name="T477" style:parent-style-name="Fonteparág.padrão" style:family="text">
      <style:text-properties fo:letter-spacing="0.0187in"/>
    </style:style>
    <style:style style:name="T478" style:parent-style-name="Fonteparág.padrão" style:family="text">
      <style:text-properties fo:letter-spacing="0.0187in"/>
    </style:style>
    <style:style style:name="T479" style:parent-style-name="Fonteparág.padrão" style:family="text">
      <style:text-properties fo:letter-spacing="0.0187in"/>
    </style:style>
    <style:style style:name="T480" style:parent-style-name="Fonteparág.padrão" style:family="text">
      <style:text-properties fo:letter-spacing="0.0187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13in"/>
    </style:style>
    <style:style style:name="T484" style:parent-style-name="Fonteparág.padrão" style:family="text">
      <style:text-properties fo:letter-spacing="0.0013in"/>
    </style:style>
    <style:style style:name="T485" style:parent-style-name="Fonteparág.padrão" style:family="text">
      <style:text-properties fo:letter-spacing="0.0013in"/>
    </style:style>
    <style:style style:name="T486" style:parent-style-name="Fonteparág.padrão" style:family="text">
      <style:text-properties fo:letter-spacing="0.0013in"/>
    </style:style>
    <style:style style:name="T487" style:parent-style-name="Fonteparág.padrão" style:family="text">
      <style:text-properties fo:letter-spacing="0.0013in"/>
    </style:style>
    <style:style style:name="T488" style:parent-style-name="Fonteparág.padrão" style:family="text">
      <style:text-properties fo:letter-spacing="0.0013in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0.0013in"/>
    </style:style>
    <style:style style:name="T491" style:parent-style-name="Fonteparág.padrão" style:family="text">
      <style:text-properties fo:letter-spacing="0.0013in"/>
    </style:style>
    <style:style style:name="P492" style:parent-style-name="Corpodetexto" style:family="paragraph">
      <style:paragraph-properties fo:line-height="132%"/>
    </style:style>
    <style:style style:name="T493" style:parent-style-name="Fonteparág.padrão" style:family="text">
      <style:text-properties fo:letter-spacing="0.0201in"/>
    </style:style>
    <style:style style:name="T494" style:parent-style-name="Fonteparág.padrão" style:family="text">
      <style:text-properties fo:letter-spacing="0.0201in"/>
    </style:style>
    <style:style style:name="T495" style:parent-style-name="Fonteparág.padrão" style:family="text">
      <style:text-properties fo:letter-spacing="0.0208in"/>
    </style:style>
    <style:style style:name="T496" style:parent-style-name="Fonteparág.padrão" style:family="text">
      <style:text-properties fo:letter-spacing="0.0201in"/>
    </style:style>
    <style:style style:name="T497" style:parent-style-name="Fonteparág.padrão" style:family="text">
      <style:text-properties fo:letter-spacing="0.0201in"/>
    </style:style>
    <style:style style:name="T498" style:parent-style-name="Fonteparág.padrão" style:family="text">
      <style:text-properties fo:letter-spacing="0.0208in"/>
    </style:style>
    <style:style style:name="T499" style:parent-style-name="Fonteparág.padrão" style:family="text">
      <style:text-properties fo:letter-spacing="0.0201in"/>
    </style:style>
    <style:style style:name="T500" style:parent-style-name="Fonteparág.padrão" style:family="text">
      <style:text-properties fo:letter-spacing="0.0201in"/>
    </style:style>
    <style:style style:name="T501" style:parent-style-name="Fonteparág.padrão" style:family="text">
      <style:text-properties fo:letter-spacing="0.0208in"/>
    </style:style>
    <style:style style:name="T502" style:parent-style-name="Fonteparág.padrão" style:family="text">
      <style:text-properties fo:letter-spacing="0.0201in"/>
    </style:style>
    <style:style style:name="T503" style:parent-style-name="Fonteparág.padrão" style:family="text">
      <style:text-properties fo:letter-spacing="0.0201in"/>
    </style:style>
    <style:style style:name="T504" style:parent-style-name="Fonteparág.padrão" style:family="text">
      <style:text-properties fo:letter-spacing="0.0208in"/>
    </style:style>
    <style:style style:name="T505" style:parent-style-name="Fonteparág.padrão" style:family="text">
      <style:text-properties fo:letter-spacing="0.0201in"/>
    </style:style>
    <style:style style:name="T506" style:parent-style-name="Fonteparág.padrão" style:family="text">
      <style:text-properties fo:letter-spacing="0.0201in"/>
    </style:style>
    <style:style style:name="T507" style:parent-style-name="Fonteparág.padrão" style:family="text">
      <style:text-properties fo:letter-spacing="0.0208in"/>
    </style:style>
    <style:style style:name="T508" style:parent-style-name="Fonteparág.padrão" style:family="text">
      <style:text-properties fo:letter-spacing="-0.0347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0.0013in"/>
    </style:style>
    <style:style style:name="T511" style:parent-style-name="Fonteparág.padrão" style:family="text">
      <style:text-properties fo:letter-spacing="0.0013in"/>
    </style:style>
    <style:style style:name="T512" style:parent-style-name="Fonteparág.padrão" style:family="text">
      <style:text-properties fo:letter-spacing="0.0013in"/>
    </style:style>
    <style:style style:name="T513" style:parent-style-name="Fonteparág.padrão" style:family="text">
      <style:text-properties fo:letter-spacing="0.0013in"/>
    </style:style>
    <style:style style:name="T514" style:parent-style-name="Fonteparág.padrão" style:family="text">
      <style:text-properties fo:letter-spacing="0.0013in"/>
    </style:style>
    <style:style style:name="T515" style:parent-style-name="Fonteparág.padrão" style:family="text">
      <style:text-properties fo:letter-spacing="0.0013in"/>
    </style:style>
    <style:style style:name="T516" style:parent-style-name="Fonteparág.padrão" style:family="text">
      <style:text-properties fo:letter-spacing="0.0013in"/>
    </style:style>
    <style:style style:name="T517" style:parent-style-name="Fonteparág.padrão" style:family="text">
      <style:text-properties fo:letter-spacing="0.0013in"/>
    </style:style>
    <style:style style:name="T518" style:parent-style-name="Fonteparág.padrão" style:family="text">
      <style:text-properties fo:letter-spacing="0.0013in"/>
    </style:style>
    <style:style style:name="P519" style:parent-style-name="Corpodetexto" style:family="paragraph">
      <style:paragraph-properties fo:line-height="132%"/>
    </style:style>
    <style:style style:name="T520" style:parent-style-name="Fonteparág.padrão" style:family="text">
      <style:text-properties fo:letter-spacing="0.0041in"/>
    </style:style>
    <style:style style:name="T521" style:parent-style-name="Fonteparág.padrão" style:family="text">
      <style:text-properties fo:letter-spacing="0.0041in"/>
    </style:style>
    <style:style style:name="T522" style:parent-style-name="Fonteparág.padrão" style:family="text">
      <style:text-properties fo:letter-spacing="0.0041in"/>
    </style:style>
    <style:style style:name="T523" style:parent-style-name="Fonteparág.padrão" style:family="text">
      <style:text-properties fo:letter-spacing="0.0041in"/>
    </style:style>
    <style:style style:name="T524" style:parent-style-name="Fonteparág.padrão" style:family="text">
      <style:text-properties fo:letter-spacing="0.0041in"/>
    </style:style>
    <style:style style:name="T525" style:parent-style-name="Fonteparág.padrão" style:family="text">
      <style:text-properties fo:letter-spacing="0.0048in"/>
    </style:style>
    <style:style style:name="T526" style:parent-style-name="Fonteparág.padrão" style:family="text">
      <style:text-properties fo:letter-spacing="0.0041in"/>
    </style:style>
    <style:style style:name="T527" style:parent-style-name="Fonteparág.padrão" style:family="text">
      <style:text-properties fo:letter-spacing="0.0041in"/>
    </style:style>
    <style:style style:name="T528" style:parent-style-name="Fonteparág.padrão" style:family="text">
      <style:text-properties fo:letter-spacing="0.0041in"/>
    </style:style>
    <style:style style:name="T529" style:parent-style-name="Fonteparág.padrão" style:family="text">
      <style:text-properties fo:letter-spacing="0.0041in"/>
    </style:style>
    <style:style style:name="T530" style:parent-style-name="Fonteparág.padrão" style:family="text">
      <style:text-properties fo:letter-spacing="0.0041in"/>
    </style:style>
    <style:style style:name="T531" style:parent-style-name="Fonteparág.padrão" style:family="text">
      <style:text-properties fo:letter-spacing="0.0048in"/>
    </style:style>
    <style:style style:name="T532" style:parent-style-name="Fonteparág.padrão" style:family="text">
      <style:text-properties fo:letter-spacing="0.0041in"/>
    </style:style>
    <style:style style:name="T533" style:parent-style-name="Fonteparág.padrão" style:family="text">
      <style:text-properties fo:letter-spacing="0.0041in"/>
    </style:style>
    <style:style style:name="T534" style:parent-style-name="Fonteparág.padrão" style:family="text">
      <style:text-properties fo:letter-spacing="-0.0347in"/>
    </style:style>
    <style:style style:name="T535" style:parent-style-name="Fonteparág.padrão" style:family="text">
      <style:text-properties fo:letter-spacing="0.0013in"/>
    </style:style>
    <style:style style:name="T536" style:parent-style-name="Fonteparág.padrão" style:family="text">
      <style:text-properties fo:letter-spacing="0.0013in"/>
    </style:style>
    <style:style style:name="T537" style:parent-style-name="Fonteparág.padrão" style:family="text">
      <style:text-properties fo:letter-spacing="0.0013in"/>
    </style:style>
    <style:style style:name="T538" style:parent-style-name="Fonteparág.padrão" style:family="text">
      <style:text-properties fo:letter-spacing="0.0013in"/>
    </style:style>
    <style:style style:name="T539" style:parent-style-name="Fonteparág.padrão" style:family="text">
      <style:text-properties fo:letter-spacing="0.0013in"/>
    </style:style>
    <style:style style:name="T540" style:parent-style-name="Fonteparág.padrão" style:family="text">
      <style:text-properties fo:letter-spacing="0.0013in"/>
    </style:style>
    <style:style style:name="T541" style:parent-style-name="Fonteparág.padrão" style:family="text">
      <style:text-properties fo:letter-spacing="0.0013in"/>
    </style:style>
    <style:style style:name="T542" style:parent-style-name="Fonteparág.padrão" style:family="text">
      <style:text-properties fo:letter-spacing="0.0013in"/>
    </style:style>
    <style:style style:name="T543" style:parent-style-name="Fonteparág.padrão" style:family="text">
      <style:text-properties fo:letter-spacing="0.0013in"/>
    </style:style>
    <style:style style:name="T544" style:parent-style-name="Fonteparág.padrão" style:family="text">
      <style:text-properties fo:letter-spacing="0.0013in"/>
    </style:style>
    <style:style style:name="T545" style:parent-style-name="Fonteparág.padrão" style:family="text">
      <style:text-properties fo:letter-spacing="0.0013in"/>
    </style:style>
    <style:style style:name="P546" style:parent-style-name="Corpodetexto" style:family="paragraph">
      <style:paragraph-properties fo:line-height="132%"/>
    </style:style>
    <style:style style:name="T547" style:parent-style-name="Fonteparág.padrão" style:family="text">
      <style:text-properties fo:letter-spacing="0.0048in"/>
    </style:style>
    <style:style style:name="T548" style:parent-style-name="Fonteparág.padrão" style:family="text">
      <style:text-properties fo:letter-spacing="0.0055in"/>
    </style:style>
    <style:style style:name="T549" style:parent-style-name="Fonteparág.padrão" style:family="text">
      <style:text-properties fo:letter-spacing="0.0055in"/>
    </style:style>
    <style:style style:name="T550" style:parent-style-name="Fonteparág.padrão" style:family="text">
      <style:text-properties fo:letter-spacing="0.0055in"/>
    </style:style>
    <style:style style:name="T551" style:parent-style-name="Fonteparág.padrão" style:family="text">
      <style:text-properties fo:letter-spacing="0.0055in"/>
    </style:style>
    <style:style style:name="T552" style:parent-style-name="Fonteparág.padrão" style:family="text">
      <style:text-properties fo:letter-spacing="0.0055in"/>
    </style:style>
    <style:style style:name="T553" style:parent-style-name="Fonteparág.padrão" style:family="text">
      <style:text-properties fo:letter-spacing="0.0055in"/>
    </style:style>
    <style:style style:name="T554" style:parent-style-name="Fonteparág.padrão" style:family="text">
      <style:text-properties fo:letter-spacing="0.0055in"/>
    </style:style>
    <style:style style:name="T555" style:parent-style-name="Fonteparág.padrão" style:family="text">
      <style:text-properties fo:letter-spacing="0.0055in"/>
    </style:style>
    <style:style style:name="T556" style:parent-style-name="Fonteparág.padrão" style:family="text">
      <style:text-properties fo:letter-spacing="0.0055in"/>
    </style:style>
    <style:style style:name="T557" style:parent-style-name="Fonteparág.padrão" style:family="text">
      <style:text-properties fo:letter-spacing="0.0055in"/>
    </style:style>
    <style:style style:name="T558" style:parent-style-name="Fonteparág.padrão" style:family="text">
      <style:text-properties fo:letter-spacing="0.0055in"/>
    </style:style>
    <style:style style:name="T559" style:parent-style-name="Fonteparág.padrão" style:family="text">
      <style:text-properties fo:letter-spacing="0.0055in"/>
    </style:style>
    <style:style style:name="T560" style:parent-style-name="Fonteparág.padrão" style:family="text">
      <style:text-properties fo:letter-spacing="0.0055in"/>
    </style:style>
    <style:style style:name="T561" style:parent-style-name="Fonteparág.padrão" style:family="text">
      <style:text-properties fo:letter-spacing="0.0055in"/>
    </style:style>
    <style:style style:name="T562" style:parent-style-name="Fonteparág.padrão" style:family="text">
      <style:text-properties fo:letter-spacing="0.0055in"/>
    </style:style>
    <style:style style:name="T563" style:parent-style-name="Fonteparág.padrão" style:family="text">
      <style:text-properties fo:letter-spacing="-0.0347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13in"/>
    </style:style>
    <style:style style:name="T566" style:parent-style-name="Fonteparág.padrão" style:family="text">
      <style:text-properties fo:letter-spacing="0.0013in"/>
    </style:style>
    <style:style style:name="T567" style:parent-style-name="Fonteparág.padrão" style:family="text">
      <style:text-properties fo:letter-spacing="0.0013in"/>
    </style:style>
    <style:style style:name="P568" style:parent-style-name="Corpodetexto" style:family="paragraph">
      <style:paragraph-properties fo:line-height="132%"/>
    </style:style>
    <style:style style:name="T569" style:parent-style-name="Fonteparág.padrão" style:family="text">
      <style:text-properties fo:letter-spacing="0.0243in"/>
    </style:style>
    <style:style style:name="T570" style:parent-style-name="Fonteparág.padrão" style:family="text">
      <style:text-properties fo:letter-spacing="0.0243in"/>
    </style:style>
    <style:style style:name="T571" style:parent-style-name="Fonteparág.padrão" style:family="text">
      <style:text-properties fo:letter-spacing="0.025in"/>
    </style:style>
    <style:style style:name="T572" style:parent-style-name="Fonteparág.padrão" style:family="text">
      <style:text-properties fo:letter-spacing="0.0243in"/>
    </style:style>
    <style:style style:name="T573" style:parent-style-name="Fonteparág.padrão" style:family="text">
      <style:text-properties fo:letter-spacing="0.025in"/>
    </style:style>
    <style:style style:name="T574" style:parent-style-name="Fonteparág.padrão" style:family="text">
      <style:text-properties fo:letter-spacing="0.0243in"/>
    </style:style>
    <style:style style:name="T575" style:parent-style-name="Fonteparág.padrão" style:family="text">
      <style:text-properties fo:letter-spacing="0.025in"/>
    </style:style>
    <style:style style:name="T576" style:parent-style-name="Fonteparág.padrão" style:family="text">
      <style:text-properties fo:letter-spacing="0.0243in"/>
    </style:style>
    <style:style style:name="T577" style:parent-style-name="Fonteparág.padrão" style:family="text">
      <style:text-properties fo:letter-spacing="0.025in"/>
    </style:style>
    <style:style style:name="T578" style:parent-style-name="Fonteparág.padrão" style:family="text">
      <style:text-properties fo:letter-spacing="0.0243in"/>
    </style:style>
    <style:style style:name="T579" style:parent-style-name="Fonteparág.padrão" style:family="text">
      <style:text-properties fo:letter-spacing="0.025in"/>
    </style:style>
    <style:style style:name="T580" style:parent-style-name="Fonteparág.padrão" style:family="text">
      <style:text-properties fo:letter-spacing="0.0243in"/>
    </style:style>
    <style:style style:name="T581" style:parent-style-name="Fonteparág.padrão" style:family="text">
      <style:text-properties fo:letter-spacing="0.025in"/>
    </style:style>
    <style:style style:name="T582" style:parent-style-name="Fonteparág.padrão" style:family="text">
      <style:text-properties fo:letter-spacing="0.0243in"/>
    </style:style>
    <style:style style:name="T583" style:parent-style-name="Fonteparág.padrão" style:family="text">
      <style:text-properties fo:letter-spacing="-0.0347in"/>
    </style:style>
    <style:style style:name="T584" style:parent-style-name="Fonteparág.padrão" style:family="text">
      <style:text-properties fo:letter-spacing="0.0013in"/>
    </style:style>
    <style:style style:name="T585" style:parent-style-name="Fonteparág.padrão" style:family="text">
      <style:text-properties fo:letter-spacing="0.0013in"/>
    </style:style>
    <style:style style:name="T586" style:parent-style-name="Fonteparág.padrão" style:family="text">
      <style:text-properties fo:letter-spacing="0.0013in"/>
    </style:style>
    <style:style style:name="T587" style:parent-style-name="Fonteparág.padrão" style:family="text">
      <style:text-properties fo:letter-spacing="0.0013in"/>
    </style:style>
    <style:style style:name="T588" style:parent-style-name="Fonteparág.padrão" style:family="text">
      <style:text-properties fo:letter-spacing="0.0013in"/>
    </style:style>
    <style:style style:name="T589" style:parent-style-name="Fonteparág.padrão" style:family="text">
      <style:text-properties fo:letter-spacing="0.0013in"/>
    </style:style>
    <style:style style:name="T590" style:parent-style-name="Fonteparág.padrão" style:family="text">
      <style:text-properties fo:letter-spacing="0.0013in"/>
    </style:style>
    <style:style style:name="T591" style:parent-style-name="Fonteparág.padrão" style:family="text">
      <style:text-properties fo:letter-spacing="0.0013in"/>
    </style:style>
    <style:style style:name="P592" style:parent-style-name="Corpodetexto" style:family="paragraph">
      <style:paragraph-properties fo:line-height="0.1569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0.0006in"/>
    </style:style>
    <style:style style:name="P596" style:parent-style-name="Corpodetexto" style:family="paragraph">
      <style:paragraph-properties fo:text-align="justify" fo:margin-top="0.0486in" fo:line-height="132%" fo:margin-right="0.0694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0.0006in"/>
    </style:style>
    <style:style style:name="T604" style:parent-style-name="Fonteparág.padrão" style:family="text">
      <style:text-properties fo:letter-spacing="0.0006in"/>
    </style:style>
    <style:style style:name="T605" style:parent-style-name="Fonteparág.padrão" style:family="text">
      <style:text-properties fo:letter-spacing="0.0006in"/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0.0006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0.0013in"/>
    </style:style>
    <style:style style:name="P612" style:parent-style-name="Corpodetexto" style:family="paragraph">
      <style:paragraph-properties fo:text-align="justify" fo:line-height="132%" fo:margin-right="0.0694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0.0006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0.0006in"/>
    </style:style>
    <style:style style:name="P625" style:parent-style-name="Corpodetexto" style:family="paragraph">
      <style:paragraph-properties fo:text-align="justify" fo:line-height="132%" fo:margin-right="0.0694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368in"/>
    </style:style>
    <style:style style:name="T636" style:parent-style-name="Fonteparág.padrão" style:family="text">
      <style:text-properties fo:letter-spacing="0.0368in"/>
    </style:style>
    <style:style style:name="T637" style:parent-style-name="Fonteparág.padrão" style:family="text">
      <style:text-properties fo:letter-spacing="0.0368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P640" style:parent-style-name="Corpodetexto" style:family="paragraph">
      <style:paragraph-properties fo:text-align="justify" fo:line-height="132%" fo:margin-right="0.0694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13in"/>
    </style:style>
    <style:style style:name="T644" style:parent-style-name="Fonteparág.padrão" style:family="text">
      <style:text-properties fo:letter-spacing="0.0013in"/>
    </style:style>
    <style:style style:name="T645" style:parent-style-name="Fonteparág.padrão" style:family="text">
      <style:text-properties fo:letter-spacing="0.0013in"/>
    </style:style>
    <style:style style:name="T646" style:parent-style-name="Fonteparág.padrão" style:family="text">
      <style:text-properties fo:letter-spacing="0.0013in"/>
    </style:style>
    <style:style style:name="P647" style:parent-style-name="Corpodetexto" style:family="paragraph">
      <style:paragraph-properties fo:line-height="0.1569in"/>
    </style:style>
    <style:style style:family="graphic" style:name="a6">
      <style:graphic-properties style:writing-mode="lr-tb" draw:fill="solid" draw:fill-color="#d2d2d2" draw:opacity="100%" draw:stroke="none"/>
      <style:paragraph-properties/>
    </style:style>
    <style:style style:family="graphic" style:name="a7">
      <style:graphic-properties style:writing-mode="lr-tb" draw:fill="solid" draw:fill-color="#000000" draw:opacity="100%" draw:stroke="none"/>
      <style:paragraph-properties/>
    </style:style>
    <style:style style:family="graphic" style:name="a16">
      <style:graphic-properties style:writing-mode="lr-tb" draw:fill="solid" draw:fill-color="#d2d2d2" draw:opacity="100%" draw:stroke="none"/>
      <style:paragraph-properties/>
    </style:style>
    <style:style style:family="graphic" style:name="a8" style:parent-style-name="Graphics">
      <style:graphic-properties fo:min-width="0.29167in" fo:min-height="6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 draw:fill="solid" draw:fill-color="#000000" draw:opacity="100%" draw:stroke="non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min-width="0.29167in" fo:min-height="6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192ª<text:span text:style-name="T51"><text:s/></text:span>Zona<text:span text:style-name="T52"><text:s/></text:span>Eleitoral<text:span text:style-name="T53"><text:s/></text:span>-<text:span text:style-name="T54"><text:s/></text:span>CONCEIÇÃO<text:span text:style-name="T55"><text:s/></text:span>DO<text:span text:style-name="T56"><text:s/></text:span>JACUÍPE<text:span text:style-name="T57"><text:tab/></text:span>295</text:p>
      <text:p text:style-name="P58">193ª<text:span text:style-name="T59"><text:s/></text:span>Zona<text:span text:style-name="T60"><text:s/></text:span>Eleitoral<text:span text:style-name="T61"><text:s/></text:span>-<text:span text:style-name="T62"><text:s/></text:span>IAÇU<text:span text:style-name="T63"><text:tab/></text:span>301</text:p>
      <text:p text:style-name="P64">197ª<text:span text:style-name="T65"><text:s/></text:span>Zona<text:span text:style-name="T66"><text:s/></text:span>Eleitoral<text:span text:style-name="T67"><text:s/></text:span>-<text:span text:style-name="T68"><text:s/></text:span>WENCESLAU<text:span text:style-name="T69"><text:s/></text:span>GUIMARÃES<text:span text:style-name="T70"><text:tab/></text:span>322</text:p>
      <text:p text:style-name="P71">198ª<text:span text:style-name="T72"><text:s/></text:span>Zona<text:span text:style-name="T73"><text:s/></text:span>Eleitoral<text:span text:style-name="T74"><text:s/></text:span>-<text:span text:style-name="T75"><text:s/></text:span>URUÇUCA<text:span text:style-name="T76"><text:tab/></text:span>324</text:p>
      <text:p text:style-name="P77">201ª<text:span text:style-name="T78"><text:s/></text:span>Zona<text:span text:style-name="T79"><text:s/></text:span>Eleitoral<text:span text:style-name="T80"><text:s/></text:span>-<text:span text:style-name="T81"><text:s/></text:span>ITAMBÉ<text:span text:style-name="T82"><text:tab/></text:span>325</text:p>
      <text:p text:style-name="P83">205ª<text:span text:style-name="T84"><text:s/></text:span>Zona<text:span text:style-name="T85"><text:s/></text:span>Eleitoral<text:span text:style-name="T86"><text:s/></text:span>-<text:span text:style-name="T87"><text:s/></text:span>LUÍS<text:span text:style-name="T88"><text:s/></text:span>EDUARDO<text:span text:style-name="T89"><text:s/></text:span>MAGALHÃES<text:span text:style-name="T90"><text:tab/></text:span>328</text:p>
      <text:p text:style-name="P91">Índice<text:span text:style-name="T92"><text:s/></text:span>de<text:span text:style-name="T93"><text:s/></text:span>Advogados <text:s/><text:span text:style-name="T94"><text:s/></text:span>...............................................................................................................</text:p>
      <text:p text:style-name="P95">Índice<text:span text:style-name="T96"><text:s/></text:span>de<text:span text:style-name="T97"><text:s/></text:span>Partes<text:span text:style-name="T98"><text:s/></text:span>.......................................................................................................................</text:p>
      <text:p text:style-name="P99">Índice<text:span text:style-name="T100"><text:s/></text:span>de<text:span text:style-name="T101"><text:s/></text:span>Processos<text:span text:style-name="T102"><text:tab/></text:span>329</text:p>
      <text:p text:style-name="P103"><draw:g draw:z-index="487587840" draw:name="Group 6" draw:id="id9" draw:style-name="a9" text:anchor-type="paragraph"><svg:title/><svg:desc/><draw:custom-shape svg:x="1.04167in" svg:y="0.16111in" svg:width="6.18472in" svg:height="0.30625in" draw:z-index="0" draw:id="id6" draw:style-name="a6" draw:name="Rectangle 9"><svg:title/><svg:desc/><draw:enhanced-geometry draw:type="non-primitive" svg:viewBox="0 0 21600 21600" draw:enhanced-path="M 0 0 L 21600 0 21600 21600 0 21600 Z N"/></draw:custom-shape><draw:custom-shape svg:x="1.04167in" svg:y="0.45278in" svg:width="6.18472in" svg:height="0.01458in" draw:z-index="0" draw:id="id7" draw:style-name="a7" draw:name="Rectangle 8"><svg:title/><svg:desc/><draw:enhanced-geometry draw:type="non-primitive" svg:viewBox="0 0 21600 21600" draw:enhanced-path="M 0 0 L 21600 0 21600 21600 0 21600 Z N"/></draw:custom-shape><draw:frame draw:z-index="0" draw:id="id8" draw:style-name="a8" draw:name="Text Box 7" svg:x="1.04167in" svg:y="0.16111in" svg:width="6.18472in" svg:height="0.29167in" style:rel-width="scale" style:rel-height="scale"><draw:text-box><text:p text:style-name="P104"><text:bookmark-start text:name="Atos_do_Presidente"/><text:bookmark-end text:name="Atos_do_Presidente"/>ATOS DO PRESIDENTE</text:p></draw:text-box><svg:title/><svg:desc/></draw:frame></draw:g></text:p>
      <text:h text:style-name="Título1" text:outline-level="1"><text:bookmark-start text:name="Portarias"/><text:bookmark-end text:name="Portarias"/>PORTARIAS</text:h>
      <text:h text:style-name="Título2" text:outline-level="2"><text:bookmark-start text:name="PORTARIA_TRE-BA_N.º_751,_DE_21_DE_SETEMB"/><text:bookmark-end text:name="PORTARIA_TRE-BA_N.º_751,_DE_21_DE_SETEMB"/>PORTARIA<text:span text:style-name="T105"><text:s/></text:span>TRE-BA N.º 751, DE 21 DE SETEMBRO DE 2022.</text:h>
      <text:p text:style-name="P106">O<text:span text:style-name="T107"><text:s/></text:span>PRESIDENTE<text:span text:style-name="T108"><text:s/></text:span>DO<text:span text:style-name="T109"><text:s/></text:span>TRIBUNAL<text:span text:style-name="T110"><text:s/></text:span>REGIONAL<text:span text:style-name="T111"><text:s/></text:span>ELEITORAL<text:span text:style-name="T112"><text:s/></text:span>DA<text:span text:style-name="T113"><text:s/></text:span>BAHIA,<text:span text:style-name="T114"><text:s/></text:span>no<text:span text:style-name="T115"><text:s/></text:span>uso<text:span text:style-name="T116"><text:s/></text:span>das<text:span text:style-name="T117"><text:s/></text:span>atribuições<text:span text:style-name="T118"><text:s/></text:span>que<text:span text:style-name="T119"><text:s/></text:span>lhe são conferidas pelo art. 8º da Resolução Administrativa TRE/BA n.º 1/2017 e tendo em vista o<text:span text:style-name="T120"><text:s/></text:span>constante<text:span text:style-name="T121"><text:s/></text:span>no<text:span text:style-name="T122"><text:s/></text:span>SEI<text:span text:style-name="T123"><text:s/></text:span>n.º<text:span text:style-name="T124"><text:s/></text:span>0013190-73.2022.6.05.8000,<text:span text:style-name="T125"><text:s/></text:span>resolve:</text:p>
      <text:p text:style-name="P126">Art. 1º Nomear os(as) servidores(as) MARCO ANDRÉ CARNEIRO LIMA, Técnico Judiciário, Área<text:span text:style-name="T127"><text:s/></text:span>Administrativa,<text:span text:style-name="T128"><text:s/></text:span>Nível<text:span text:style-name="T129"><text:s/></text:span>Intermediário,<text:span text:style-name="T130"><text:s/></text:span>e<text:span text:style-name="T131"><text:s/></text:span>AURORA<text:span text:style-name="T132"><text:s/></text:span>LOPES<text:span text:style-name="T133"><text:s/></text:span>DOS<text:span text:style-name="T134"><text:s/></text:span>REIS,<text:span text:style-name="T135"><text:s/></text:span>Analista<text:span text:style-name="T136"><text:s/></text:span>Judiciário,<text:span text:style-name="T137"><text:s/></text:span>Área<text:span text:style-name="T138"><text:s/></text:span>Administrativa,<text:span text:style-name="T139"><text:s/></text:span>Nível<text:span text:style-name="T140"><text:s/></text:span>Superior,<text:span text:style-name="T141"><text:s/></text:span>do<text:span text:style-name="T142"><text:s/></text:span>quadro<text:span text:style-name="T143"><text:s/></text:span>de<text:span text:style-name="T144"><text:s/></text:span>Pessoal<text:span text:style-name="T145"><text:s/></text:span>deste<text:span text:style-name="T146"><text:s/></text:span>Tribunal,<text:span text:style-name="T147"><text:s/></text:span>para<text:span text:style-name="T148"><text:s/></text:span>atuarem,<text:span text:style-name="T149"><text:s/></text:span>respectivamente,<text:span text:style-name="T150"><text:s/></text:span>como<text:span text:style-name="T151"><text:s/></text:span>primeiro<text:span text:style-name="T152"><text:s/></text:span>e<text:span text:style-name="T153"><text:s/></text:span>segunda<text:span text:style-name="T154"><text:s/></text:span>substitutos(as)<text:span text:style-name="T155"><text:s/></text:span>legais<text:span text:style-name="T156"><text:s/></text:span>do<text:span text:style-name="T157"><text:s/></text:span>titular<text:span text:style-name="T158"><text:s/></text:span>do<text:span text:style-name="T159"><text:s/></text:span>cargo<text:span text:style-name="T160"><text:s/></text:span>em<text:span text:style-name="T161"><text:s/></text:span>comissão<text:span text:style-name="T162"><text:s/></text:span>de Assessor(a) de Sustentabilidade, Acessibilidade e Inclusão (ASSINC), em seus afastamentos<text:span text:style-name="T163"><text:s/></text:span>legais<text:span text:style-name="T164"><text:s/></text:span>e<text:span text:style-name="T165"><text:s/></text:span>ocasionais,<text:span text:style-name="T166"><text:s/></text:span>a<text:span text:style-name="T167"><text:s/></text:span>partir<text:span text:style-name="T168"><text:s/></text:span>da<text:span text:style-name="T169"><text:s/></text:span>data<text:span text:style-name="T170"><text:s/></text:span>de<text:span text:style-name="T171"><text:s/></text:span>publicação<text:span text:style-name="T172"><text:s/></text:span>desta<text:span text:style-name="T173"><text:s/></text:span>portaria.</text:p>
      <text:p text:style-name="P174">Art. 2º Esta portaria entrará em vigor<text:s/>na data de sua publicação.<text:span text:style-name="T175"><text:s/></text:span>Salvador,<text:span text:style-name="T176"><text:s/></text:span>21<text:span text:style-name="T177"><text:s/></text:span>de<text:span text:style-name="T178"><text:s/></text:span>setembro<text:span text:style-name="T179"><text:s/></text:span>de<text:span text:style-name="T180"><text:s/></text:span>2022.</text:p>
      <text:p text:style-name="P181">Desembargador<text:span text:style-name="T182"><text:s/></text:span>ROBERTO<text:span text:style-name="T183"><text:s/></text:span>MAYNARD<text:span text:style-name="T184"><text:s/></text:span>FRANK<text:span text:style-name="T185"><text:s/></text:span>Presidente<text:span text:style-name="T186"><text:s/></text:span>do<text:span text:style-name="T187"><text:s/></text:span>Tribunal<text:span text:style-name="T188"><text:s/></text:span>Regional<text:span text:style-name="T189"><text:s/></text:span>Eleitoral<text:span text:style-name="T190"><text:s/></text:span>da<text:span text:style-name="T191"><text:s/></text:span>Bahia</text:p>
      <text:h text:style-name="P192" text:outline-level="2"><text:bookmark-start text:name="PORTARIA_TRE-BA_Nº_749,_DE_20_DE_SETEMBR"/><text:bookmark-end text:name="PORTARIA_TRE-BA_Nº_749,_DE_20_DE_SETEMBR"/>PORTARIA<text:span text:style-name="T193"><text:s/></text:span>TRE-BA Nº 749, DE 20 DE SETEMBRO DE 2022</text:h>
      <text:p text:style-name="P194">Altera<text:span text:style-name="T195"><text:s/></text:span>a<text:span text:style-name="T196"><text:s/></text:span>Portaria<text:span text:style-name="T197"><text:s/></text:span>n.º<text:span text:style-name="T198"><text:s/></text:span>356/2018,<text:span text:style-name="T199"><text:s/></text:span>que<text:span text:style-name="T200"><text:s/></text:span>institui<text:span text:style-name="T201"><text:s/></text:span>Normas<text:span text:style-name="T202"><text:s/></text:span>de<text:span text:style-name="T203"><text:s/></text:span>Segurança<text:span text:style-name="T204"><text:s/></text:span>da<text:span text:style-name="T205"><text:s/></text:span>Informação<text:span text:style-name="T206"><text:s/></text:span>(NSI)<text:span text:style-name="T207"><text:s/></text:span>no<text:span text:style-name="T208"><text:s/></text:span>âmbito<text:span text:style-name="T209"><text:s/></text:span>do<text:span text:style-name="T210"><text:s/></text:span>Tribunal<text:span text:style-name="T211"><text:s/></text:span>Regional<text:span text:style-name="T212"><text:s/></text:span>Eleitoral<text:span text:style-name="T213"><text:s/></text:span>da<text:span text:style-name="T214"><text:s/></text:span>Bahia,<text:span text:style-name="T215"><text:s/></text:span>com<text:span text:style-name="T216"><text:s/></text:span>alterações<text:span text:style-name="T217"><text:s/></text:span>no<text:span text:style-name="T218"><text:s/></text:span>Anexo<text:span text:style-name="T219"><text:s/></text:span>V</text:p>
      <text:p text:style-name="P220">O<text:span text:style-name="T221"><text:s/></text:span>PRESIDENTE<text:span text:style-name="T222"><text:s/></text:span>DO<text:span text:style-name="T223"><text:s/></text:span>TRIBUNAL<text:span text:style-name="T224"><text:s/></text:span>REGIONAL<text:span text:style-name="T225"><text:s/></text:span>ELEITORAL<text:span text:style-name="T226"><text:s/></text:span>DA<text:span text:style-name="T227"><text:s/></text:span>BAHIA,<text:span text:style-name="T228"><text:s/></text:span>no<text:span text:style-name="T229"><text:s/></text:span>uso<text:span text:style-name="T230"><text:s/></text:span>de<text:span text:style-name="T231"><text:s/></text:span>suas<text:span text:style-name="T232"><text:s/></text:span>atribuições<text:span text:style-name="T233"><text:s/></text:span>regimentais,</text:p>
      <text:p text:style-name="P234">CONSIDERANDO<text:span text:style-name="T235"><text:s/></text:span>a<text:span text:style-name="T236"><text:s/></text:span>necessidade<text:span text:style-name="T237"><text:s/></text:span>de<text:span text:style-name="T238"><text:s/></text:span>continuamente<text:span text:style-name="T239"><text:s/></text:span>estabelecer<text:span text:style-name="T240"><text:s/></text:span>e<text:span text:style-name="T241"><text:s/></text:span>revisar<text:span text:style-name="T242"><text:s/></text:span>processos<text:span text:style-name="T243"><text:s/></text:span>de<text:span text:style-name="T244"><text:s/></text:span>segurança<text:span text:style-name="T245"><text:s/></text:span>e<text:span text:style-name="T246"><text:s/></text:span>privacidade<text:span text:style-name="T247"><text:s/></text:span>da<text:span text:style-name="T248"><text:s/></text:span>informação<text:span text:style-name="T249"><text:s/></text:span>no<text:span text:style-name="T250"><text:s/></text:span>âmbito<text:span text:style-name="T251"><text:s/></text:span>da<text:span text:style-name="T252"><text:s/></text:span>Justiça<text:span text:style-name="T253"><text:s/></text:span>Eleitoral<text:span text:style-name="T254"><text:s/></text:span>da<text:span text:style-name="T255"><text:s/></text:span>Bahia,</text:p>
      <text:p text:style-name="P256">CONSIDERANDO<text:span text:style-name="T257"><text:s/></text:span>a<text:span text:style-name="T258"><text:s/></text:span>utilização<text:span text:style-name="T259"><text:s/></text:span>racional<text:span text:style-name="T260"><text:s/></text:span>dos<text:span text:style-name="T261"><text:s/></text:span>recursos<text:span text:style-name="T262"><text:s/></text:span>de<text:span text:style-name="T263"><text:s/></text:span>Tecnologia<text:span text:style-name="T264"><text:s/></text:span>da<text:span text:style-name="T265"><text:s/></text:span>Informação<text:span text:style-name="T266"><text:s/></text:span>e<text:span text:style-name="T267"><text:s/></text:span>Comunicação<text:span text:style-name="T268"><text:s/></text:span>oferecidos<text:span text:style-name="T269"><text:s/></text:span>aos<text:span text:style-name="T270"><text:s/></text:span>usuários<text:span text:style-name="T271"><text:s/></text:span>desta<text:span text:style-name="T272"><text:s/></text:span>Corte,</text:p>
      <text:p text:style-name="P273">RESOLVE:</text:p>
      <text:p text:style-name="P274">Art.<text:span text:style-name="T275"><text:s/></text:span>1º<text:span text:style-name="T276"><text:s/></text:span>Alterar<text:span text:style-name="T277"><text:s/></text:span>a<text:span text:style-name="T278"><text:s/></text:span>redação<text:span text:style-name="T279"><text:s/></text:span>do<text:span text:style-name="T280"><text:s/></text:span>item<text:span text:style-name="T281"><text:s/></text:span>5.3<text:span text:style-name="T282"><text:s/></text:span>no<text:span text:style-name="T283"><text:s/></text:span>Anexo<text:span text:style-name="T284"><text:s/></text:span>V<text:span text:style-name="T285"><text:s/></text:span>(NSI-005<text:span text:style-name="T286"><text:s/></text:span>-<text:span text:style-name="T287"><text:s/></text:span>Serviço<text:span text:style-name="T288"><text:s/></text:span>de<text:span text:style-name="T289"><text:s/></text:span>Correio<text:span text:style-name="T290"><text:s/></text:span>Eletrônico<text:span text:style-name="T291"><text:s/></text:span>Institucional),<text:span text:style-name="T292"><text:s/></text:span>que<text:span text:style-name="T293"><text:s/></text:span>passa<text:span text:style-name="T294"><text:s/></text:span>a<text:span text:style-name="T295"><text:s/></text:span>vigorar<text:span text:style-name="T296"><text:s/></text:span>com<text:span text:style-name="T297"><text:s/></text:span>a<text:span text:style-name="T298"><text:s/></text:span>seguinte<text:span text:style-name="T299"><text:s/></text:span>redação:</text:p>
      <text:p text:style-name="P300">"5.<text:span text:style-name="T301"><text:s/></text:span>[...]</text:p>
      <text:p text:style-name="P302">.....................................................................................................</text:p>
      <text:p text:style-name="P303">5.3.<text:span text:style-name="T304"><text:s/></text:span>A<text:span text:style-name="T305"><text:s/></text:span>capacidade<text:span text:style-name="T306"><text:s/></text:span>de<text:span text:style-name="T307"><text:s/></text:span>armazenamento<text:span text:style-name="T308"><text:s/></text:span>das<text:span text:style-name="T309"><text:s/></text:span>caixas<text:span text:style-name="T310"><text:s/></text:span>postais<text:span text:style-name="T311"><text:s/></text:span>é<text:span text:style-name="T312"><text:s/></text:span>de<text:span text:style-name="T313"><text:s/></text:span>1<text:span text:style-name="T314"><text:s/></text:span>gigabyte<text:span text:style-name="T315"><text:s/></text:span>(GB).</text:p>
      <text:p text:style-name="P316">....................................................................................................."<text:span text:style-name="T317"><text:s/></text:span>(NR)</text:p>
      <text:p text:style-name="P318">Art.<text:span text:style-name="T319"><text:s/></text:span>2º<text:span text:style-name="T320"><text:s/></text:span>Esta<text:span text:style-name="T321"><text:s/></text:span>Portaria<text:span text:style-name="T322"><text:s/></text:span>entrará<text:span text:style-name="T323"><text:s/></text:span>em<text:span text:style-name="T324"><text:s/></text:span>vigor<text:span text:style-name="T325"><text:s/></text:span>na<text:span text:style-name="T326"><text:s/></text:span>data<text:span text:style-name="T327"><text:s/></text:span>de<text:span text:style-name="T328"><text:s/></text:span>sua<text:span text:style-name="T329"><text:s/></text:span>publicação.<text:span text:style-name="T330"><text:s/></text:span>Salvador,<text:span text:style-name="T331"><text:s/></text:span>em<text:span text:style-name="T332"><text:s/></text:span>20<text:span text:style-name="T333"><text:s/></text:span>de<text:span text:style-name="T334"><text:s/></text:span>setembro<text:span text:style-name="T335"><text:s/></text:span>de<text:span text:style-name="T336"><text:s/></text:span>2022.</text:p>
      <text:p text:style-name="P337">Des.<text:span text:style-name="T338"><text:s/></text:span>ROBERTO<text:span text:style-name="T339"><text:s/></text:span>MAYNARD<text:span text:style-name="T340"><text:s/></text:span>FRANK</text:p>
      <text:soft-page-break/>
      <text:p text:style-name="P341">Presidente do Tribunal<text:span text:style-name="T391"><text:s/></text:span>Regional Eleitoral<text:span text:style-name="T392"><text:s/></text:span>da Bahia</text:p>
      <text:p text:style-name="P393"><draw:g draw:z-index="487588352" draw:name="Group 2" draw:id="id19" draw:style-name="a19" text:anchor-type="paragraph"><svg:title/><svg:desc/><draw:custom-shape svg:x="1.04167in" svg:y="0.16181in" svg:width="6.18472in" svg:height="0.30625in" draw:z-index="0" draw:id="id16" draw:style-name="a16" draw:name="Rectangle 5"><svg:title/><svg:desc/><draw:enhanced-geometry draw:type="non-primitive" svg:viewBox="0 0 21600 21600" draw:enhanced-path="M 0 0 L 21600 0 21600 21600 0 21600 Z N"/></draw:custom-shape><draw:custom-shape svg:x="1.04167in" svg:y="0.45347in" svg:width="6.18472in" svg:height="0.01458in" draw:z-index="0" draw:id="id17" draw:style-name="a17" draw:name="Rectangle 4"><svg:title/><svg:desc/><draw:enhanced-geometry draw:type="non-primitive" svg:viewBox="0 0 21600 21600" draw:enhanced-path="M 0 0 L 21600 0 21600 21600 0 21600 Z N"/></draw:custom-shape><draw:frame draw:z-index="0" draw:id="id18" draw:style-name="a18" draw:name="Text Box 3" svg:x="1.04167in" svg:y="0.16181in" svg:width="6.18472in" svg:height="0.29167in" style:rel-width="scale" style:rel-height="scale"><draw:text-box><text:p text:style-name="P394"><text:bookmark-start text:name="Secretaria_Judiciária"/><text:bookmark-end text:name="Secretaria_Judiciária"/><text:span text:style-name="T395">SECRETARIA</text:span><text:span text:style-name="T396"><text:s/></text:span><text:span text:style-name="T397">JUDICIÁRIA</text:span></text:p></draw:text-box><svg:title/><svg:desc/></draw:frame></draw:g></text:p>
      <text:h text:style-name="Título1" text:outline-level="1"><text:bookmark-start text:name="Decisões_Monocráticas/Despachos"/><text:bookmark-end text:name="Decisões_Monocráticas/Despachos"/>DECISÕES MONOCRÁTICAS/DESPACHOS</text:h>
      <text:h text:style-name="Título2" text:outline-level="2"><text:bookmark-start text:name="PETIÇÃO_CÍVEL(241)_Nº_0603008-20.2022.6."/><text:bookmark-end text:name="PETIÇÃO_CÍVEL(241)_Nº_0603008-20.2022.6."/>PETIÇÃO<text:span text:style-name="T398"><text:s/></text:span>CÍVEL(241) Nº 0603008-20.2022.6.05.0000</text:h>
      <text:p text:style-name="P399">PROCESSO<text:tab/>:<text:span text:style-name="T400"><text:s/></text:span>0603008-20.2022.6.05.0000<text:span text:style-name="T401"><text:s/></text:span>PETIÇÃO<text:span text:style-name="T402"><text:s/></text:span>CÍVEL<text:span text:style-name="T403"><text:s/></text:span>(Salvador<text:span text:style-name="T404"><text:s/></text:span>-<text:span text:style-name="T405"><text:s/></text:span>BA)</text:p>
      <text:h text:style-name="P406" text:outline-level="3">: Gabinete<text:span text:style-name="T407"><text:s/></text:span>do Desembargador Eleitoral Substituto Marcos Adriano Silva</text:h>
      <text:section text:name="Sect2" text:style-name="S2">
        <text:soft-page-break/>
        <text:p text:style-name="P408">RELATOR</text:p>
        <text:p text:style-name="P409"/>
        <text:p text:style-name="P410">FISCAL DA<text:span text:style-name="T411"><text:s/></text:span>LEI</text:p>
        <text:soft-page-break/>
        <text:h text:style-name="P412" text:outline-level="3">Ledo</text:h>
        <text:p text:style-name="P413"/>
        <text:p text:style-name="P414">:<text:span text:style-name="T415"><text:s/></text:span>PROCURADORIA<text:span text:style-name="T416"><text:s/></text:span>REGIONAL<text:span text:style-name="T417"><text:s/></text:span>ELEITORAL</text:p>
      </text:section>
      <text:section text:name="Sect3" text:style-name="S3">
        <text:soft-page-break/>
        <text:p text:style-name="P418">REQUERENTE<text:span text:style-name="T419"><text:s/></text:span>: SANDRA<text:s/>GUIMARAES MATOS<text:span text:style-name="T420"><text:s/></text:span>ADVOGADO<text:tab/>:<text:span text:style-name="T421"><text:s/></text:span>LAIS<text:span text:style-name="T422"><text:s/></text:span>CONCEICAO CASAIS<text:span text:style-name="T423"><text:s/></text:span>(51344/BA)</text:p>
        <text:p text:style-name="P424"/>
        <text:p text:style-name="P425"/>
        <text:p text:style-name="P426"><text:span text:style-name="T427">PODER</text:span><text:span text:style-name="T428"><text:s/></text:span><text:span text:style-name="T429">JUDICIÁRIO</text:span></text:p>
        <text:p text:style-name="P430"><text:span text:style-name="T431">TRIBUNAL</text:span><text:span text:style-name="T432"><text:s/></text:span><text:span text:style-name="T433">REGIONAL ELEITORAL DA BAHIA</text:span></text:p>
        <text:p text:style-name="P434">PETIÇÃO<text:span text:style-name="T435"><text:s/></text:span>CÍVEL<text:span text:style-name="T436"><text:s/></text:span>(241)<text:span text:style-name="T437"><text:s/></text:span>-<text:span text:style-name="T438"><text:s/></text:span>Processo<text:span text:style-name="T439"><text:s/></text:span>nº<text:span text:style-name="T440"><text:s/></text:span>0603008-20.2022.6.05.0000<text:span text:style-name="T441"><text:s/></text:span>-<text:span text:style-name="T442"><text:s/></text:span>Salvador<text:span text:style-name="T443"><text:s/></text:span>-<text:span text:style-name="T444"><text:s/></text:span>BAHIA</text:p>
        <text:p text:style-name="P445">[Cargo<text:span text:style-name="T446"><text:s/></text:span>-<text:span text:style-name="T447"><text:s/></text:span>Deputado<text:span text:style-name="T448"><text:s/></text:span>Federal,<text:span text:style-name="T449"><text:s/></text:span>Requerimento]<text:span text:style-name="T450"><text:s/></text:span>RELATOR:<text:span text:style-name="T451"><text:s/></text:span>MARCOS<text:span text:style-name="T452"><text:s/></text:span>ADRIANO<text:span text:style-name="T453"><text:s/></text:span>SILVA<text:span text:style-name="T454"><text:s/></text:span>LEDO<text:span text:style-name="T455"><text:s/></text:span>REQUERENTE:<text:span text:style-name="T456"><text:s/></text:span>SANDRA<text:span text:style-name="T457"><text:s/></text:span>GUIMARAES<text:span text:style-name="T458"><text:s/></text:span>MATOS</text:p>
        <text:p text:style-name="P459">Advogado<text:span text:style-name="T460"><text:s/></text:span>do(a)<text:span text:style-name="T461"><text:s/></text:span>REQUERENTE:<text:span text:style-name="T462"><text:s/></text:span>LAIS<text:span text:style-name="T463"><text:s/></text:span>CONCEICAO<text:span text:style-name="T464"><text:s/></text:span>CASAIS<text:span text:style-name="T465"><text:s/></text:span>-<text:span text:style-name="T466"><text:s/></text:span>BA51344<text:span text:style-name="T467"><text:s/></text:span>DECISÃO</text:p>
        <text:p text:style-name="P468">Trata-se<text:span text:style-name="T469"><text:s/></text:span>de<text:span text:style-name="T470"><text:s/></text:span>Petição<text:span text:style-name="T471"><text:s/></text:span>Cível<text:span text:style-name="T472"><text:s/></text:span>ajuizada<text:span text:style-name="T473"><text:s/></text:span>por<text:span text:style-name="T474"><text:s/></text:span>Sandra<text:span text:style-name="T475"><text:s/></text:span>Guimarães<text:span text:style-name="T476"><text:s/></text:span>Matos,<text:span text:style-name="T477"><text:s/></text:span>candidata<text:span text:style-name="T478"><text:s/></text:span>a<text:span text:style-name="T479"><text:s/></text:span>Deputada<text:span text:style-name="T480"><text:s/></text:span>Federal<text:span text:style-name="T481"><text:s/></text:span>nas<text:span text:style-name="T482"><text:s/></text:span>Eleições<text:span text:style-name="T483"><text:s/></text:span>de<text:span text:style-name="T484"><text:s/></text:span>2022,<text:span text:style-name="T485"><text:s/></text:span>registrada<text:span text:style-name="T486"><text:s/></text:span>sob<text:span text:style-name="T487"><text:s/></text:span>o<text:span text:style-name="T488"><text:s/></text:span>processo<text:span text:style-name="T489"><text:s/></text:span>de<text:span text:style-name="T490"><text:s/></text:span>nº<text:span text:style-name="T491"><text:s/></text:span>0601325-45.2022.6.05.0000.</text:p>
        <text:p text:style-name="P492">Aduz<text:span text:style-name="T493"><text:s/></text:span>a<text:span text:style-name="T494"><text:s/></text:span>autora<text:span text:style-name="T495"><text:s/></text:span>que,<text:span text:style-name="T496"><text:s/></text:span>no<text:span text:style-name="T497"><text:s/></text:span>momento<text:span text:style-name="T498"><text:s/></text:span>da<text:span text:style-name="T499"><text:s/></text:span>inscrição<text:span text:style-name="T500"><text:s/></text:span>por<text:span text:style-name="T501"><text:s/></text:span>meio<text:span text:style-name="T502"><text:s/></text:span>de<text:span text:style-name="T503"><text:s/></text:span>formulário<text:span text:style-name="T504"><text:s/></text:span>de<text:span text:style-name="T505"><text:s/></text:span>candidatura,<text:span text:style-name="T506"><text:s/></text:span>informou<text:span text:style-name="T507"><text:s/></text:span>o<text:span text:style-name="T508"><text:s/></text:span>nome<text:span text:style-name="T509"><text:s/></text:span>de<text:span text:style-name="T510"><text:s/></text:span>urna<text:span text:style-name="T511"><text:s/></text:span>"SANDRA<text:span text:style-name="T512"><text:s/></text:span>GUIMARÃES",<text:span text:style-name="T513"><text:s/></text:span>conforme<text:span text:style-name="T514"><text:s/></text:span>o<text:span text:style-name="T515"><text:s/></text:span>documento<text:span text:style-name="T516"><text:s/></text:span>de<text:span text:style-name="T517"><text:s/></text:span>id<text:span text:style-name="T518"><text:s/></text:span>49354435.</text:p>
        <text:p text:style-name="P519">Todavia,<text:span text:style-name="T520"><text:s/></text:span>em<text:span text:style-name="T521"><text:s/></text:span>consulta<text:span text:style-name="T522"><text:s/></text:span>aos<text:span text:style-name="T523"><text:s/></text:span>dados<text:span text:style-name="T524"><text:s/></text:span>divulgados<text:span text:style-name="T525"><text:s/></text:span>pela<text:span text:style-name="T526"><text:s/></text:span>Justiça<text:span text:style-name="T527"><text:s/></text:span>Eleitoral,<text:span text:style-name="T528"><text:s/></text:span>constatou<text:span text:style-name="T529"><text:s/></text:span>que<text:span text:style-name="T530"><text:s/></text:span>seu<text:span text:style-name="T531"><text:s/></text:span>nome<text:span text:style-name="T532"><text:s/></text:span>de<text:span text:style-name="T533"><text:s/></text:span>urna<text:span text:style-name="T534"><text:s/></text:span>foi<text:span text:style-name="T535"><text:s/></text:span>divulgado<text:span text:style-name="T536"><text:s/></text:span>como<text:span text:style-name="T537"><text:s/></text:span>"SANDRA<text:span text:style-name="T538"><text:s/></text:span>MATOS",<text:span text:style-name="T539"><text:s/></text:span>por<text:span text:style-name="T540"><text:s/></text:span>algum<text:span text:style-name="T541"><text:s/></text:span>equívoco<text:span text:style-name="T542"><text:s/></text:span>no<text:span text:style-name="T543"><text:s/></text:span>envio<text:span text:style-name="T544"><text:s/></text:span>das<text:span text:style-name="T545"><text:s/></text:span>informações.</text:p>
        <text:p text:style-name="P546">Aponta<text:span text:style-name="T547"><text:s/></text:span>que<text:span text:style-name="T548"><text:s/></text:span>todo<text:span text:style-name="T549"><text:s/></text:span>seu<text:span text:style-name="T550"><text:s/></text:span>material<text:span text:style-name="T551"><text:s/></text:span>de<text:span text:style-name="T552"><text:s/></text:span>campanha,<text:span text:style-name="T553"><text:s/></text:span>que<text:span text:style-name="T554"><text:s/></text:span>já<text:span text:style-name="T555"><text:s/></text:span>foi<text:span text:style-name="T556"><text:s/></text:span>distribuído<text:span text:style-name="T557"><text:s/></text:span>aos<text:span text:style-name="T558"><text:s/></text:span>eleitores,<text:span text:style-name="T559"><text:s/></text:span>consta<text:span text:style-name="T560"><text:s/></text:span>o<text:span text:style-name="T561"><text:s/></text:span>nome<text:span text:style-name="T562"><text:s/></text:span>que<text:span text:style-name="T563"><text:s/></text:span>preencheu<text:span text:style-name="T564"><text:s/></text:span>no<text:span text:style-name="T565"><text:s/></text:span>formulário<text:span text:style-name="T566"><text:s/></text:span>(id<text:span text:style-name="T567"><text:s/></text:span>49354436).</text:p>
        <text:p text:style-name="P568">Pleiteia,<text:span text:style-name="T569"><text:s/></text:span>enfim,<text:span text:style-name="T570"><text:s/></text:span>a<text:span text:style-name="T571"><text:s/></text:span>retificação<text:span text:style-name="T572"><text:s/></text:span>imediata<text:span text:style-name="T573"><text:s/></text:span>de<text:span text:style-name="T574"><text:s/></text:span>nome<text:span text:style-name="T575"><text:s/></text:span>de<text:span text:style-name="T576"><text:s/></text:span>urna<text:span text:style-name="T577"><text:s/></text:span>para<text:span text:style-name="T578"><text:s/></text:span>"SANDRA<text:span text:style-name="T579"><text:s/></text:span>GUIMARÃES",<text:span text:style-name="T580"><text:s/></text:span>a<text:span text:style-name="T581"><text:s/></text:span>fim<text:span text:style-name="T582"><text:s/></text:span>de<text:span text:style-name="T583"><text:s/></text:span>evitar<text:span text:style-name="T584"><text:s/></text:span>confusão<text:span text:style-name="T585"><text:s/></text:span>do<text:span text:style-name="T586"><text:s/></text:span>eleitorado<text:span text:style-name="T587"><text:s/></text:span>e<text:span text:style-name="T588"><text:s/></text:span>prejuízo<text:span text:style-name="T589"><text:s/></text:span>à<text:span text:style-name="T590"><text:s/></text:span>sua<text:span text:style-name="T591"><text:s/></text:span>candidatura.</text:p>
        <text:p text:style-name="P592">É<text:span text:style-name="T593"><text:s/></text:span>o<text:span text:style-name="T594"><text:s/></text:span>relatório.<text:span text:style-name="T595"><text:s/></text:span>Decido.</text:p>
        <text:p text:style-name="P596">Do exame dos autos em conjunto com o processo de Registro de Candidatura<text:s/>da requerente, o<text:span text:style-name="T597"><text:s/></text:span>RCand<text:span text:style-name="T598"><text:s/></text:span>nº<text:span text:style-name="T599"><text:s/></text:span>0601325-45.2022.6.05.0000,<text:span text:style-name="T600"><text:s/></text:span>temos<text:span text:style-name="T601"><text:s/></text:span>que<text:span text:style-name="T602"><text:s/></text:span>no<text:span text:style-name="T603"><text:s/></text:span>pedido<text:span text:style-name="T604"><text:s/></text:span>inicial<text:span text:style-name="T605"><text:s/></text:span>consta<text:span text:style-name="T606"><text:s/></text:span>o<text:span text:style-name="T607"><text:s/></text:span>nome<text:span text:style-name="T608"><text:s/></text:span>de<text:span text:style-name="T609"><text:s/></text:span>urna<text:span text:style-name="T610"><text:s/></text:span>"SANDRA<text:span text:style-name="T611"><text:s/></text:span>MATOS".</text:p>
        <text:p text:style-name="P612">No<text:span text:style-name="T613"><text:s/></text:span>entanto,<text:span text:style-name="T614"><text:s/></text:span>em<text:span text:style-name="T615"><text:s/></text:span>consulta<text:span text:style-name="T616"><text:s/></text:span>aos<text:span text:style-name="T617"><text:s/></text:span>dados<text:span text:style-name="T618"><text:s/></text:span>divulgados<text:span text:style-name="T619"><text:s/></text:span>pela<text:span text:style-name="T620"><text:s/></text:span>Justiça<text:span text:style-name="T621"><text:s/></text:span>Eleitoral<text:span text:style-name="T622"><text:s/></text:span>através<text:span text:style-name="T623"><text:s/></text:span>da<text:span text:style-name="T624"><text:s/></text:span>URL&lt;https://divulgacandcontas.tse.jus.br/divulga/#/candidato/2022/2040602022/BA</text:p>
        <text:p text:style-name="P625">/50001613577&gt;, nota-se que o nome de urna da candidata já está registrado como "SANDRA<text:span text:style-name="T626"><text:s/></text:span>GUIMARÃES",<text:span text:style-name="T627"><text:s/></text:span>o<text:span text:style-name="T628"><text:s/></text:span>que<text:span text:style-name="T629"><text:s/></text:span>aponta<text:span text:style-name="T630"><text:s/></text:span>para<text:span text:style-name="T631"><text:s/></text:span>o<text:span text:style-name="T632"><text:s/></text:span>esvaziamento<text:span text:style-name="T633"><text:s/></text:span>da<text:span text:style-name="T634"><text:s/></text:span>utilidade<text:span text:style-name="T635"><text:s/></text:span>da<text:span text:style-name="T636"><text:s/></text:span>prestação<text:span text:style-name="T637"><text:s/></text:span>jurisdicional<text:span text:style-name="T638"><text:s/></text:span>pretendida nesta petição, vez que o nome de urna já consta retificado, inclusive no processo<text:span text:style-name="T639"><text:s/></text:span>originário.</text:p>
        <text:p text:style-name="P640">Pelo exposto, com fundamento no artigo 485, IV do Código de Processo Civil, declaro extinto o<text:span text:style-name="T641"><text:s/></text:span>presente<text:span text:style-name="T642"><text:s/></text:span>feito,<text:span text:style-name="T643"><text:s/></text:span>determinando<text:span text:style-name="T644"><text:s/></text:span>o<text:span text:style-name="T645"><text:s/></text:span>seu<text:span text:style-name="T646"><text:s/></text:span>arquivamento.</text:p>
        <text:p text:style-name="P647">P.R.I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91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305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694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9722in" fo:margin-bottom="0.484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0.0006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0.0006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0.0006in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margin-left="0.0138in">
        <style:tab-stops/>
      </style:paragraph-properties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0.0006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0.0006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0.0006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P19" style:parent-style-name="Normal" style:family="paragraph">
      <style:paragraph-properties fo:margin-left="0.0416in">
        <style:tab-stops/>
      </style:paragraph-properties>
    </style:style>
    <style:style style:name="T20" style:parent-style-name="Fonteparág.padrão" style:family="text">
      <style:text-properties style:text-scale="99%" fo:font-size="8pt" style:font-size-asian="8pt"/>
    </style:style>
    <style:style style:name="P21" style:parent-style-name="Corpodetexto" style:family="paragraph">
      <style:paragraph-properties fo:line-height="5%" fo:margin-left="0in">
        <style:tab-stops/>
      </style:paragraph-properties>
    </style:style>
    <style:style style:name="P22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etter-spacing="0.0006in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0.0006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0.0006in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0.0006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etter-spacing="-0.0006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-0.0006in" fo:font-size="8pt" style:font-size-asian="8pt"/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fo:letter-spacing="-0.0006in"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letter-spacing="-0.0006in" fo:font-size="8pt" style:font-size-asian="8pt"/>
    </style:style>
    <style:style style:name="T39" style:parent-style-name="Fonteparág.padrão" style:family="text">
      <style:text-properties fo:font-size="8pt" style:font-size-asian="8pt"/>
    </style:style>
    <style:style style:name="T40" style:parent-style-name="Fonteparág.padrão" style:family="text">
      <style:text-properties fo:letter-spacing="-0.0006in" fo:font-size="8pt" style:font-size-asian="8pt"/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fo:letter-spacing="-0.0006in" fo:font-size="8pt" style:font-size-asian="8pt"/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fo:letter-spacing="-0.0006in" fo:font-size="8pt" style:font-size-asian="8pt"/>
    </style:style>
    <style:style style:name="T45" style:parent-style-name="Fonteparág.padrão" style:family="text">
      <style:text-properties fo:font-size="8pt" style:font-size-asian="8pt"/>
    </style:style>
    <style:style style:name="P46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47" style:parent-style-name="Fonteparág.padrão" style:family="text">
      <style:text-properties style:text-position="6.2% 100%" fo:font-size="8pt" style:font-size-asian="8pt"/>
    </style:style>
    <style:style style:name="T48" style:parent-style-name="Fonteparág.padrão" style:family="text">
      <style:text-properties fo:letter-spacing="0.0006in" style:text-position="6.2% 100%" fo:font-size="8pt" style:font-size-asian="8pt"/>
    </style:style>
    <style:style style:name="T49" style:parent-style-name="Fonteparág.padrão" style:family="text">
      <style:text-properties style:text-position="6.2% 100%" fo:font-size="8pt" style:font-size-asian="8pt"/>
    </style:style>
    <style:style style:name="T50" style:parent-style-name="Fonteparág.padrão" style:family="text">
      <style:text-properties fo:letter-spacing="0.0006in" style:text-position="6.2% 100%" fo:font-size="8pt" style:font-size-asian="8pt"/>
    </style:style>
    <style:page-layout style:name="PL1">
      <style:page-layout-properties fo:page-width="8.2708in" fo:page-height="11.6944in" style:print-orientation="portrait" fo:margin-top="0.8055in" fo:margin-left="0.9722in" fo:margin-bottom="0.6111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Corpodetexto" style:family="paragraph">
      <style:paragraph-properties fo:line-height="5%" fo:margin-left="0in">
        <style:tab-stops/>
      </style:paragraph-properties>
    </style:style>
    <style:style style:name="P343" style:parent-style-name="Normal" style:family="paragraph">
      <style:paragraph-properties fo:margin-left="0.0138in">
        <style:tab-stops/>
      </style:paragraph-properties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0.0006in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0.0006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0.0006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P351" style:parent-style-name="Normal" style:family="paragraph">
      <style:paragraph-properties fo:margin-left="0.0138in">
        <style:tab-stops/>
      </style:paragraph-properties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0.0006in" fo:font-size="8pt" style:font-size-asian="8pt"/>
    </style:style>
    <style:style style:name="T354" style:parent-style-name="Fonteparág.padrão" style:family="text">
      <style:text-properties fo:font-size="8pt" style:font-size-asian="8pt"/>
    </style:style>
    <style:style style:name="T355" style:parent-style-name="Fonteparág.padrão" style:family="text">
      <style:text-properties fo:letter-spacing="0.0006in"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0.0006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P359" style:parent-style-name="Normal" style:family="paragraph">
      <style:paragraph-properties fo:margin-left="0.0416in">
        <style:tab-stops/>
      </style:paragraph-properties>
    </style:style>
    <style:style style:name="T360" style:parent-style-name="Fonteparág.padrão" style:family="text">
      <style:text-properties style:text-scale="99%" fo:font-size="8pt" style:font-size-asian="8pt"/>
    </style:style>
    <style:style style:name="P361" style:parent-style-name="Corpodetexto" style:family="paragraph">
      <style:paragraph-properties fo:line-height="5%" fo:margin-left="0in">
        <style:tab-stops/>
      </style:paragraph-properties>
    </style:style>
    <style:style style:name="P362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0.0006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0.0006i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0.0006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0.0006i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-0.0006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06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06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letter-spacing="-0.0006i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06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06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06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P386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387" style:parent-style-name="Fonteparág.padrão" style:family="text">
      <style:text-properties style:text-position="6.2% 100%" fo:font-size="8pt" style:font-size-asian="8pt"/>
    </style:style>
    <style:style style:name="T388" style:parent-style-name="Fonteparág.padrão" style:family="text">
      <style:text-properties fo:letter-spacing="0.0006in" style:text-position="6.2% 100%" fo:font-size="8pt" style:font-size-asian="8pt"/>
    </style:style>
    <style:style style:name="T389" style:parent-style-name="Fonteparág.padrão" style:family="text">
      <style:text-properties style:text-position="6.2% 100%" fo:font-size="8pt" style:font-size-asian="8pt"/>
    </style:style>
    <style:style style:name="T390" style:parent-style-name="Fonteparág.padrão" style:family="text">
      <style:text-properties fo:letter-spacing="0.0006in" style:text-position="6.2% 100%" fo:font-size="8pt" style:font-size-asian="8pt"/>
    </style:style>
    <style:style style:family="graphic" style:name="a15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13889in" fo:min-height="2.3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2.3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min-width="0.13889in" fo:min-height="0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1.04167in" svg:y="0.54653in" svg:width="6.18056in" svg:height="0.01389in" draw:z-index="487516672" draw:id="id0" draw:style-name="a0" draw:name="Rectangle 6" text:anchor-type="paragraph"><svg:title/><svg:desc/><draw:enhanced-geometry draw:type="non-primitive" svg:viewBox="0 0 21600 21600" draw:enhanced-path="M 0 0 L 21600 0 21600 21600 0 21600 Z N"/></draw:custom-shape><draw:frame draw:z-index="487517184" draw:id="id1" draw:style-name="a1" draw:name="Text Box 5" text:anchor-type="paragraph" svg:x="1.04167in" svg:y="0.38889in" svg:width="0.91042in" svg:height="0.13889in" style:rel-width="scale" style:rel-height="scale"><draw:text-box><text:p text:style-name="P3"><text:span text:style-name="T4">Ano 2022</text:span><text:span text:style-name="T5"><text:s/></text:span><text:span text:style-name="T6">-</text:span><text:span text:style-name="T7"><text:s/></text:span><text:span text:style-name="T8">n.</text:span><text:span text:style-name="T9"><text:s/></text:span><text:span text:style-name="T10">197</text:span></text:p></draw:text-box><svg:title/><svg:desc/></draw:frame><draw:frame draw:z-index="487517696" draw:id="id2" draw:style-name="a2" draw:name="Text Box 4" text:anchor-type="paragraph" svg:x="2.97778in" svg:y="0.38889in" svg:width="2.31042in" svg:height="0.13889in" style:rel-width="scale" style:rel-height="scale"><draw:text-box><text:p text:style-name="P11"><text:span text:style-name="T12">Salvador, sexta-feira,</text:span><text:span text:style-name="T13"><text:s/></text:span><text:span text:style-name="T14">23 de</text:span><text:span text:style-name="T15"><text:s/></text:span><text:span text:style-name="T16">setembro</text:span><text:span text:style-name="T17"><text:s/></text:span><text:span text:style-name="T18">de 2022</text:span></text:p></draw:text-box><svg:title/><svg:desc/></draw:frame><draw:frame draw:z-index="487518208" draw:id="id3" draw:style-name="a3" draw:name="Text Box 3" text:anchor-type="paragraph" svg:x="7.10486in" svg:y="0.38889in" svg:width="0.14514in" svg:height="0.13889in" style:rel-width="scale" style:rel-height="scale"><draw:text-box><text:p text:style-name="P19"><text:span text:style-name="T20"><text:page-number text:fixed="false">3</text:page-number></text:span></text:p></draw:text-box><svg:title/><svg:desc/></draw:frame></text:p>
      </style:header>
      <style:footer>
        <text:p text:style-name="P21"><draw:custom-shape svg:x="1.04167in" svg:y="11.01389in" svg:width="6.18056in" svg:height="0.01389in" draw:z-index="487518720" draw:id="id4" draw:style-name="a4" draw:name="Rectangle 2" text:anchor-type="paragraph"><svg:title/><svg:desc/><draw:enhanced-geometry draw:type="non-primitive" svg:viewBox="0 0 21600 21600" draw:enhanced-path="M 0 0 L 21600 0 21600 21600 0 21600 Z N"/></draw:custom-shape><draw:frame draw:z-index="487519232" draw:id="id5" draw:style-name="a5" draw:name="Text Box 1" text:anchor-type="paragraph" svg:x="1.04375in" svg:y="11.05139in" svg:width="6.14653in" svg:height="0.48194in" style:rel-width="scale" style:rel-height="scale"><draw:text-box><text:p text:style-name="P22"><text:span text:style-name="T23">Diário da Justiça Eletrônico</text:span><text:span text:style-name="T24"><text:s/></text:span><text:span text:style-name="T25">do Tribunal Regional Eleitoral</text:span><text:span text:style-name="T26"><text:s/></text:span><text:span text:style-name="T27">da Bahia (DJE/TRE-BA).</text:span><text:span text:style-name="T28"><text:s/></text:span><text:span text:style-name="T29">Documento assinado digitalmente</text:span><text:span text:style-name="T30"><text:s/></text:span><text:span text:style-name="T31">conforme</text:span><text:span text:style-name="T32"><text:s/></text:span><text:span text:style-name="T33">MP n.</text:span><text:span text:style-name="T34"><text:s/></text:span><text:span text:style-name="T35">2.200-2/2001 de 24.8.2001,</text:span><text:span text:style-name="T36"><text:s/></text:span><text:span text:style-name="T37">que institui</text:span><text:span text:style-name="T38"><text:s/></text:span><text:span text:style-name="T39">a Infraestrutura de</text:span><text:span text:style-name="T40"><text:s/></text:span><text:span text:style-name="T41">Chaves Públicas</text:span><text:span text:style-name="T42"><text:s/></text:span><text:span text:style-name="T43">Brasileira - ICP-Brasil,</text:span><text:span text:style-name="T44"><text:s/></text:span><text:span text:style-name="T45">podendo</text:span></text:p><text:p text:style-name="P46"><text:span text:style-name="T47">ser acessado no</text:span><text:span text:style-name="T48"><text:s/></text:span><text:span text:style-name="T49">endereço eletrônico</text:span><text:span text:style-name="T50"><text:s/></text:span><text:a xlink:href="http://www.tre-ba.jus.br/" office:target-frame-name="_top" xlink:show="replace">http://www.tre-ba.jus.br</text:a></text:p></draw:text-box><svg:title/><svg:desc/></draw:frame></text:p>
      </style:footer>
    </style:master-page>
    <style:master-page style:name="MP1" style:page-layout-name="PL1">
      <style:header>
        <text:p text:style-name="P342"><draw:custom-shape svg:x="1.04167in" svg:y="0.54653in" svg:width="6.18056in" svg:height="0.01389in" draw:z-index="487516672" draw:id="id10" draw:style-name="a10" draw:name="Rectangle 6" text:anchor-type="paragraph"><svg:title/><svg:desc/><draw:enhanced-geometry draw:type="non-primitive" svg:viewBox="0 0 21600 21600" draw:enhanced-path="M 0 0 L 21600 0 21600 21600 0 21600 Z N"/></draw:custom-shape><draw:frame draw:z-index="487517184" draw:id="id11" draw:style-name="a11" draw:name="Text Box 5" text:anchor-type="paragraph" svg:x="1.04167in" svg:y="0.38889in" svg:width="0.91042in" svg:height="0.13889in" style:rel-width="scale" style:rel-height="scale"><draw:text-box><text:p text:style-name="P343"><text:span text:style-name="T344">Ano 2022</text:span><text:span text:style-name="T345"><text:s/></text:span><text:span text:style-name="T346">-</text:span><text:span text:style-name="T347"><text:s/></text:span><text:span text:style-name="T348">n.</text:span><text:span text:style-name="T349"><text:s/></text:span><text:span text:style-name="T350">197</text:span></text:p></draw:text-box><svg:title/><svg:desc/></draw:frame><draw:frame draw:z-index="487517696" draw:id="id12" draw:style-name="a12" draw:name="Text Box 4" text:anchor-type="paragraph" svg:x="2.97778in" svg:y="0.38889in" svg:width="2.31042in" svg:height="0.13889in" style:rel-width="scale" style:rel-height="scale"><draw:text-box><text:p text:style-name="P351"><text:span text:style-name="T352">Salvador, sexta-feira,</text:span><text:span text:style-name="T353"><text:s/></text:span><text:span text:style-name="T354">23 de</text:span><text:span text:style-name="T355"><text:s/></text:span><text:span text:style-name="T356">setembro</text:span><text:span text:style-name="T357"><text:s/></text:span><text:span text:style-name="T358">de 2022</text:span></text:p></draw:text-box><svg:title/><svg:desc/></draw:frame><draw:frame draw:z-index="487518208" draw:id="id13" draw:style-name="a13" draw:name="Text Box 3" text:anchor-type="paragraph" svg:x="7.10486in" svg:y="0.38889in" svg:width="0.14514in" svg:height="0.13889in" style:rel-width="scale" style:rel-height="scale"><draw:text-box><text:p text:style-name="P359"><text:span text:style-name="T360"><text:page-number text:fixed="false">3</text:page-number></text:span></text:p></draw:text-box><svg:title/><svg:desc/></draw:frame></text:p>
      </style:header>
      <style:footer>
        <text:p text:style-name="P361"><draw:custom-shape svg:x="1.04167in" svg:y="11.01389in" svg:width="6.18056in" svg:height="0.01389in" draw:z-index="487518720" draw:id="id14" draw:style-name="a14" draw:name="Rectangle 2" text:anchor-type="paragraph"><svg:title/><svg:desc/><draw:enhanced-geometry draw:type="non-primitive" svg:viewBox="0 0 21600 21600" draw:enhanced-path="M 0 0 L 21600 0 21600 21600 0 21600 Z N"/></draw:custom-shape><draw:frame draw:z-index="487519232" draw:id="id15" draw:style-name="a15" draw:name="Text Box 1" text:anchor-type="paragraph" svg:x="1.04375in" svg:y="11.05139in" svg:width="6.14653in" svg:height="0.48194in" style:rel-width="scale" style:rel-height="scale"><draw:text-box><text:p text:style-name="P362"><text:span text:style-name="T363">Diário da Justiça Eletrônico</text:span><text:span text:style-name="T364"><text:s/></text:span><text:span text:style-name="T365">do Tribunal Regional Eleitoral</text:span><text:span text:style-name="T366"><text:s/></text:span><text:span text:style-name="T367">da Bahia (DJE/TRE-BA).</text:span><text:span text:style-name="T368"><text:s/></text:span><text:span text:style-name="T369">Documento assinado digitalmente</text:span><text:span text:style-name="T370"><text:s/></text:span><text:span text:style-name="T371">conforme</text:span><text:span text:style-name="T372"><text:s/></text:span><text:span text:style-name="T373">MP n.</text:span><text:span text:style-name="T374"><text:s/></text:span><text:span text:style-name="T375">2.200-2/2001 de 24.8.2001,</text:span><text:span text:style-name="T376"><text:s/></text:span><text:span text:style-name="T377">que institui</text:span><text:span text:style-name="T378"><text:s/></text:span><text:span text:style-name="T379">a Infraestrutura de</text:span><text:span text:style-name="T380"><text:s/></text:span><text:span text:style-name="T381">Chaves Públicas</text:span><text:span text:style-name="T382"><text:s/></text:span><text:span text:style-name="T383">Brasileira - ICP-Brasil,</text:span><text:span text:style-name="T384"><text:s/></text:span><text:span text:style-name="T385">podendo</text:span></text:p><text:p text:style-name="P386"><text:span text:style-name="T387">ser acessado no</text:span><text:span text:style-name="T388"><text:s/></text:span><text:span text:style-name="T389">endereço eletrônico</text:span><text:span text:style-name="T390"><text:s/></text:span><text:a xlink:href="http://www.tre-ba.jus.br/" office:target-frame-name="_top" xlink:show="replace">http://www.tre-ba.jus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ário da Justiça Eletrônico</dc:title>
    <dc:subject>Edição n. 197 de sexta-feira, 23 de setembro de 2022</dc:subject>
    <meta:keyword>TSE</meta:keyword>
    <meta:keyword> Tribunal Superior Eleitoral</meta:keyword>
    <meta:keyword> Diário da Justiça Eletrônico</meta:keyword>
    <meta:keyword> DJe</meta:keyword>
    <meta:initial-creator>Tribunal Superior Eleitoral</meta:initial-creator>
    <dc:creator>Ivan Gomes Barbosa</dc:creator>
    <meta:creation-date>2022-09-23T17:59:00Z</meta:creation-date>
    <dc:date>2022-09-23T17:59:00Z</dc:date>
    <meta:template xlink:href="Normal.dotm" xlink:type="simple"/>
    <meta:editing-cycles>2</meta:editing-cycles>
    <meta:editing-duration>PT0S</meta:editing-duration>
    <meta:user-defined meta:name="Created" meta:value-type="date">2022-09-22T00:00:00Z</meta:user-defined>
    <meta:user-defined meta:name="Creator">PDFsam Basic v4.0.5</meta:user-defined>
    <meta:user-defined meta:name="LastSaved" meta:value-type="date">2022-09-23T00:00:00Z</meta:user-defined>
    <meta:document-statistic meta:page-count="2" meta:paragraph-count="10" meta:word-count="788" meta:character-count="5035" meta:row-count="35" meta:non-whitespace-character-count="4257"/>
  </office:meta>
</office:document-meta>
</file>