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line-height-at-least="0.1666in" fo:margin-left="1.9666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>
        <style:tab-stops>
          <style:tab-stop style:type="left" style:position="2.34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>
        <style:tab-stops>
          <style:tab-stop style:type="left" style:position="2.34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style:line-height-at-least="0.1666in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letter-spacing="-0.0027in" fo:font-size="12pt" style:font-size-asian="12pt" style:font-size-complex="12pt"/>
    </style:style>
    <style:style style:name="T37" style:parent-style-name="Fonteparág.padrão" style:family="text">
      <style:text-properties fo:letter-spacing="-0.0027in" fo:font-size="12pt" style:font-size-asian="12pt" style:font-size-complex="12pt"/>
    </style:style>
    <style:style style:name="T38" style:parent-style-name="Fonteparág.padrão" style:family="text">
      <style:text-properties fo:letter-spacing="-0.0027in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 style:line-height-at-least="0.0833in" fo:text-indent="0.4923in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P148" style:parent-style-name="Normal" style:family="paragraph">
      <style:paragraph-properties fo:text-align="justify" style:line-height-at-least="0.0833in" fo:text-indent="0.4923in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P152" style:parent-style-name="Recuodecorpodetexto" style:family="paragraph">
      <style:text-properties style:font-size-complex="12pt"/>
    </style:style>
    <style:style style:name="P153" style:parent-style-name="Recuodecorpodetexto" style:family="paragraph">
      <style:paragraph-properties fo:text-indent="0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justify" fo:margin-top="0.0006in" fo:margin-left="0.0826in" fo:margin-right="-0.0041in" fo:text-indent="0.4333in">
        <style:tab-stops>
          <style:tab-stop style:type="left" style:position="0.7902in"/>
          <style:tab-stop style:type="left" style:position="1.6111in"/>
          <style:tab-stop style:type="left" style:position="1.9243in"/>
          <style:tab-stop style:type="left" style:position="2.675in"/>
          <style:tab-stop style:type="left" style:position="3.6833in"/>
          <style:tab-stop style:type="left" style:position="3.9118in"/>
          <style:tab-stop style:type="left" style:position="4.4708in"/>
          <style:tab-stop style:type="left" style:position="4.702in"/>
        </style:tab-stops>
      </style:paragraph-properties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fo:letter-spacing="-0.0013in" fo:font-size="12pt" style:font-size-asian="12pt" style:font-size-complex="12pt"/>
    </style:style>
    <style:style style:name="T165" style:parent-style-name="Fonteparág.padrão" style:family="text">
      <style:text-properties fo:letter-spacing="-0.0013in" fo:font-size="12pt" style:font-size-asian="12pt" style:font-size-complex="12pt"/>
    </style:style>
    <style:style style:name="T166" style:parent-style-name="Fonteparág.padrão" style:family="text">
      <style:text-properties fo:letter-spacing="-0.0013in" fo:font-size="12pt" style:font-size-asian="12pt" style:font-size-complex="12pt"/>
    </style:style>
    <style:style style:name="T167" style:parent-style-name="Fonteparág.padrão" style:family="text">
      <style:text-properties fo:letter-spacing="-0.0013in" fo:font-size="12pt" style:font-size-asian="12pt" style:font-size-complex="12pt"/>
    </style:style>
    <style:style style:name="T168" style:parent-style-name="Fonteparág.padrão" style:family="text">
      <style:text-properties fo:letter-spacing="-0.0013in"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letter-spacing="-0.0013in" fo:font-size="12pt" style:font-size-asian="12pt" style:font-size-complex="12pt"/>
    </style:style>
    <style:style style:name="T171" style:parent-style-name="Fonteparág.padrão" style:family="text">
      <style:text-properties fo:letter-spacing="-0.0013in"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P195" style:parent-style-name="Normal" style:family="paragraph">
      <style:paragraph-properties fo:text-align="justify" fo:text-indent="0.4923in"/>
      <style:text-properties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style:text-autospace="none" fo:text-align="justify" fo:text-indent="0.4916in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T19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20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1" style:parent-style-name="Fonteparág.padrão" style:family="text">
      <style:text-properties fo:font-size="12pt" style:font-size-asian="12pt" style:font-size-complex="12pt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P20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style:text-autospace="none" fo:text-align="justify" fo:text-indent="0.4916in"/>
    </style:style>
    <style:style style:name="T208" style:parent-style-name="Ênfase" style:family="text">
      <style:text-properties fo:font-style="normal" style:font-style-asian="normal" fo:color="#000000" fo:font-size="13pt" style:font-size-asian="13pt" style:font-size-complex="13pt"/>
    </style:style>
    <style:style style:name="T209" style:parent-style-name="Forte" style:family="text">
      <style:text-properties style:font-style-complex="italic" fo:color="#000000" fo:font-size="13pt" style:font-size-asian="13pt" style:font-size-complex="13pt"/>
    </style:style>
    <style:style style:name="T210" style:parent-style-name="Forte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211" style:parent-style-name="Ênfase" style:family="text">
      <style:text-properties fo:font-style="normal" style:font-style-asian="normal" fo:color="#000000" fo:font-size="13pt" style:font-size-asian="13pt" style:font-size-complex="13pt"/>
    </style:style>
    <style:style style:name="P212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align="justify" style:line-height-at-least="0.1666in"/>
    </style:style>
    <style:style style:name="T21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Corpodetexto" style:family="paragraph">
      <style:paragraph-properties fo:text-align="justify" fo:margin-bottom="0in" fo:text-indent="0.4923in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2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fo:font-size="12pt" style:font-size-asian="12pt" style:font-size-complex="12pt"/>
    </style:style>
    <style:style style:name="T2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fo:font-size="12pt" style:font-size-asian="12pt" style:font-size-complex="12pt"/>
    </style:style>
    <style:style style:name="T2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fo:font-size="12pt" style:font-size-asian="12pt" style:font-size-complex="12pt"/>
    </style:style>
    <style:style style:name="T2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P225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justify" style:line-height-at-least="0.1666in" fo:margin-left="0.5in">
        <style:tab-stops/>
      </style:paragraph-properties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T2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P231" style:parent-style-name="Normal" style:family="paragraph">
      <style:paragraph-properties fo:text-align="justify" style:line-height-at-least="0.1666in" fo:margin-left="0.4923in" fo:text-indent="0in">
        <style:tab-stops/>
      </style:paragraph-properties>
      <style:text-properties fo:font-size="12pt" style:font-size-asian="12pt" style:font-size-complex="12pt"/>
    </style:style>
    <style:style style:name="P232" style:parent-style-name="Normal" style:family="paragraph">
      <style:paragraph-properties fo:text-align="justify" style:line-height-at-least="0.1666in" fo:margin-left="0.4923in" fo:text-indent="0in">
        <style:tab-stops/>
      </style:paragraph-properties>
    </style:style>
    <style:style style:name="T233" style:parent-style-name="Fonteparág.padrão" style:family="text">
      <style:text-properties fo:font-size="12pt" style:font-size-asian="12pt" style:font-size-complex="12pt"/>
    </style:style>
    <style:style style:name="T2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5" style:parent-style-name="Fonteparág.padrão" style:family="text">
      <style:text-properties fo:font-size="12pt" style:font-size-asian="12pt" style:font-size-complex="12pt"/>
    </style:style>
    <style:style style:name="P236" style:parent-style-name="Normal" style:family="paragraph">
      <style:paragraph-properties style:text-autospace="none" fo:text-align="justify" style:line-height-at-least="0.1666in" fo:margin-left="0.4923in" fo:text-indent="0in">
        <style:tab-stops/>
      </style:paragraph-properties>
      <style:text-properties fo:font-size="12pt" style:font-size-asian="12pt" style:font-size-complex="12pt"/>
    </style:style>
    <style:style style:name="P237" style:parent-style-name="Normal" style:family="paragraph">
      <style:paragraph-properties style:text-autospace="none" fo:text-align="justify" fo:margin-left="0.4923in">
        <style:tab-stops/>
      </style:paragraph-properties>
      <style:text-properties fo:font-size="12pt" style:font-size-asian="12pt" style:font-size-complex="12pt"/>
    </style:style>
    <style:style style:name="P238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justify" style:line-height-at-least="0.1666in" fo:text-indent="0.4923in"/>
    </style:style>
    <style:style style:name="T241" style:parent-style-name="Fonteparág.padrão" style:family="text">
      <style:text-properties fo:font-size="12pt" style:font-size-asian="12pt" style:font-size-complex="12pt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T243" style:parent-style-name="Fonteparág.padrão" style:family="text">
      <style:text-properties fo:font-size="12pt" style:font-size-asian="12pt" style:font-size-complex="12pt"/>
    </style:style>
    <style:style style:name="T2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5" style:parent-style-name="Fonteparág.padrão" style:family="text">
      <style:text-properties fo:font-size="12pt" style:font-size-asian="12pt" style:font-size-complex="12pt"/>
    </style:style>
    <style:style style:name="P246" style:parent-style-name="Normal" style:family="paragraph">
      <style:paragraph-properties fo:text-align="justify" style:line-height-at-least="0.1666in" fo:text-indent="-0.0076in"/>
      <style:text-properties fo:font-size="12pt" style:font-size-asian="12pt" style:font-size-complex="12pt"/>
    </style:style>
    <style:style style:name="P247" style:parent-style-name="Normal" style:family="paragraph">
      <style:paragraph-properties fo:text-align="justify" style:line-height-at-least="0.1666in" fo:text-indent="-0.0076in"/>
      <style:text-properties fo:font-size="12pt" style:font-size-asian="12pt" style:font-size-complex="12pt"/>
    </style:style>
    <style:style style:name="P248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49" style:parent-style-name="Fonteparág.padrão" style:family="text">
      <style:text-properties fo:font-size="12pt" style:font-size-asian="12pt" style:font-size-complex="12pt"/>
    </style:style>
    <style:style style:name="T250" style:parent-style-name="Fonteparág.padrão" style:family="text">
      <style:text-properties fo:font-size="12pt" style:font-size-asian="12pt" style:font-size-complex="12pt"/>
    </style:style>
    <style:style style:name="T251" style:parent-style-name="Fonteparág.padrão" style:family="text">
      <style:text-properties fo:font-size="12pt" style:font-size-asian="12pt" style:font-size-complex="12pt"/>
    </style:style>
    <style:style style:name="T252" style:parent-style-name="Fonteparág.padrão" style:family="text">
      <style:text-properties fo:font-size="12pt" style:font-size-asian="12pt" style:font-size-complex="12pt"/>
    </style:style>
    <style:style style:name="T25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4" style:parent-style-name="Fonteparág.padrão" style:family="text">
      <style:text-properties fo:font-size="12pt" style:font-size-asian="12pt" style:font-size-complex="12pt"/>
    </style:style>
    <style:style style:name="P255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56" style:parent-style-name="Fonteparág.padrão" style:family="text">
      <style:text-properties fo:font-size="12pt" style:font-size-asian="12pt" style:font-size-complex="12pt"/>
    </style:style>
    <style:style style:name="T2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8" style:parent-style-name="Fonteparág.padrão" style:family="text">
      <style:text-properties fo:font-size="12pt" style:font-size-asian="12pt" style:font-size-complex="12pt"/>
    </style:style>
    <style:style style:name="P259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  <style:text-properties fo:font-size="12pt" style:font-size-asian="12pt" style:font-size-complex="12pt"/>
    </style:style>
    <style:style style:name="P260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61" style:parent-style-name="Fonteparág.padrão" style:family="text">
      <style:text-properties fo:font-size="12pt" style:font-size-asian="12pt" style:font-size-complex="12pt"/>
    </style:style>
    <style:style style:name="T262" style:parent-style-name="Fonteparág.padrão" style:family="text">
      <style:text-properties fo:font-size="12pt" style:font-size-asian="12pt" style:font-size-complex="12pt"/>
    </style:style>
    <style:style style:name="T263" style:parent-style-name="Fonteparág.padrão" style:family="text">
      <style:text-properties fo:font-size="12pt" style:font-size-asian="12pt" style:font-size-complex="12pt"/>
    </style:style>
    <style:style style:name="T26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5" style:parent-style-name="Fonteparág.padrão" style:family="text">
      <style:text-properties fo:font-size="12pt" style:font-size-asian="12pt" style:font-size-complex="12pt"/>
    </style:style>
    <style:style style:name="T266" style:parent-style-name="Fonteparág.padrão" style:family="text">
      <style:text-properties fo:font-size="12pt" style:font-size-asian="12pt" style:font-size-complex="12pt"/>
    </style:style>
    <style:style style:name="T267" style:parent-style-name="Fonteparág.padrão" style:family="text">
      <style:text-properties fo:font-size="12pt" style:font-size-asian="12pt" style:font-size-complex="12pt"/>
    </style:style>
    <style:style style:name="P268" style:parent-style-name="Normal" style:family="paragraph">
      <style:paragraph-properties style:text-autospace="none" fo:text-align="justify" fo:margin-left="0in" fo:text-indent="0.4916in">
        <style:tab-stops/>
      </style:paragraph-properties>
    </style:style>
    <style:style style:name="T269" style:parent-style-name="Fonteparág.padrão" style:family="text">
      <style:text-properties fo:font-size="12pt" style:font-size-asian="12pt" style:font-size-complex="12pt"/>
    </style:style>
    <style:style style:name="T2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1" style:parent-style-name="Fonteparág.padrão" style:family="text">
      <style:text-properties fo:font-size="12pt" style:font-size-asian="12pt" style:font-size-complex="12pt"/>
    </style:style>
    <style:style style:name="P272" style:parent-style-name="Normal" style:family="paragraph">
      <style:paragraph-properties style:text-autospace="none" fo:text-align="justify" fo:margin-left="0in" fo:text-indent="0.4916in">
        <style:tab-stops/>
      </style:paragraph-properties>
      <style:text-properties fo:font-size="12pt" style:font-size-asian="12pt" style:font-size-complex="12pt"/>
    </style:style>
    <style:style style:name="P273" style:parent-style-name="Corpodetexto" style:family="paragraph">
      <style:paragraph-properties fo:text-align="justify" fo:margin-bottom="0in"/>
      <style:text-properties fo:font-size="12pt" style:font-size-asian="12pt" style:font-size-complex="12pt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style:text-autospace="none" fo:text-align="justify" fo:text-indent="0.4916in"/>
    </style:style>
    <style:style style:name="T277" style:parent-style-name="Fonteparág.padrão" style:family="text">
      <style:text-properties fo:font-size="12pt" style:font-size-asian="12pt" style:font-size-complex="12pt"/>
    </style:style>
    <style:style style:name="T2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9" style:parent-style-name="Fonteparág.padrão" style:family="text">
      <style:text-properties fo:font-size="12pt" style:font-size-asian="12pt" style:font-size-complex="12pt"/>
    </style:style>
    <style:style style:name="P280" style:parent-style-name="Normal" style:family="paragraph">
      <style:paragraph-properties fo:text-align="justify" fo:margin-right="0.075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81" style:parent-style-name="Normal" style:family="paragraph">
      <style:paragraph-properties fo:text-align="justify" fo:margin-right="0.075in"/>
      <style:text-properties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justify" fo:margin-left="0.4923in" fo:margin-right="0.0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justify" fo:margin-right="0.0291in" fo:text-indent="0.4923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84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6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7" style:parent-style-name="Corpodetexto" style:family="paragraph">
      <style:paragraph-properties fo:text-align="justify" fo:margin-bottom="0in" fo:text-indent="0.4916in"/>
      <style:text-properties fo:font-size="12pt" style:font-size-asian="12pt" style:font-size-complex="12pt"/>
    </style:style>
    <style:style style:name="P28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text-align="justify" style:line-height-at-least="0.1666in" fo:text-indent="0.4923in"/>
    </style:style>
    <style:style style:name="T291" style:parent-style-name="Ênfase" style:family="text">
      <style:text-properties fo:font-style="normal" style:font-style-asian="normal" fo:color="#000000" fo:font-size="13pt" style:font-size-asian="13pt" style:font-size-complex="13pt"/>
    </style:style>
    <style:style style:name="P292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/>
    </style:style>
    <style:style style:name="P293" style:parent-style-name="Normal" style:family="paragraph">
      <style:paragraph-properties fo:text-align="justify" style:line-height-at-least="0.1666in"/>
    </style:style>
    <style:style style:name="T29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96" style:parent-style-name="Normal" style:family="paragraph">
      <style:paragraph-properties fo:text-align="justify" style:line-height-at-least="0.1666in" fo:text-indent="0.4923in"/>
      <style:text-properties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99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300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301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30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309" style:family="table-column">
      <style:table-column-properties style:column-width="3.225in" style:use-optimal-column-width="false"/>
    </style:style>
    <style:style style:name="TableColumn310" style:family="table-column">
      <style:table-column-properties style:column-width="0.1972in" style:use-optimal-column-width="false"/>
    </style:style>
    <style:style style:name="TableColumn311" style:family="table-column">
      <style:table-column-properties style:column-width="3.15in" style:use-optimal-column-width="false"/>
    </style:style>
    <style:style style:name="Table308" style:family="table">
      <style:table-properties style:width="6.5722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fo:font-size="12pt" style:font-size-asian="12pt" style:font-size-complex="12pt"/>
    </style:style>
    <style:style style:name="T316" style:parent-style-name="Fonteparág.padrão" style:family="text">
      <style:text-properties fo:font-size="12pt" style:font-size-asian="12pt" style:font-size-complex="12pt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319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22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5" style:parent-style-name="Fonteparág.padrão" style:family="text">
      <style:text-properties fo:font-size="12pt" style:font-size-asian="12pt" style:font-size-complex="12pt"/>
    </style:style>
    <style:style style:name="T3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7" style:parent-style-name="Fonteparág.padrão" style:family="text">
      <style:text-properties fo:font-size="12pt" style:font-size-asian="12pt" style:font-size-complex="12pt"/>
    </style:style>
    <style:style style:name="P32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0" style:parent-style-name="Normal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331" style:parent-style-name="Normal" style:family="paragraph">
      <style:paragraph-properties fo:text-align="center" style:line-height-at-least="0.1666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2">CONTRATO DE<text:s/></text:span><text:span text:style-name="T13">COMODATO</text:span><text:span text:style-name="T14"><text:s/>QUE FIRMAM ENTRE SI</text:span><text:span text:style-name="T15"><text:s/>A UNIÃO, ATRAVÉS DO TRIBUNAL REGIONAL ELEITORAL DA BAHIA E<text:s/></text:span><text:span text:style-name="T16">O MUNICÍPIO</text:span><text:span text:style-name="T17"><text:s/>DE<text:s/></text:span><text:span text:style-name="T18">ITAGIMIRIM</text:span><text:span text:style-name="T19">,</text:span><text:span text:style-name="T20"><text:s/>NA FORMA ABAIXO.</text:span></text:p>
      <text:p text:style-name="P21"/>
      <text:p text:style-name="P22"/>
      <text:p text:style-name="P23">CONTRATO N.º<text:s/>47/2021</text:p>
      <text:p text:style-name="P24"/>
      <text:p text:style-name="P25"><text:span text:style-name="T26"><text:tab/></text:span><text:span text:style-name="T27"><text:tab/></text:span><text:span text:style-name="T28">A</text:span><text:span text:style-name="T29"><text:s/>UNIÃO</text:span><text:span text:style-name="T30">, por intermédio do<text:s/></text:span><text:span text:style-name="T31">TRIBUNAL REGIONAL ELEITORAL DA BAHIA</text:span><text:span text:style-name="T32">,</text:span><text:span text:style-name="T33"><text:s/>com sede no Centro Administrativo da Bahia, 1ª Avenida, n.º 150 – Paralela, nesta Capital, inscrito no CNPJ/MF sob o n.º 05.967.350/0001-45, doravante denominado<text:s/></text:span><text:span text:style-name="T34">COMODATÁRIO</text:span><text:span text:style-name="T35">,<text:s/></text:span><text:span text:style-name="T36">neste ato representado por s</text:span><text:span text:style-name="T37">eu</text:span><text:span text:style-name="T38"><text:s/>Diretor-Geral,<text:s/></text:span><text:span text:style-name="T39">Raimundo de Campos Vieira</text:span><text:span text:style-name="T40">, no uso da competência que lhe é atribuída pelo Regulamento Interno da Secretaria deste Tribunal</text:span><text:span text:style-name="T41">, e</text:span><text:span text:style-name="T42">, de outro lado, o</text:span><text:span text:style-name="T43"><text:s/>MUNICÍPIO D</text:span><text:span text:style-name="T44">E<text:s/></text:span><text:span text:style-name="T45">ITAGIMIRIM</text:span><text:span text:style-name="T46">,</text:span><text:span text:style-name="T47"><text:s/></text:span><text:span text:style-name="T48">pessoa jurídica de direito público interno,</text:span><text:span text:style-name="T49"><text:s/>inscrito</text:span><text:span text:style-name="T50"><text:s/>no CNPJ/MF<text:s/></text:span><text:span text:style-name="T51">n°</text:span><text:span text:style-name="T52"><text:s/></text:span><text:span text:style-name="T53">13.635969/0001-66</text:span><text:span text:style-name="T54">, doravante denominado<text:s/></text:span><text:span text:style-name="T55">COMODANT</text:span><text:span text:style-name="T56">E</text:span><text:span text:style-name="T57">,</text:span><text:span text:style-name="T58"><text:s/>neste ato representado p</text:span><text:span text:style-name="T59">or</text:span><text:span text:style-name="T60"><text:s/>s</text:span><text:span text:style-name="T61">eu</text:span><text:span text:style-name="T62"><text:s/></text:span><text:span text:style-name="T63">Prefeit</text:span><text:span text:style-name="T64">o</text:span><text:span text:style-name="T65">,</text:span><text:span text:style-name="T66"><text:s/></text:span><text:span text:style-name="T67">Sr.<text:s/></text:span><text:span text:style-name="T68">Luiz Carlos Júnior Silva de Oliveira</text:span><text:span text:style-name="T69">,</text:span><text:span text:style-name="T70"><text:s/>têm entre si justa e avençad</text:span><text:span text:style-name="T71">a</text:span><text:span text:style-name="T72"><text:s/></text:span><text:span text:style-name="T73">o</text:span><text:span text:style-name="T74"><text:s/>presente<text:s/></text:span><text:span text:style-name="T75">CONTRATO DE<text:s/></text:span><text:span text:style-name="T76">COMOD</text:span><text:span text:style-name="T77">A</text:span><text:span text:style-name="T78">TO</text:span><text:span text:style-name="T79"><text:s/>DE IMÓVEL</text:span><text:span text:style-name="T80">,<text:s/></text:span><text:span text:style-name="T81">albergado</text:span><text:span text:style-name="T82"><text:s/>na</text:span><text:span text:style-name="T83"><text:s/>Lei n.º 8.666/93</text:span><text:span text:style-name="T84">,</text:span><text:span text:style-name="T85"><text:s/>no artigo 579 e seguintes do Código Civil</text:span><text:span text:style-name="T86"><text:s/>e</text:span><text:span text:style-name="T87"><text:s/></text:span><text:span text:style-name="T88">em conformidade<text:s/></text:span><text:span text:style-name="T89">com o constante do<text:s/></text:span><text:span text:style-name="T90">Processo SEI n.º</text:span><text:span text:style-name="T91"><text:s/></text:span><text:span text:style-name="T92">0014460-87.2021.6.05.8188</text:span><text:span text:style-name="T93">,</text:span><text:span text:style-name="T94"><text:s/>mediante as cláusulas e condições<text:s/></text:span><text:span text:style-name="T95">a<text:s/></text:span><text:span text:style-name="T96">segui</text:span><text:span text:style-name="T97">r expostas</text:span><text:span text:style-name="T98">:</text:span></text:p>
      <text:p text:style-name="P99"/>
      <text:p text:style-name="P100"><text:span text:style-name="T101">CLÁUSULA PRIMEIRA<text:s/></text:span><text:span text:style-name="T102">– DO OBJETO</text:span></text:p>
      <text:p text:style-name="P103"><text:span text:style-name="T104">O objeto do presente<text:s/></text:span><text:span text:style-name="T105">contrato</text:span><text:span text:style-name="T106"><text:s/>é o<text:s/></text:span><text:span text:style-name="T107">COMODATO DE USO</text:span><text:span text:style-name="T108"><text:s/>de um<text:s/></text:span><text:span text:style-name="T109">imóvel</text:span><text:span text:style-name="T110">,<text:s/></text:span><text:span text:style-name="T111">situado na<text:s/></text:span><text:span text:style-name="T112">Praça<text:s/></text:span><text:span text:style-name="T113">Castro Alves</text:span><text:span text:style-name="T114">,<text:s/></text:span><text:span text:style-name="T115">92-A, 92-B e 92-C</text:span><text:span text:style-name="T116">, Centro,<text:s/></text:span><text:span text:style-name="T117">Itagimirim</text:span><text:span text:style-name="T118"><text:s/></text:span><text:span text:style-name="T119">–</text:span><text:span text:style-name="T120"><text:s/>B</text:span><text:span text:style-name="T121">A, CEP:<text:s/></text:span><text:span text:style-name="T122">45.850</text:span><text:span text:style-name="T123">-000</text:span><text:span text:style-name="T124">,<text:s/></text:span><text:span text:style-name="T125">de propriedade<text:s/></text:span><text:span text:style-name="T126">d</text:span><text:span text:style-name="T127">o</text:span><text:span text:style-name="T128"><text:s/>Sr.<text:s/></text:span><text:span text:style-name="T129">Valdivio Amaral de Brito</text:span><text:span text:style-name="T130">, inscrit</text:span><text:span text:style-name="T131">o</text:span><text:span text:style-name="T132"><text:s/>no CPF/MF sob o n.º<text:s/></text:span><text:span text:style-name="T133">076.355.835-72 e carteira de identidade nº 01270557-89 SSP/BA</text:span><text:span text:style-name="T134">,<text:s/></text:span><text:span text:style-name="T135">residente e domiciliad</text:span><text:span text:style-name="T136">o</text:span><text:span text:style-name="T137"><text:s/>n</text:span><text:span text:style-name="T138">a Avenida Dr. Vespasiano Dias, 36, Centro,</text:span><text:span text:style-name="T139"><text:s/></text:span><text:span text:style-name="T140">Itagimirim</text:span><text:span text:style-name="T141"><text:s/>–<text:s/></text:span><text:span text:style-name="T142">BA</text:span><text:span text:style-name="T143">, CEP: 45.850-000</text:span><text:span text:style-name="T144">.</text:span></text:p>
      <text:p text:style-name="P145"><text:span text:style-name="T146">Parágrafo primeiro</text:span><text:span text:style-name="T147"><text:s/></text:span></text:p>
      <text:p text:style-name="P148"><text:span text:style-name="T149">O<text:s/></text:span><text:span text:style-name="T150">Comodante</text:span><text:span text:style-name="T151"><text:s/>declara, neste ato, que o imóvel está livre e desonerado de qualquer exigência por parte das repartições federais, estaduais e municipais, bem assim de gravame, inclusive hipoteca ou penhora.</text:span></text:p>
      <text:p text:style-name="P152"/>
      <text:p text:style-name="P153">CLÁUSULA SEGUNDA – DA FINALIDADE</text:p>
      <text:p text:style-name="P154"><text:span text:style-name="T155">A</text:span><text:span text:style-name="T156"><text:tab/>finalidade</text:span><text:span text:style-name="T157"><text:tab/>da</text:span><text:span text:style-name="T158"><text:tab/>presente</text:span><text:span text:style-name="T159"><text:tab/></text:span><text:span text:style-name="T160">COMODATO</text:span><text:span text:style-name="T161"><text:tab/>é<text:s/></text:span><text:span text:style-name="T162">a instalação do<text:s/></text:span><text:span text:style-name="T163">POSTO DE ATENDIMENTO AO ELEITOR<text:s/></text:span><text:span text:style-name="T164">no município de<text:s/></text:span><text:span text:style-name="T165">Itagimirim</text:span><text:span text:style-name="T166">, pertencente à<text:s/></text:span><text:span text:style-name="T167">188</text:span><text:span text:style-name="T168">ª Zona</text:span><text:span text:style-name="T169"><text:s/>Eleitoral, com sede no município de</text:span><text:span text:style-name="T170"><text:s/></text:span><text:span text:style-name="T171">Eunápolis</text:span><text:span text:style-name="T172"><text:s/>– BA.</text:span></text:p>
      <text:p text:style-name="P173"/>
      <text:p text:style-name="P174">CLÁUSULA<text:s/>TERCEIRA – DA VIGÊNCIA</text:p>
      <text:p text:style-name="P175"><text:span text:style-name="T176">O presente<text:s/></text:span><text:span text:style-name="T177">CONTRATO DE COMODATO</text:span><text:span text:style-name="T178"><text:s/></text:span><text:span text:style-name="T179">terá<text:s/></text:span><text:span text:style-name="T180">vigência da</text:span><text:span text:style-name="T181"><text:s/></text:span><text:span text:style-name="T182">data</text:span><text:span text:style-name="T183"><text:s/>de sua assinatura</text:span><text:span text:style-name="T184"><text:s/></text:span><text:span text:style-name="T185">até<text:s/></text:span><text:span text:style-name="T186">31</text:span><text:span text:style-name="T187"><text:s/>de<text:s/></text:span><text:span text:style-name="T188">dezembro</text:span><text:span text:style-name="T189"><text:s/></text:span><text:span text:style-name="T190">de<text:s/></text:span><text:span text:style-name="T191">20</text:span><text:span text:style-name="T192">2</text:span><text:span text:style-name="T193">1</text:span><text:span text:style-name="T194">.</text:span></text:p>
      <text:p text:style-name="P195">Parágrafo primeiro</text:p>
      <text:p text:style-name="P196"><text:span text:style-name="T197">Antes do transcurso desse prazo, poderá o<text:s/></text:span><text:span text:style-name="T198">COMODATÁRIO<text:s/></text:span><text:span text:style-name="T199">devolver o imóvel, bastando, para tanto, notificar por escrito o<text:s/></text:span><text:span text:style-name="T200">COMODANTE<text:s/></text:span><text:span text:style-name="T201">com, no mínimo</text:span><text:span text:style-name="T202">, 30 (trinta) dias</text:span></text:p>
      <text:p text:style-name="P203">de antecedência da data da efetiva desocupação</text:p>
      <text:p text:style-name="P204"/>
      <text:p text:style-name="P205"/>
      <text:soft-page-break/>
      <text:p text:style-name="P206">Parágrafo segundo</text:p>
      <text:p text:style-name="P207"><text:span text:style-name="T208">Durante o prazo estipulado para a vigência do contrato não poderá o </text:span><text:span text:style-name="T209">COMODANTE</text:span><text:span text:style-name="T210"> </text:span><text:span text:style-name="T211">reaver o imóvel, persistindo a vigência do contrato ainda que o imóvel venha a ser alienado ou cedido.</text:span></text:p>
      <text:p text:style-name="P212"/>
      <text:p text:style-name="P213"><text:span text:style-name="T214">CLÁUSULA QUARTA – DAS BENFEITORIAS</text:span></text:p>
      <text:p text:style-name="P215"><text:span text:style-name="T216">As benfeitorias necessárias introduzidas, ainda que não autorizadas pelo<text:s/></text:span><text:span text:style-name="T217">COMODANTE</text:span><text:span text:style-name="T218">, bem como as úteis, desde que autorizadas, serão indenizadas ao<text:s/></text:span><text:span text:style-name="T219">COMODATÁRIO</text:span><text:span text:style-name="T220">, facultado o direito de retenção. As benfeitorias voluptuárias não serão indenizadas, podendo ser levantadas pelo<text:s/></text:span><text:span text:style-name="T221">COMODATÁRIO</text:span><text:span text:style-name="T222">, findo o<text:s/></text:span><text:span text:style-name="T223">COMODATO</text:span><text:span text:style-name="T224">, desde que a retirada não afete a estrutura e a substância do imóvel.</text:span></text:p>
      <text:p text:style-name="P225"/>
      <text:p text:style-name="P226">CLÁUSULA QUINTA – DAS OBRIGAÇÕES DO COMODATÁRIO</text:p>
      <text:p text:style-name="P227"><text:span text:style-name="T228">Obriga-se o<text:s/></text:span><text:span text:style-name="T229">COMODATÁRIO</text:span><text:span text:style-name="T230">:</text:span></text:p>
      <text:list text:style-name="LFO2" text:continue-numbering="true">
        <text:list-item>
          <text:p text:style-name="P231">manter o imóvel em boas condições de conservação e limpeza;<text:s/></text:p>
        </text:list-item>
        <text:list-item>
          <text:p text:style-name="P232"><text:span text:style-name="T233">restituir o imóvel, findo o<text:s/></text:span><text:span text:style-name="T234">COMODATO</text:span><text:span text:style-name="T235">, no estado em que o recebeu, salvo as deteriorações decorrentes de seu desgaste natural;</text:span></text:p>
        </text:list-item>
        <text:list-item>
          <text:p text:style-name="P236">executar as obras que forem julgadas imprescindíveis à conservação do imóvel</text:p>
        </text:list-item>
      </text:list>
      <text:p text:style-name="P237">locado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 comum;</text:p>
      <text:p text:style-name="P238"/>
      <text:p text:style-name="P239">CLÁUSULA<text:s/>SEXTA<text:s/>– DAS OBRIGAÇÕES DO<text:s/>COMODANTE</text:p>
      <text:p text:style-name="P240"><text:span text:style-name="T241">O</text:span><text:span text:style-name="T242">briga-se o</text:span><text:span text:style-name="T243"><text:s/></text:span><text:span text:style-name="T244">COMODANTE</text:span><text:span text:style-name="T245">:</text:span></text:p>
      <text:list text:style-name="LFO8" text:continue-numbering="true">
        <text:list-item>
          <text:p text:style-name="P246">ao pagamento<text:s/>de todos os impostos, taxas e demais tributos, que incidam ou venham a incidir<text:s/>sobre o imóvel;</text:p>
        </text:list-item>
        <text:list-item>
          <text:p text:style-name="P247">ao pagamento das despesas relativas ao consumo de água,<text:s/>energia elétrica<text:s/>e<text:s/>telefonia, diretamente às empresas concessionárias dos respectivos serviços públicos;</text:p>
        </text:list-item>
        <text:list-item>
          <text:p text:style-name="P248"><text:span text:style-name="T249">permitir o</text:span><text:span text:style-name="T250"><text:s/>livre aces</text:span><text:span text:style-name="T251">s</text:span><text:span text:style-name="T252">o dos funcionários do<text:s/></text:span><text:span text:style-name="T253">COMODATÁRIO<text:s/></text:span><text:span text:style-name="T254">ao local cedido;</text:span></text:p>
        </text:list-item>
        <text:list-item>
          <text:p text:style-name="P255"><text:span text:style-name="T256">comunicar oficialmente ao<text:s/></text:span><text:span text:style-name="T257">COMODATÁRIO<text:s/></text:span><text:span text:style-name="T258">quaisquer falhas ocorridas;</text:span></text:p>
        </text:list-item>
        <text:list-item>
          <text:p text:style-name="P259">garantir, durante a vigência do contrato, o uso pacífico do imóvel;</text:p>
        </text:list-item>
        <text:list-item>
          <text:p text:style-name="P260"><text:span text:style-name="T261">na hipótese de alienação, promessa de venda, cessão de direitos ou qualquer</text:span><text:span text:style-name="T262"><text:s/></text:span><text:span text:style-name="T263">outra forma de transferência a terceiros do domínio ou posse do imóvel locado, o<text:s/></text:span><text:span text:style-name="T264">COMODANTE<text:s/></text:span><text:span text:style-name="T265">fará constar no respectivo instrumento a obrigação de serem respeitadas</text:span><text:span text:style-name="T266"><text:s/></text:span><text:span text:style-name="T267">integralmente as condições deste contrato;</text:span></text:p>
        </text:list-item>
        <text:list-item>
          <text:p text:style-name="P268"><text:span text:style-name="T269">responder pelos vícios e defeitos anteriores ao<text:s/></text:span><text:span text:style-name="T270">COMODATO</text:span><text:span text:style-name="T271">;</text:span></text:p>
        </text:list-item>
        <text:list-item>
          <text:p text:style-name="P272">garantir imóvel adequado, material permanente do órgão, recursos humanos e pagamentos das despesas básicas para seu pleno funcionamento.</text:p>
        </text:list-item>
      </text:list>
      <text:p text:style-name="P273"/>
      <text:p text:style-name="P274"><text:span text:style-name="T275">CLÁUSULA SÉTIMA – DA RESCISÃO</text:span></text:p>
      <text:p text:style-name="P276"><text:span text:style-name="T277">O presente contrato de COMODATO poderá ser rescindido unilateralmente e antecipadamente pelo<text:s/></text:span><text:span text:style-name="T278">COMODATÁRIO<text:s/></text:span><text:span text:style-name="T279">nas situações previstas nos incisos XII e XVII do art.</text:span></text:p>
      <text:p text:style-name="P280">78, da Lei nº 8.666/93.</text:p>
      <text:p text:style-name="P281"><text:tab/></text:p>
      <text:soft-page-break/>
      <text:p text:style-name="P282">Parágrafo único</text:p>
      <text:p text:style-name="P283">Os casos de rescisão contratual serão formalmente motivados nos autos do processo, assegurado o contraditório e a ampla defesa.</text:p>
      <text:p text:style-name="P284"/>
      <text:p text:style-name="P285"/>
      <text:p text:style-name="P286">CLÁUSULA<text:s/>OITAVA<text:s/>- DAS ALTERAÇÕES</text:p>
      <text:p text:style-name="P287">Este<text:s/>documento poderá ser alterado na ocorrência de quaisquer dos fatos estipulados no art.65 da Lei n° 8.666/93</text:p>
      <text:p text:style-name="P288"/>
      <text:p text:style-name="P289">CLÁUSULA<text:s/>NONA<text:s/>– DO FUNDAMENTO LEGAL</text:p>
      <text:p text:style-name="P290"><text:span text:style-name="T291">O presente contrato é celebrado com fulcro nas normas insertas na Lei nº 8.666/93 e suas alterações posteriores.</text:span></text:p>
      <text:p text:style-name="P292"/>
      <text:p text:style-name="P293"><text:span text:style-name="T294">CLÁUSULA DÉCIMA – DA PUBLICAÇÃO</text:span></text:p>
      <text:p text:style-name="P295">O resumo do presente contrato será publicado no Diário Oficial da União, conforme prescreve o art. 61, parágrafo único da Lei n.º 8.666/93.</text:p>
      <text:p text:style-name="P296"/>
      <text:p text:style-name="P297">CLÁUSULA<text:s/>DÉCIMA<text:s/>PRIMEIRA<text:s/>– DO FORO<text:s/>CONTRATUAL</text:p>
      <text:p text:style-name="P298"><text:tab/>O foro da Seção Judiciária de Salvador, capital do estado da Bahia, é o competente para dirimir quaisquer dúvidas oriundas do presente contrato.</text:p>
      <text:p text:style-name="P299"/>
      <text:p text:style-name="P300">E<text:s/>por estarem justas e contratadas, assinam o presente instrumento em 02 (duas) vias de igual teor e forma para que produzam<text:s/>seus<text:s/>efeitos<text:s/>legais e<text:s/>jurídicos.</text:p>
      <text:p text:style-name="P301"/>
      <text:p text:style-name="P302"/>
      <text:p text:style-name="P303">Salvador,<text:s/>..........<text:s/>de<text:s/>....................................<text:s/>de 2021.</text:p>
      <text:p text:style-name="P304"/>
      <text:p text:style-name="P305"/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Raimundo de Campos Vieira</text:span><text:span text:style-name="T316"><text:s/></text:span></text:p>
            <text:p text:style-name="P317"><text:span text:style-name="T318">Diretor-Geral</text:span><text:span text:style-name="T319"><text:s/>do TRE-BA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<text:s/></text:span><text:span text:style-name="T325">Sr.</text:span><text:span text:style-name="T326"><text:s/></text:span><text:span text:style-name="T327">Luiz Carlos Júnior Silva de Oliveira</text:span></text:p>
            <text:p text:style-name="P328">Prefeito<text:s/>Municipal</text:p>
          </table:table-cell>
        </table:table-row>
      </table:table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style:line-height-at-least="0.1666in" fo:text-indent="0.5in"/>
      <style:text-properties fo:font-weight="bold" style:font-weight-asian="bold" fo:font-size="11.5pt" style:font-size-asian="11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style:line-height-at-least="0.1666in" fo:margin-left="0.5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text-align="justify" style:line-height-at-least="0.1666in" fo:text-indent="0.0986in"/>
      <style:text-properties fo:font-size="12pt" style:font-size-asian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6in"/>
      </style:footer-style>
    </style:page-layout>
    <style:style style:name="P2" style:parent-style-name="Cabeçalho" style:family="paragraph">
      <style:paragraph-properties>
        <style:tab-stops>
          <style:tab-stop style:type="left" style:position="1.575in"/>
          <style:tab-stop style:type="right" style:position="6in"/>
        </style:tab-stops>
      </style:paragraph-properties>
      <style:text-properties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/>
    </style:style>
    <style:style style:name="P5" style:parent-style-name="Cabeçalho" style:family="paragraph">
      <style:paragraph-properties>
        <style:tab-stops>
          <style:tab-stop style:type="left" style:position="1.575in"/>
          <style:tab-stop style:type="right" style:position="6in"/>
        </style:tab-stops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Cabeçalho" style:family="paragraph">
      <style:paragraph-properties>
        <style:tab-stops>
          <style:tab-stop style:type="left" style:position="0.8861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8" style:parent-style-name="Cabeçalho" style:family="paragraph">
      <style:paragraph-properties>
        <style:tab-stops>
          <style:tab-stop style:type="left" style:position="0.8861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9" style:parent-style-name="Cabeçalho" style:family="paragraph">
      <style:paragraph-properties>
        <style:tab-stops>
          <style:tab-stop style:type="left" style:position="0.8861in"/>
          <style:tab-stop style:type="left" style:position="0.9847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Rodapé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F3" text:anchor-type="paragraph" svg:x="1.5597in" svg:y="0.0006in" draw:z-index="0"><draw:text-box fo:min-height="0in" fo:min-width="0in"><text:p text:style-name="Cabeçalho"><text:span text:style-name="T4"><draw:frame draw:style-name="a1" draw:name="Imagem 1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span></text:p></draw:text-box></draw:frame><text:tab/></text:p>
        <text:p text:style-name="P5"><text:span text:style-name="T6"><text:tab/>PODER JUDICIÁRIO</text:span></text:p>
        <text:p text:style-name="P7"><text:tab/><text:tab/>TRIBUNAL REGIONAL ELEITORAL DA BAHIA</text:p>
        <text:p text:style-name="P8"><text:tab/><text:tab/><text:s/></text:p>
        <text:p text:style-name="P9"><text:tab/><text:tab/><text:tab/></text:p>
      </style:header>
      <style:footer>
        <text:p text:style-name="P10"><draw:frame draw:style-name="F11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RUMENTO DE CONTRATO DE CESSÃO DE USO, QUE FIRMAM ENTRE SI, A UNIÃO, ATRAVÉS DO TRIBUNAL REGIONAL ELEITORAL DA BAHIA E A PREFEITURA MUNICIPAL DE TANQUINHO, NA FORMA ABAIXO</dc:title>
    <dc:subject/>
    <meta:initial-creator>0079297260590</meta:initial-creator>
    <dc:creator>Valtécio Silva Andrade</dc:creator>
    <meta:creation-date>2022-02-02T15:06:00Z</meta:creation-date>
    <dc:date>2022-02-02T15:06:00Z</dc:date>
    <meta:print-date>2021-09-09T12:40:00Z</meta:print-date>
    <meta:template xlink:href="Normal" xlink:type="simple"/>
    <meta:editing-cycles>2</meta:editing-cycles>
    <meta:editing-duration>PT120S</meta:editing-duration>
    <meta:document-statistic meta:page-count="3" meta:paragraph-count="11" meta:word-count="938" meta:character-count="5996" meta:row-count="42" meta:non-whitespace-character-count="5069"/>
  </office:meta>
</office:document-meta>
</file>